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96AA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.176cm" fo:margin-bottom="0.212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31" style:family="paragraph" style:parent-style-name="Text_20_body">
      <style:paragraph-properties fo:margin-top="0cm" fo:margin-bottom="0.101cm"/>
      <style:text-properties style:font-name="Times New Roman1" fo:font-size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499cm" fo:margin-right="0cm" fo:margin-top="0.176cm" fo:margin-bottom="0.212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5" style:family="paragraph" style:parent-style-name="Text_20_body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.176cm" fo:margin-bottom="0.212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blinking="false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background-color="#ffffff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style:font-name="Times New Roman CYR"/>
    </style:style>
    <style:style style:name="T19" style:family="text">
      <style:text-properties style:font-name="Times New Roman1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fo:font-weight="bold"/>
    </style:style>
    <style:style style:name="T24" style:family="text">
      <style:text-properties fo:background-color="#ffffff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language="ru" fo:country="RU" style:text-blinking="false" fo:background-color="transparent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dcd5ab-b0d7-4bd7-9838-2d3f21482380" text:name="BossProviderVariable"/>
      </text:user-field-decls>
      <text:p text:style-name="P37"><text:span text:style-name="T23">РЕШЕНИЕ № 223ФЗ-341/15</text:span></text:p>
      <text:p text:style-name="P5"><text:span text:style-name="T1">по результатам рассмотрения жалобы ЗАО «Химреактиснаб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> </text:p>
      <text:p text:style-name="P6"><text:span text:style-name="T2">11</text:span>.11.2015                                                                                                       г. Москва</text:p>
      <text:p text:style-name="P4"> </text:p>
      <text:p text:style-name="P7"><text:span text:style-name="T4"><text:tab/>Комиссия Федеральной антимонопольной службы по контролю в сфере закупок </text:span>в составе: </text:p>
      <text:p text:style-name="P41"><text:span text:style-name="T16"><text:tab/></text:span><text:span text:style-name="T17">&lt;...&gt;</text:span><text:span text:style-name="T16"> </text:span><text:span text:style-name="T5">(далее – Комиссия ФАС России),</text:span></text:p>
      <text:p text:style-name="P19"><text:tab/>при участии представителей:<text:tab/><text:tab/><text:tab/><text:tab/><text:tab/><text:tab/><text:tab/> <text:s text:c="2"/><text:tab/>ОАО Концерн ПВО «Алмаз-Антей»: <text:span text:style-name="T31">&lt;...&gt;</text:span> - доверенность<text:line-break/>от 31.12.2014 № 595;</text:p>
      <text:p text:style-name="P21">ОАО «Единая электронная торговая площадка»: Родина З.С. – доверенность от 10.11.2014 № <text:s/>б/н;</text:p>
      <text:p text:style-name="P19">представители ЗАО «Химреактивснаб» не явились, уведомлены надлежащим образом,</text:p>
      <text:p text:style-name="P19">рассмотрев жалобу <text:span text:style-name="T25">ЗАО «Химреактивснаб» от 03.11.2015 № 47-1589 на действия (бездействие) заказчика ОАО «Концерн ПВО «Алмаз - Антей», оператора электронной площадки АО «ЕЭТП» при проведении о</text:span>ткрытого аукциона в электронной форме на приобретение весов <text:span text:style-name="T25">(извещение<text:line-break/>№ 31502768766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20"> У С Т А Н О В И Л А:</text:p>
      <text:p text:style-name="P19"> </text:p>
      <text:p text:style-name="P19">В ФАС России поступила жалоба <text:span text:style-name="T25">ЗАО «Химреактивснаб»<text:line-break/>(далее - Заявитель) (вх. № 123838-ЭП/15 от 03.11.2015) от 03.11.2015<text:line-break/>№ 47-1589</text:span> на действия (бездействие) заказчика <text:span text:style-name="T25">ОАО «Концерн ПВО «Алмаз - Антей» </text:span><text:span text:style-name="T19">(далее - Заказчик), оператора электронной торговой площадки<text:line-break/></text:span><text:span text:style-name="T7">ОАО «ЕЭТП»</text:span> (далее - Оператор, ЭТП) <text:span text:style-name="T25">при проведении о</text:span>ткрытого аукциона в электронной форме на приобретение весов <text:span text:style-name="T25">(извещение № 31502768766)<text:line-break/></text:span>(далее – Аукцион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2"><text:span text:style-name="T20">Закупочная деятельность Заказчика регламентируется Стандартом </text:span><text:span text:style-name="T20">организации Системы качества менеджмента, положением о закупке, утвержденным <text:s/></text:span><text:span text:style-name="T10">Советом директоров протоколом от 30.07.2015 № <text:s/>10-2015 СД.</text:span></text:p>
      <text:p text:style-name="P12"><text:span text:style-name="T21"><text:tab/>Согласно Извещению, Аукцион осуществляется Заказчиком с </text:span><text:span text:style-name="T21">использованием функционала единой информационной системы и на сайте </text:span><text:span text:style-name="T21">Оператора электронной площадки </text:span><text:span text:style-name="T22">http://etp/roseltorg.ru.</text:span></text:p>
      <text:p text:style-name="P19">Из жалобы следует, что при проведении Аукциона нарушены законные права и интересы Заявителя в части ограничения возможности улучшить ценовое предложение.</text:p>
      <text:p text:style-name="P13"><text:tab/>Представители Оператора, Заказчика с доводом жалобы не согласились и указали, что при проведении <text:span text:style-name="T2">Аукциона</text:span> действовали в соответствии с требованиями действующего законодательства Российской Федерации, Положением о закупке,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утвержденным генеральным директором ОАО «ЕЭТП»<text:line-break/><text:span text:style-name="T31">&lt;...&gt;</text:span> <text:s/>(далее – Регламент).</text:p>
      <text:p text:style-name="P3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5"><text:span text:style-name="T24">1. 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</text:span><text:span text:style-name="T7">статьи 4 Закона о закупках. </text:span></text:p>
      <text:p text:style-name="P23">17.09.2015 на официальном сайте размещено извещение, документация о проведении Аукциона (далее - Извещение, Документация).</text:p>
      <text:p text:style-name="P23">Согласно Извещению:</text:p>
      <text:p text:style-name="P27"><text:span text:style-name="T12">Дата и время окончания подачи заявок - 20.10.2015 в 10:00</text:span><text:span text:style-name="T8"> </text:span><text:span text:style-name="T6"><text:s/></text:span><text:span text:style-name="T12">(МСК);</text:span></text:p>
      <text:p text:style-name="P26"><text:soft-page-break/><text:span text:style-name="T8">Дата и время рассмотрения заявок - 29</text:span><text:span text:style-name="T7">.10.2015;</text:span></text:p>
      <text:p text:style-name="P26"><text:span text:style-name="T8">Дата и время проведения итогов - 03</text:span><text:span text:style-name="T7">.11.2015</text:span><text:span text:style-name="T8">.</text:span></text:p>
      <text:p text:style-name="P24">Согласно пояснениям Оператора в Аукционе принимало участие два участника, ценовое предложение Заявителя подано на 0,031 секунду позже, чем предложение победителя Аукциона, в связи с чем довод жалобы не нашел своего подтверждения.</text:p>
      <text:p text:style-name="P24">Из представленного на заседании Комиссии ФАС России графического изображения персонального компьютера Заявителя не представляется возможным сделать вывод о возникшей, по мнению Заявителя, технической ошибке при подаче очередного ценового предложения <text:s/>на участие в Аукционе.</text:p>
      <text:p text:style-name="P13"><text:tab/>Иного документального подтверждения о наличии технического сбоя на электронной площадке ОАО «ЕЭТП», который мог привести к проблемам доступа и подачи документов для участия в Аукционе, Заявителем не представлено. </text:p>
      <text:p text:style-name="P23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в ходе Аукциона, не нашел своего подтверждения.</text:p>
      <text:p text:style-name="P17"><text:span text:style-name="T11"><text:tab/>2.</text:span><text:span text:style-name="T27"> </text:span><text:span text:style-name="T11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 <text:tab/><text:tab/><text:tab/><text:tab/><text:tab/><text:tab/><text:tab/><text:tab/><text:tab/><text:tab/>Пунктом 5.1 Документации установлено, <text:s/>что в</text:span><text:span text:style-name="T20"> Аукционе может принять участие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индивидуальный предприниматель. Таким образом, Документацией не предусмотрено участие в Аукционе нескольких юридических лиц.<text:tab/><text:tab/><text:tab/><text:tab/><text:tab/><text:tab/><text:tab/><text:tab/>Учитывая изложенное, пункт 5.1 Документации нарушает <text:s/>часть 5<text:line-break/>статьи 3 </text:span><text:span text:style-name="Основной_20_шрифт_20_абзаца"><text:span text:style-name="T14">Закона о закупках и содержит </text:span></text:span><text:span text:style-name="Основной_20_шрифт_20_абзаца"><text:span text:style-name="T28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text:tab/><text:tab/><text:tab/><text:tab/><text:tab/><text:tab/><text:tab/><text:tab/><text:tab/><text:tab/><text:tab/>3</text:span></text:span><text:span text:style-name="T11">. </text:span><text:span text:style-name="Основной_20_шрифт_20_абзаца"><text:span text:style-name="T15">В соответствии с пунктом 10 части 10 статьи 4 Закона о закупках</text:span></text:span><text:span text:style-name="Основной_20_шрифт_20_абзаца"><text:span text:style-name="T14"> <text:s text:c="25"/>в документации о закупке должны быть указаны сведения, определенные положением о закупке, в том числе, формы, порядок, дата начала и дата </text:span></text:span><text:soft-page-break/><text:span text:style-name="Основной_20_шрифт_20_абзаца"><text:span text:style-name="T14">окончания срока предоставления участникам закупки разъяснений положений документации о закупке.</text:span></text:span></text:p>
      <text:p text:style-name="P17"><text:span text:style-name="T26"><text:tab/>Пунктом 10.2 </text:span><text:span text:style-name="T13">Д</text:span><text:span text:style-name="T30">окументации установлено, что любой участник размещения заказа, получивший аккредитацию на электронной площадке, вправе направить на адрес электронной площадки, на которой планируется проведение аукциона, запрос о разъяснении положений документации.</text:span></text:p>
      <text:p text:style-name="P15"><text:span text:style-name="Основной_20_шрифт_20_абзаца"><text:span text:style-name="T3"><text:tab/>Таким образом, действия Заказчика, не установившего в <text:s/>Д</text:span></text:span><text:span text:style-name="Основной_20_шрифт_20_абзаца"><text:span text:style-name="T29">окументации</text:span></text:span><text:span text:style-name="Основной_20_шрифт_20_абзаца"><text:span text:style-name="T3"> дату начала и дату окончания срока предоставления участникам Аукциона </text:span></text:span><text:span text:style-name="Основной_20_шрифт_20_абзаца"><text:span text:style-name="T3">разъяснений положений Д</text:span></text:span><text:span text:style-name="Основной_20_шрифт_20_абзаца"><text:span text:style-name="T29">окументации</text:span></text:span><text:span text:style-name="Основной_20_шрифт_20_абзаца"><text:span text:style-name="T3">, нарушают пункт 10 части 10 статьи <text:s text:c="19"/>4 Закона о закупках и содержат </text:span></text:span><text:span text:style-name="Основной_20_шрифт_20_абзаца"><text:span text:style-name="T29">признаки состава административного </text:span></text:span><text:span text:style-name="Основной_20_шрифт_20_абзаца"><text:span text:style-name="T29">правонарушения, ответственность за совершение которого предусмотрена </text:span></text:span><text:span text:style-name="Основной_20_шрифт_20_абзаца"><text:span text:style-name="T29">частью 7 статьи 7.32.3 Кодекса Российской Федерации об административных правонарушениях.</text:span></text:span></text:p>
      <text:p text:style-name="P32"><text:span text:style-name="Основной_20_шрифт_20_абзаца"><text:span text:style-name="T29">3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0"><text:span text:style-name="T2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text:tab/><text:tab/></text:span><text:span text:style-name="Основной_20_шрифт_20_абзаца"><text:span text:style-name="T28">Аналогичный принцип закупочной деятельности Заказчика закреплен подпунктом 2 пункта 5.1 Положения о закупке.<text:tab/><text:tab/><text:tab/><text:tab/><text:tab/><text:tab/></text:span></text:span><text:span text:style-name="T20">Пунктом 16 информационной карты Документации установлено, что у</text:span><text:span text:style-name="T21">частник должен являться производителем весов, либо официальным представителем или дилером производителя, имеющим необходимых дилерские соглашения, сертификаты, подтверждающие полномочия на поставку весов и распространение фирменных гарантийных обязательств от производителей весов, предлагаемых в рамках настоящего аукциона.<text:tab/><text:tab/><text:tab/><text:tab/><text:tab/>Согласно </text:span><text:span text:style-name="T16">пункту 17 <text:s/></text:span><text:span text:style-name="T20">информационной карты Документации в целях подтверждения соответствия заявки участника установленным Документацией требованиям, помимо документов, указанных в пункте 12.3, Документации, участник размещения заказа должен представить копии дилерских соглашений, сертификатов, подтверждающих полномочия на поставку весов и распространение фирменных гарантийных обязательств от производителей весов, предлагаемых в рамках настоящего аукциона, если участник не является производителем, либо справку, подписанную уполномоченным лицом и подтверждающую, что участник является производителем данной продукции.<text:tab/>У</text:span><text:span text:style-name="T11">становление вышеуказанного требования <text:s/>противоречит пункту 2 части 1 статьи 3 Закона о закупках, подпункту 2 пункта 5.1 Положения о закупке и нарушает требования части 1 статьи 2, пункта 9 части 10 статьи 4 Закона о закупках.</text:span></text:p>
      <text:p text:style-name="P29"><text:soft-page-break/>Вместе с тем Комиссия ФАС России приходит к выводу, что указанные нарушения не повлияли на результаты закупки, в связи с отсутствием отклоненных заявок по вышеуказанным <text:s/>требованиям.</text:p>
      <text:p text:style-name="P12"><text:span text:style-name="T11"><text:tab/></text:span><text:span text:style-name="T12">На основании вышеизложенного и в соответствии с частью 20 статьи 18.1 Закона о защите конкуренции Комиссия ФАС России</text:span></text:p>
      <text:p text:style-name="P19"> </text:p>
      <text:p text:style-name="P20">РЕШИЛА:</text:p>
      <text:p text:style-name="P19"> </text:p>
      <text:p text:style-name="P19"><text:s/>1. Признать жалобу <text:span text:style-name="T25">ЗАО «Химреактивснаб» от 03.11.2015<text:line-break/></text:span><text:span text:style-name="T25">№ 47-1589 </text:span>(вх. № 123838-ЭП/15 от 03.11.2015), на действия (бездействие) заказчика <text:span text:style-name="T25">ОАО «Концерн ПВО «Алмаз - Антей» </text:span><text:span text:style-name="T19">(далее - Заказчик), оператора электронной торговой площадки </text:span><text:span text:style-name="T7"><text:s/>ОАО «ЕЭТП»</text:span> <text:span text:style-name="T25">при проведении о</text:span>ткрытого аукциона в электронной форме на приобретение весов <text:span text:style-name="T25">(извещение<text:line-break/>№ 31502768766)</text:span><text:span text:style-name="T18"> не</text:span>обоснованной. </text:p>
      <text:p text:style-name="P28">2. Признать в действиях Заказчика нарушение части 1 статьи 2, пунктов 9, 10 части 10 статьи 4, части 5 статьи 3 Федерального закона от 18.07.2011 №223-ФЗ «О закупках товаров, работ, услуг отдельными видами юридических лиц».<text:tab/><text:tab/><text:tab/><text:tab/><text:tab/><text:tab/><text:tab/><text:tab/><text:tab/><text:tab/><text:tab/><text:tab/><text:tab/><text:tab/>3. В связи с тем, что установленные нарушения не повлияли на результаты проведения Аукциона, предписание об устранении выявленных нарушений не выдавать. </text:p>
      <text:list xml:id="list5145901150357127610" text:style-name="L1">
        <text:list-item>
          <text:list>
            <text:list-item>
              <text:list>
                <text:list-item>
                  <text:p text:style-name="P36">Передать соответствующему должностному лицу Управления контроля размещения государственного заказа ФАС России материалы дела от 11.11.2015 № 223ФЗ-<text:span text:style-name="T24">341/15 </text:span>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          </text:list-item>
              </text:list>
            </text:list-item>
          </text:list>
        </text:list-item>
      </text:list>
      <text:p text:style-name="P38"><text:span text:style-name="T32"><text:tab/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96AA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0356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03562(8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03562(8) </text:p></draw:text-box></draw:frame><draw:frame draw:style-name="Mfr2" draw:name="SpdBarcode" text:anchor-type="paragraph" svg:x="0cm" svg:width="3.6cm" svg:height="0.78cm" draw:z-index="9"><draw:image xlink:href="Pictures/10000201000000780000001AF196AA5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0:35:07.79</meta:creation-date>
    <meta:generator>OpenOffice.org/3.4.1$Win32 OpenOffice.org_project/341m1$Build-9593</meta:generator>
    <dc:date>2015-11-19T11:49:35.79</dc:date>
    <meta:editing-duration>PT56M21S</meta:editing-duration>
    <meta:editing-cycles>3</meta:editing-cycles>
    <meta:print-date>2015-11-13T16:18:52.13</meta:print-date>
    <meta:document-statistic meta:table-count="0" meta:image-count="1" meta:object-count="0" meta:page-count="5" meta:paragraph-count="49" meta:word-count="1456" meta:character-count="11589"/>
    <meta:user-defined meta:name="Поле 1"/>
    <meta:user-defined meta:name="Поле 2"/>
    <meta:user-defined meta:name="Поле 3"/>
    <meta:user-defined meta:name="Поле 4"/>
  </office:meta>
</office:document-meta>
</file>