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B6B3E6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8" style:family="paragraph" style:parent-style-name="Standard">
      <style:paragraph-properties fo:text-align="end" style:justify-single-word="false"/>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10.266cm" fo:margin-right="0cm"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start" style:justify-single-word="false" fo:text-indent="0cm" style:auto-text-indent="false"/>
      <style:text-properties fo:font-size="10pt" fo:font-weight="normal" style:font-size-asian="10pt" style:font-weight-asian="normal" style:font-size-complex="10pt" style:font-weight-complex="normal"/>
    </style:style>
    <style:style style:name="P15"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vertical-align="auto"/>
      <style:text-properties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font-weight="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top="0cm" fo:margin-bottom="0cm" fo:line-height="100%" fo:text-align="justify" style:justify-single-word="false"/>
      <style:text-properties fo:font-size="14pt" fo:font-weight="normal"/>
    </style:style>
    <style:style style:name="P31" style:family="paragraph" style:parent-style-name="Text_20_body">
      <style:paragraph-properties fo:margin-top="0cm" fo:margin-bottom="0cm" fo:line-height="100%" fo:text-align="justify" style:justify-single-word="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paragraph-properties fo:margin-left="-0.053cm" fo:margin-right="0cm" fo:margin-top="0cm" fo:margin-bottom="0cm" fo:line-height="100%" fo:text-align="justify" style:justify-single-word="false" fo:text-indent="1.27cm" style:auto-text-indent="false"/>
      <style:text-properties fo:font-size="14pt" fo:font-weight="normal"/>
    </style:style>
    <style:style style:name="P33" style:family="paragraph" style:parent-style-name="Text_20_body">
      <style:paragraph-properties fo:margin-left="-0.053cm" fo:margin-right="0cm" fo:margin-top="0cm" fo:margin-bottom="0cm" fo:line-height="100%" fo:text-align="justify" style:justify-single-word="false" fo:text-indent="0cm" style:auto-text-indent="false"/>
      <style:text-properties fo:font-size="14pt"/>
    </style:style>
    <style:style style:name="P34" style:family="paragraph" style:parent-style-name="Text_20_body">
      <style:paragraph-properties fo:margin-left="-0.053cm" fo:margin-right="0cm" fo:margin-top="0cm" fo:margin-bottom="0cm" fo:line-height="100%" fo:text-align="justify" style:justify-single-word="false" fo:text-indent="0cm" style:auto-text-indent="false"/>
      <style:text-properties fo:font-size="14pt" fo:font-weight="normal"/>
    </style:style>
    <style:style style:name="P35"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P36"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style:use-window-font-color="true"/>
    </style:style>
    <style:style style:name="T4" style:family="text">
      <style:text-properties style:use-window-font-color="true" style:font-name="Times New Roman"/>
    </style:style>
    <style:style style:name="T5" style:family="text">
      <style:text-properties style:use-window-font-color="true" style:font-name="Times New Roman1"/>
    </style:style>
    <style:style style:name="T6" style:family="text">
      <style:text-properties style:use-window-font-color="true" style:font-name="Times New Roman1" fo:language="en" fo:country="US"/>
    </style:style>
    <style:style style:name="T7" style:family="text">
      <style:text-properties style:use-window-font-color="true" fo:language="en" fo:country="US"/>
    </style:style>
    <style:style style:name="T8" style:family="text">
      <style:text-properties fo:color="#000000" style:font-name="Times New Roman" fo:background-color="transparent"/>
    </style:style>
    <style:style style:name="T9" style:family="text">
      <style:text-properties fo:color="#000000" style:text-line-through-style="none" style:text-position="0% 100%" fo:font-style="normal" style:text-underline-style="none" fo:font-weight="normal" style:letter-kerning="true" style:font-name-asian="Arial1" style:font-style-asian="normal" style:font-weight-asian="normal" style:font-name-complex="Arial1"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style:font-name="Times New Roman"/>
    </style:style>
    <style:style style:name="T15" style:family="text">
      <style:text-properties style:font-name="Times New Roman" fo:font-size="14pt" style:font-size-asian="14pt" style:font-size-complex="14pt"/>
    </style:style>
    <style:style style:name="T16" style:family="text">
      <style:text-properties style:font-name="Times New Roman" fo:font-style="normal" style:text-underline-style="none" fo:background-color="transparent" style:font-style-asian="normal" style:font-style-complex="normal"/>
    </style:style>
    <style:style style:name="T1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0"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style:text-line-through-style="none" style:text-position="0% 100%" style:font-name="Times New Roman"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style:text-line-through-style="none" style:text-position="0% 100%"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8" style:family="text">
      <style:text-properties style:text-line-through-style="none" style:text-position="0% 100%" style:font-name="Times New Roman1"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language="ru" fo:country="RU"/>
    </style:style>
    <style:style style:name="T30" style:family="text">
      <style:text-properties style:font-size-asian="14pt" style:font-size-complex="14pt"/>
    </style:style>
    <style:style style:name="T31" style:family="text">
      <style:text-properties fo:language="en" fo:country="US"/>
    </style:style>
    <style:style style:name="T32" style:family="text">
      <style:text-properties fo:font-size="14pt" fo:font-weight="bold"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a35cae3-e8df-4c4e-ac5a-7383c094e553" text:name="BossProviderVariable"/>
      </text:user-field-decls>
      <text:p text:style-name="P35"><text:span text:style-name="T32">РЕШЕНИЕ</text:span></text:p>
      <text:p text:style-name="P11">о рассмотрении жалобы на постановление по</text:p>
      <text:p text:style-name="P11">делу об административном правонарушении № 06-12/62-2015</text:p>
      <text:p text:style-name="P11"/>
      <text:p text:style-name="P13">«11» ноября 2015 г. <text:s text:c="87"/>г. Москва</text:p>
      <text:p text:style-name="P13"/>
      <text:p text:style-name="P5"><text:tab/>Я, заместитель руководителя Федеральной антимонопольной службы Пузыревский С.А., рассмотрев материалы жалобы на постановление по делу № <text:span text:style-name="T2">06-12/62-2015</text:span> об административном правонарушении, вынесенное заместителем руководителя Московского УФАС России <text:s/><text:span text:style-name="T31">&lt;...&gt;</text:span> в отношении <text:s/><text:span text:style-name="T31">&lt;...&gt;</text:span> (далее — Жалоба), <text:span text:style-name="T4">в присутствии </text:span><text:span text:style-name="T7">&lt;...&gt;</text:span><text:span text:style-name="T4"> надлежащим образом уведомленного о времени и месте рассмотрения Жалобы</text:span><text:span text:style-name="T14">, </text:span><text:span text:style-name="T8"><text:s/>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15"/>
      <text:p text:style-name="P17">УСТАНОВИЛ:</text:p>
      <text:p text:style-name="P17"/>
      <text:p text:style-name="P16">Московским областным УФАС России вынесено решение от 18.02.2015 по делу о нарушении антимонопольного законодательства № 06-11/143-2014, которым установлен факт нарушения <text:span text:style-name="T31">&lt;...&gt;</text:span> <text:s/>пункта 7 части 1 статьи 15 <text:span text:style-name="T9">Федерального закона от 26.07.2006 № 135 - ФЗ «О защите конкуренции»</text:span><text:span text:style-name="T17"> (далее - Закон о защите конкуренции),</text:span> выразившегося в непроведении открытого конкурса по отбору управляющей организации для управления многоквартирным домом (далее — Конкурс).</text:p>
      <text:p text:style-name="P16">Из материалов дела следует, что 31.08.2015 заместителем руководителя — начальником отдела контроля органов власти Московского областного УФАС России <text:span text:style-name="T31">&lt;...&gt;</text:span> составлен протокол № 06-12/62-2015 об административном правонарушении.</text:p>
      <text:p text:style-name="P23"><text:span text:style-name="T30">Указанным протоколом установлено, что Комиссией Московского областного УФАС России по рассмотрению дела 06-11/143-2015 о нарушении антимонопольного законодательства 18.02.2015 принято решение о признании Администрации городского округа Химки Московской области (далее-Администрация) нарушившей пункт 7 части 1 статьи 15 </text:span><text:span text:style-name="T18">Закона о защите конкуренции, выразившегося в непроведении открытого конкурса по отбору управляющей организации для управления многоквартирным домом, после выдачи разрешения на ввод объекта в эксплуатацию и обеспечению обществу с ограниченной ответственностью «Управляющая компания «Загородный Квартал» (далее - ООО «Управляющая компания «Загородный квартал») более выгодных условий деятельности.</text:span></text:p>
      <text:p text:style-name="P26"><text:soft-page-break/>В Московское областное УФАС России поступило коллективное заявление участников долевого строительства и собственников квартир <text:s/>в многоквартирном доме расположенном по адресу: Московская область, <text:s text:c="22"/>г. Химки, квартал Международный, ул. Весенний бульвар, д. 2 <text:s text:c="29"/>(далее - Многоквартирный дом) о признаках нарушения антимонопольного законодательства Администрацией на рынке управления многоквартирными домами.</text:p>
      <text:p text:style-name="P26">Застройщиком Многоквартирного дома являлось ООО «Шереметьево-4».</text:p>
      <text:p text:style-name="P26">Управление многоквартирным домом на момент рассмотрения дела <text:s text:c="15"/>№ 06-11/143-2015 о нарушении антимонопольного законодательства осуществляло ООО «Управляющая компания «Загородный квартал».</text:p>
      <text:p text:style-name="P23"><text:span text:style-name="T18">Администрацией 27.01.2014 выдано разрешение на ввод объекта (Многоквартирного дома) в эксплуатацию № </text:span><text:span text:style-name="T25">RU</text:span><text:span text:style-name="T26">50301000-4.</text:span></text:p>
      <text:p text:style-name="P28">Случаи, в которых обязательно проведение открытого конкурса по отбору управляющей организации для управления многоквартирными домами и порядок его проведения, регламентированы Жилищным кодексом Российской Федерации (далее — ЖК РФ) и Правилами проведения открытого проведения открытого конкурса по отбору управляющей организации для управления многоквартирным домом, утвержденными постановлением Правительства Российской Федерации от 06.02.2006 № 75 «О порядке проведения органом местного самоуправления открытого конкурса по отбору <text:s/>управляющей организации для управления многоквартирным домом».</text:p>
      <text:p text:style-name="P25"><text:span text:style-name="T21">Согласно части 13 статьи 161 ЖК РФ установлено, что </text:span><text:span text:style-name="T21"><text:s/>в течение двадцати дней со дня выдачи в </text:span><text:span text:style-name="T10">порядке, </text:span><text:span text:style-name="T21">установленном законодательством о градостроительной деятельности, разрешения на ввод в эксплуатацию многоквартирного дома орган местного самоуправления размещает извещение о проведении открытого конкурса по отбору управляющей организации на официальном сайте в сети «Интернет» и не позднее чем в течение сорока дней со дня размещения такого извещения проводит в соответствии с </text:span><text:span text:style-name="T10">частью 4 </text:span><text:span text:style-name="T21">настоящей статьи открытый конкурс.</text:span></text:p>
      <text:p text:style-name="P28">Таким образом, после выдачи разрешения на ввод объекта (многоквартирного дома) в эксплуатацию у Администрации <text:s/>возникла обязанность по проведению конкурса по отбору управляющей организации для управления многоквартирным домом <text:s/>в соответствии с жилищным законодательством, которая должна была быть исполнена до 17.02.2014.</text:p>
      <text:p text:style-name="P25"><text:span text:style-name="T21">В соответствии с часть 14 статьи 161 ЖК РФ,</text:span><text:span text:style-name="T27"> </text:span><text:span text:style-name="T21">до заключения договора управления многоквартирным домом между лицом, указанным в </text:span><text:a xlink:type="simple" xlink:href="consultantplus://offline/ref=800AB05ED69900A40AB036280FB311D0F68342B473E262219A571402D130BEF252CEFD8AB63E96BDP6lAI"><text:span text:style-name="T10">пункте 6 <text:s/>части 2 статьи 153</text:span></text:a><text:span text:style-name="T21"> ЖК РФ, и управляющей организацией, отобранной по результатам открытого конкурса, проведенного в соответствии с частью 13 данной статьи, управление многоквартирным домом осуществляется застройщиком при условии его соответствия стандартам и правилам деятельности по управлению многоквартирными домами, установленным в </text:span><text:soft-page-break/><text:span text:style-name="T21">соответствии с данной статьей Правительством, или управляющей организацией, с которой застройщиком заключен договор управления многоквартирным домом не позднее чем через пять дней со дня получения разрешения на ввод в эксплуатацию многоквартирного дома.</text:span></text:p>
      <text:p text:style-name="P28">Согласно пункту 3 части 5 статьи 162 ЖК РФ, договор управления многоквартирным домом заключается, в случае, указанном в части 14 статьи 161 ЖК РФ, на срок не более чем три месяца. </text:p>
      <text:p text:style-name="P24">ООО «Шереметьево-4» и ООО «УК «Загородный квартал» 01.02.2014 заключили договор № 01/02-2014 управления Многоквартирным домом.</text:p>
      <text:p text:style-name="P30"><text:tab/>Согласно письменным пояснениям Администрации от 23.10.2014 <text:s text:c="11"/>№ 7490-вх, Администрацией не проведен открытый конкурс по отбору управляющей организации для управления многоквартирным домом в связи с предоставлением протокола общего собрания собственников помещений в многоквартирном доме от 26.07.2014 о создании товарищества собственников жилья.</text:p>
      <text:p text:style-name="P30"><text:tab/>Право управления многоквартирным домом-новостройкой является коммерчески привлекательным активом, который подлежит в силу закона выставлению на торги.</text:p>
      <text:p text:style-name="P30"><text:bookmark text:name="bookmark1"/><text:tab/>Как следует из материалов дела об административном правонарушении <text:s text:c="3"/>№ 06-12/62-2015 ООО «Управляющая компания «Загородный Квартал» с 17.02.2014 по 25.07.2014, вследствие бездействия Администрации, осуществляла деятельность по управлению Многоквартирным домом без законных оснований.</text:p>
      <text:p text:style-name="P32">В соответствии с частью 1 статьи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text:p>
      <text:p text:style-name="P32">Пунктом 20 статьи 4 Закона о защите конкуренции установлено, что муниципальная преференция - предоставление органами местного самоуправления, иными осуществляющими функции указанных органов органами или организациями отдельным хозяйствующим субъектам преимущества, которое обеспечивает им более выгодные условия деятельности, путем передачи муниципального имущества, иных объектов гражданских прав либо путем предоставления имущественных льгот, государственных или муниципальных гарантий.</text:p>
      <text:p text:style-name="P32">Согласно пункту 7 части 1 статьи 15 Закона о защите конкуренции, органам местного самоуправления запрещается осуществлять действия <text:soft-page-break/>(бездействие), которое приводят или могут привести к недопущению, ограничению, устранению конкуренции, в частности предоставление государственной или муниципальной преференции в нарушение порядка, установленного главой 5 Закона о защите конкуренции.</text:p>
      <text:p text:style-name="P32">Таким образом, бездействие Администрации, в части непроведения конкурса по отбору управляющей организации для управления многоквартирным домом, предоставило ООО «Управляющая компания «Загородный Квартал» более выгодные условия деятельности на рынке управления многоквартирными домами, то есть муниципальную преференцию в виде возможности осуществлять управление Многоквартирным домом в период</text:p>
      <text:p text:style-name="P34">17.02.2014 по 25.07.2014.</text:p>
      <text:p text:style-name="P34"><text:tab/>Административная ответственность за данное правонарушение установлено частью 1 статьи 14.9 КоАП.</text:p>
      <text:p text:style-name="P33"><text:span text:style-name="T1"><text:tab/></text:span><text:span text:style-name="T23">В соответствии с частью 1 статьи 14.9 КоАП действия (бездействие) должностных лиц федеральных органов исполнительной власти, органов </text:span><text:span text:style-name="T23">исполнительной власти субъектов Российской Федерации, органов местного самоуправления, иных осуществляющих функции указанных лиц органов или организаций, государственных внебюджетных фондов, а также организаций, участвующих в предоставлении государственных или муниципальных услуг, которые недопустимы в соответствии с антимонопольным </text:span><text:a xlink:type="simple" xlink:href="consultantplus://offline/ref=D8B32D1428CBFBC29715DCA0D67C61088BA4B3D6D852A59B9DCDE96DFDC2900C5A80DB60A011T8J"><text:span text:style-name="T13">законодательством</text:span></text:a><text:span text:style-name="T23"> Российской Федерации и приводят или могут привести к недопущению, </text:span><text:span text:style-name="T23">ограничению или устранению конкуренции, а равно к ограничению свободного перемещения товаров (работ, услуг), свободы экономической деятельности, за исключением случаев, предусмотренных </text:span><text:a xlink:type="simple" xlink:href="consultantplus://offline/ref=D8B32D1428CBFBC29715DCA0D67C61088BA4B9DED557A59B9DCDE96DFDC2900C5A80DB62A61016T2J"><text:span text:style-name="T13">частью 3 статьи 14.32</text:span></text:a><text:span text:style-name="T23"> данного Кодекса, влечет наложение административного штрафа на должностных лиц в размере от пятнадцати тысяч до тридцати тысяч рублей.</text:span></text:p>
      <text:p text:style-name="P33"><text:span text:style-name="T28"><text:tab/></text:span><text:span text:style-name="T22">Согласно письму Администрации от 30.06.2015 № 1138-эп, ответственным за сферу жилищно-коммунального хозяйства городского округа Химки Московской области в период с 17.02.2014 по 25.07.2014 <text:s text:c="25"/>являлся </text:span><text:span text:style-name="T24">&lt;...&gt;</text:span><text:span text:style-name="T22">, занимавший в указанный период <text:s text:c="30"/>должность начальника управления по жилищно-коммунальному <text:s text:c="22"/>хозяйству Администрации городского округа Химки Московской области.<text:line-break/><text:tab/></text:span><text:span text:style-name="T1">В соответствии с пунктом 6.1 Положения «Об Управлении по жилищно- коммунальному хозяйству Администрации городского округа Химки Московской области», утвержденного решением Совета депутатов городского округа Химки от 16.04.2008 № 24/4, начальник управления по жилищно- коммунальному хозяйству Администрации несет персональную ответственность за выполнение возложенных на управление функций и осуществление своих полномочий.</text:span></text:p>
      <text:p text:style-name="P30"><text:tab/>Согласно пункту 6.2 указанного Положения, начальник управления по жилищно-коммунальному хозяйству Администрации несет ответственность в соответствии с действующим законодательством за правонарушения, <text:soft-page-break/>совершенные в процессе осуществления своей деятельности, в пределах, определенных законодательством Российской Федерации.</text:p>
      <text:p text:style-name="P30"><text:tab/>Срок привлечения <text:span text:style-name="T31">&lt;...&gt;</text:span> к административной ответственности, исчисляемый в соответствии с частью 6 статьи 4.5 КоАП, не истек.</text:p>
      <text:p text:style-name="P31"><text:tab/>По результатам рассмотрения дела об административном правонарушении № 06-12/62-2015 заместителем руководителя Московского областного УФАС России вынесено постановление о привлечении <text:s text:c="14"/><text:span text:style-name="T31">&lt;...&gt;</text:span> к административной ответственности по части 1 статьи 14.9 КоАП и назначении наказания в виде административного штрафа в размере <text:s text:c="15"/><text:span text:style-name="T31">15</text:span> <text:span text:style-name="T31">000 </text:span>(пятнадцать тысяч) рублей 00 копеек.</text:p>
      <text:p text:style-name="P31"><text:tab/>Постановление Московского областного УФАС России по делу об административном правонарушении № 06-12/62-2015 было обжаловано <text:span text:style-name="T31">&lt;...&gt;</text:span> в порядке предусмотренном статьей 30.2 КоАП. </text:p>
      <text:p text:style-name="P27">В своей Жалобе (вх: от 20.10.2015 № 116383/15) заявитель указывает, что был ненадлежащим образом извещен о времени и месте составления протокола и рассмотрения дела об административном правонарушении.</text:p>
      <text:p text:style-name="P27">Как следует из материалов дела, согласно сообщению телеграфа от 27.08.2015 телеграмма № 313109 26/8 с уведомлением о времени и месте составления протокола об административном правонарушении доставлена, <text:span text:style-name="T31">&lt;...&gt;</text:span> по адресу: ул. Библиотечная, д. 13, кв. 100, <text:s/>квартира закрыта, адресат по извещению за телеграммой не является.</text:p>
      <text:p text:style-name="P27">Согласно сообщению телеграфа от 25.09.2015 телеграмма № 336094 23/9 с уведомлением о времени и месте рассмотрения дела об административном правонарушении доставлена <text:span text:style-name="T31">&lt;...&gt;</text:span>, по адресу: ул. Библиотечная, <text:s text:c="14"/>д. 13, кв. 100, квартира закрыта, адресат по извещению за телеграммой не является.</text:p>
      <text:p text:style-name="P27">Согласно пункту 6 постановления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лицо, в отношении которого ведется производство по делу, считается извещенным о времени и месте рассмотрения дела и в случае, когда из указанного им места жительства (регистрации) поступило сообщение об отсутствии адресата по указанному адресу, о том, что лицо фактически не проживает по этому адресу либо отказалось от получения почтового отправления, а также в случае возвращения почтового отправления с отметкой об истечении срока хранения.</text:p>
      <text:p text:style-name="P27">Таким образом довод заявителя о ненадлежащем уведомлении о месте и времени составления протокола и рассмотрения дела об административном правонарушение не нашел своего подтверждения.</text:p>
      <text:p text:style-name="P27">Кроме того, <text:span text:style-name="T29">заявитель в своей жалобе ссылается на отсутствие вины в совершении административного правонарушения, поскольку обязанность по организации и проведению открытого конкурса по отбору управляющей организации для управления многоквартирными домами в его должностные </text:span><text:soft-page-break/><text:span text:style-name="T29">обязанности не входила.</text:span></text:p>
      <text:p text:style-name="P27"><text:span text:style-name="T31">C</text:span>огласно части 1 статьи 1.5 КоАП лицо подлежит административной ответственности только за те административные правонарушения, в которых установлена его вина. </text:p>
      <text:p text:style-name="P27">В соответствии с частью 2 статьи 1.5 КоАП лицо, в отношении которого ведется производство по делу об административном правонарушении, считается невиновным, пока его вина не будет доказана в порядке, предусмотренном КоАП.</text:p>
      <text:p text:style-name="P29"><text:span text:style-name="T19">Согласно части 1 статьи 26.2 КоАП доказательствами по делу об </text:span>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5"><text:tab/>Вместе с тем, как следует из материалов дела об административном правонарушении № 06-12/62-2015 вина <text:span text:style-name="T31">&lt;...&gt;</text:span> в совершении административного правонарушения, предусмотренного частью 1 статьи 14.9 КоАП в процессе производства по делу об административном правонарушении <text:s/>не установлена и не доказана.</text:p>
      <text:p text:style-name="P9"><text:span text:style-name="T15"><text:tab/>Согласно </text:span><text:span text:style-name="T20"><text:s/>пункту 13 постановления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п</text:span><text:span text:style-name="T20">ри рассмотрении дел об административных правонарушениях, а также по жалобам на постановления или решения по делам об административных правонарушениях необходимо исходить из закрепленного в</text:span><text:span text:style-name="T12"> </text:span><text:span text:style-name="T11">статье 1.5</text:span><text:span text:style-name="T20"> КоАП принципа административной ответственности - презумпции невиновности лица, в отношении которого осуществляется производство по делу. Неустранимые сомнения в виновности лица, привлекаемого к административной ответственности, должны толковаться в пользу этого лица.</text:span></text:p>
      <text:p text:style-name="P21">Руководствуясь пунктом 4 части 1 статьи 30.7 КоАП,</text:p>
      <text:p text:style-name="P20"/>
      <text:p text:style-name="P19">РЕШИЛ:</text:p>
      <text:p text:style-name="P18"> </text:p>
      <text:p text:style-name="P22">Постановление № <text:span text:style-name="T17">06-12/62-2015</text:span> по делу об административном правонарушении от 05.10.2015 в отношении <text:span text:style-name="T31">&lt;...&gt;</text:span> вынесенное заместителем руководителя Московского областного УФАС <text:s text:c="26"/><text:span text:style-name="T31">&lt;...&gt;</text:span> отменить и возвратить дело на новое рассмотрение руководителю <text:span text:style-name="T29">Московского областного УФАС </text:span><text:span text:style-name="T31">&lt;...&gt;</text:span></text:p>
      <text:p text:style-name="P36"><text:span text:style-name="T16"><text:tab/>В соответствии с частью 1 статьи 30.9 и статьей 30.3 КоАП решение о </text:span><text:soft-page-break/><text:span text:style-name="T16">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B6B3E6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249cm" fo:margin-bottom="1.78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2015-103011(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B6B3E60.png" xlink:type="simple" xlink:show="embed" xlink:actuate="onLoad"/></draw:frame><draw:frame draw:style-name="Mfr1" draw:name="Врезка1" text:anchor-type="paragraph" svg:x="0.499cm" svg:y="28.7cm" svg:width="4.8cm" draw:z-index="1"><draw:text-box fo:min-height="0.041cm"><text:p text:style-name="Frame_20_contents">2015-103011(1) </text:p></draw:text-box></draw:frame><draw:frame draw:style-name="Mfr1" draw:name="SpdTextFrame1" text:anchor-type="paragraph" svg:x="0.499cm" svg:y="28.7cm" svg:width="4.8cm" draw:z-index="8"><draw:text-box fo:min-height="0.041cm"><text:p text:style-name="Frame_20_contents">2015-103011(1) </text:p></draw:text-box></draw:frame><draw:frame draw:style-name="Mfr2" draw:name="SpdBarcode" text:anchor-type="paragraph" svg:x="0cm" svg:width="3.6cm" svg:height="0.78cm" draw:z-index="9"><draw:image xlink:href="Pictures/10000201000000780000001ACB6B3E6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1T09:56:00.43</meta:creation-date>
    <meta:generator>OpenOffice.org/3.4.1$Win32 OpenOffice.org_project/341m1$Build-9593</meta:generator>
    <dc:date>2015-11-19T12:10:57.88</dc:date>
    <meta:print-date>2015-11-16T11:46:14.23</meta:print-date>
    <meta:editing-duration>PT1H51M22S</meta:editing-duration>
    <meta:editing-cycles>1</meta:editing-cycles>
    <meta:document-statistic meta:table-count="0" meta:image-count="2" meta:object-count="0" meta:page-count="7" meta:paragraph-count="54" meta:word-count="1843" meta:character-count="15444"/>
    <meta:user-defined meta:name="Поле 1"/>
    <meta:user-defined meta:name="Поле 2"/>
    <meta:user-defined meta:name="Поле 3"/>
    <meta:user-defined meta:name="Поле 4"/>
  </office:meta>
</office:document-meta>
</file>