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1E13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cf4962-4b28-47c7-845b-890a29fff4bc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Виаком» <text:s/>(место нахождения: <text:span text:style-name="T1">664047, г.Иркутск, ул.Байкальская, д.105 а</text:span>; основные виды деятельности — исследование конъюнктуры рынка; <text:span text:style-name="T1">предоставление услуг передачи данных; предоставление услуг телематических служб; предоставление в аренду каналов связи; предоставление услуг городской телефонной связи; предоставление услуг международной и междугородной телефонной связи</text:span>) в размере 100%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1E1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1E13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1:30:11.56</meta:creation-date>
    <meta:generator>OpenOffice.org/3.4.1$Win32 OpenOffice.org_project/341m1$Build-9593</meta:generator>
    <dc:date>2015-11-19T12:13:28.24</dc:date>
    <meta:editing-duration>PT5M39S</meta:editing-duration>
    <meta:editing-cycles>1</meta:editing-cycles>
    <meta:print-date>2015-10-30T11:35:48.11</meta:print-date>
    <meta:document-statistic meta:table-count="0" meta:image-count="1" meta:object-count="0" meta:page-count="1" meta:paragraph-count="4" meta:word-count="122" meta:character-count="1065"/>
    <meta:user-defined meta:name="Поле 1"/>
    <meta:user-defined meta:name="Поле 2"/>
    <meta:user-defined meta:name="Поле 3"/>
    <meta:user-defined meta:name="Поле 4"/>
  </office:meta>
</office:document-meta>
</file>