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A6D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b12f9-fc93-401a-812d-54d338ba1e34" text:name="BossProviderVariable"/>
      </text:user-field-decls>
      <text:p text:style-name="P26"><text:span text:style-name="T21">ОПРЕДЕЛЕНИЕ </text:span></text:p>
      <text:p text:style-name="P24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5-15 </text:span></text:p>
      <text:p text:style-name="P9"/>
      <text:p text:style-name="P16">«09» ноября 2015 <text:s text:c="94"/>Москва</text:p>
      <text:p text:style-name="P15"><text:tab/></text:p>
      <text:p text:style-name="P18"><text:span text:style-name="T18"><text:tab/>Я, </text:span><text:span text:style-name="T19">&lt;...&gt;</text:span><text:span text:style-name="T18">.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5-15 </text:span><text:span text:style-name="T18">в отношении </text:span><text:span text:style-name="T11">председателя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19"/>
      <text:p text:style-name="P19">УСТАНОВИЛА:</text:p>
      <text:p text:style-name="P20"><text:tab/></text:p>
      <text:p text:style-name="P20"><text:span text:style-name="T20"><text:tab/>В связи с необходимостью в дополнительном выяснении обстоятельств дела № </text:span><text:span text:style-name="T5">К-445/15/АК465-15,</text:span><text:span text:style-name="T20"> руководствуясь частью 2 статьи 29.6 КоАП,</text:span></text:p>
      <text:p text:style-name="P17"/>
      <text:p text:style-name="P19">ОПРЕДЕЛИЛА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65-15 </text:span><text:span text:style-name="T15">возбужденного в отношении </text:span><text:span text:style-name="T13">председателя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К-445/15/АК465-15 </text:span><text:span text:style-name="T1">назначить на 08.12.2015 в 12.00 по адресу: г. Москва, <text:s text:c="14"/>ул. Садовая Кудринская, д.11, каб. 269.</text:span></text:p>
      <text:p text:style-name="P21"><text:tab/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A6D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61(1) </text:p></draw:text-box></draw:frame><draw:frame draw:style-name="Mfr2" draw:name="SpdBarcode" text:anchor-type="paragraph" svg:x="0cm" svg:width="3.6cm" svg:height="0.78cm" draw:z-index="1"><draw:image xlink:href="Pictures/10000201000000780000001A729A6D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31:11.10</meta:creation-date>
    <meta:generator>OpenOffice.org/3.4.1$Win32 OpenOffice.org_project/341m1$Build-9593</meta:generator>
    <dc:date>2015-11-19T12:14:11.57</dc:date>
    <meta:document-statistic meta:table-count="0" meta:image-count="1" meta:object-count="0" meta:page-count="1" meta:paragraph-count="16" meta:word-count="191" meta:character-count="1781"/>
    <meta:user-defined meta:name="Поле 1"/>
    <meta:user-defined meta:name="Поле 2"/>
    <meta:user-defined meta:name="Поле 3"/>
    <meta:user-defined meta:name="Поле 4"/>
  </office:meta>
</office:document-meta>
</file>