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57AA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cm" fo:margin-bottom="0cm" fo:text-indent="0cm" style:auto-text-indent="false"/>
    </style:style>
    <style:style style:name="P9" style:family="paragraph" style:parent-style-name="Text_20_body">
      <style:paragraph-properties fo:margin-left="9.753cm" fo:margin-right="0cm" fo:margin-top="0cm" fo:margin-bottom="0cm" fo:text-indent="0cm" style:auto-text-indent="false"/>
      <style:text-properties fo:font-size="14pt"/>
    </style:style>
    <style:style style:name="P10" style:family="paragraph" style:parent-style-name="Text_20_body">
      <style:paragraph-properties fo:margin-left="10.252cm" fo:margin-right="0cm" fo:margin-top="0.176cm" fo:margin-bottom="0cm" fo:text-indent="0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afa4dc-80cc-4a4d-9d07-51f84c618ef0" text:name="BossProviderVariable"/>
      </text:user-field-decls>
      <text:p text:style-name="P20"><text:span text:style-name="T9">ПОСТАНОВЛЕНИЕ</text:span></text:p>
      <text:p text:style-name="P6">о прекращении производства </text:p>
      <text:p text:style-name="P5"><text:span text:style-name="T1">по делу об административном правонарушении</text:span><text:span text:style-name="T2"> № 80</text:span></text:p>
      <text:p text:style-name="P11"> </text:p>
      <text:p text:style-name="P12">«16» ноября 2015 г.    <text:s/>                                                                                   г. Москва</text:p>
      <text:p text:style-name="P11"> </text:p>
      <text:p text:style-name="P13">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80,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3"> </text:p>
      <text:p text:style-name="P14">УСТАНОВИЛ:</text:p>
      <text:p text:style-name="P13">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80 в отношении Департамента энергетики и регулирования тарифов Ярославской области по признакам нарушения <text:s text:c="34"/>части 2 статьи 14.6 КоАП.</text:p>
      <text:p text:style-name="P15">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3"><text:span text:style-name="T3">Из материалов дела об административном правонарушении № 80 следует, что экспертное заключение Департамента энергетики и регулирования тарифов Ярославской области от 26.11.2014 № 1-109-э/во, на основании которого устанавливались соответствующие регулируемые тарифы на водоотвед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поскольку не содержит </text:span><text:soft-page-break/><text:span text:style-name="T4">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3">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6"><text:span text:style-name="T6">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отведения.</text:span></text:p>
      <text:p text:style-name="P13">Таким образом, при установлении размеров регулируемых тарифов на водоотвед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7"><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8">Кроме того, у органа государственной власти отсутствуют законные представители в понимании части 2 статьи 25.4 КоАП, которые в соответствии <text:soft-page-break/>с частью 1 данной статьи должны обеспечивать защиту прав и законных интересов юридического лица.</text:p>
      <text:p text:style-name="P13">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3">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3">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3">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3"/>
      <text:p text:style-name="P14"><text:soft-page-break/>ПОСТАНОВИЛ:</text:p>
      <text:p text:style-name="P13"/>
      <text:p text:style-name="P13">Производство по делу об административном правонарушении № 80, возбужденное в отношении Департамента энергетики и регулирования тарифов Ярославской области (адрес: 150014, Ярославская область, г. Ярославль, <text:s text:c="9"/>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557AA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90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9080(1) </text:p></draw:text-box></draw:frame><draw:frame draw:style-name="Mfr2" draw:name="SpdBarcode" text:anchor-type="paragraph" svg:x="0cm" svg:width="3.6cm" svg:height="0.78cm" draw:z-index="4"><draw:image xlink:href="Pictures/10000201000000780000001A7557AA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0T10:32:07.48</meta:creation-date>
    <meta:generator>OpenOffice.org/3.4.1$Win32 OpenOffice.org_project/341m1$Build-9593</meta:generator>
    <dc:date>2015-11-19T12:18:28.69</dc:date>
    <meta:editing-duration>PT18S</meta:editing-duration>
    <meta:editing-cycles>1</meta:editing-cycles>
    <meta:print-date>2015-11-16T15:45:52.46</meta:print-date>
    <meta:document-statistic meta:table-count="0" meta:image-count="1" meta:object-count="0" meta:page-count="4" meta:paragraph-count="30" meta:word-count="964" meta:character-count="7991"/>
    <meta:user-defined meta:name="Поле 1"/>
    <meta:user-defined meta:name="Поле 2"/>
    <meta:user-defined meta:name="Поле 3"/>
    <meta:user-defined meta:name="Поле 4"/>
  </office:meta>
</office:document-meta>
</file>