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671C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8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6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31" style:family="paragraph" style:parent-style-name="Footnote">
      <style:paragraph-properties fo:text-align="justify" style:justify-single-word="false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anguage-asian="ru" style:country-asian="RU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12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en" fo:country="US" fo:font-style="normal" fo:font-weight="normal" fo:background-color="transparen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4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25" style:family="text">
      <style:text-properties fo:color="#000000" fo:font-style="normal" fo:background-color="#ffffff"/>
    </style:style>
    <style:style style:name="T26" style:family="text">
      <style:text-properties fo:color="#000000" fo:font-style="normal" fo:font-weight="normal" fo:background-color="transparent" style:font-weight-asian="normal" style:font-weight-complex="normal"/>
    </style:style>
    <style:style style:name="T27" style:family="text">
      <style:text-properties fo:color="#000000" fo:language="ru" fo:country="RU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weight="bold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4pt" fo:background-color="transparent" style:font-size-asian="14pt" style:font-size-complex="14pt"/>
    </style:style>
    <style:style style:name="T32" style:family="text">
      <style:text-properties style:font-name="Times New Roman1" fo:background-color="transparent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34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35" style:family="text">
      <style:text-properties fo:font-variant="normal" fo:text-transform="none" fo:color="#000000" fo:letter-spacing="normal" fo:font-style="normal" fo:font-weight="normal" fo:background-color="#ffffff"/>
    </style:style>
    <style:style style:name="T36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37" style:family="text">
      <style:text-properties fo:font-variant="normal" fo:text-transform="none" fo:color="#000000" style:font-name="Times New Roman1" fo:letter-spacing="normal" fo:font-style="normal" fo:font-weight="normal" fo:background-color="transparent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47" style:family="text">
      <style:text-properties fo:font-weight="normal" style:language-asian="ru" style:country-asian="RU" style:font-weight-asian="normal" style:font-weight-complex="normal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font-weight="normal" style:language-asian="ru" style:country-asian="RU" style:font-weight-asian="normal" style:font-weight-complex="normal"/>
    </style:style>
    <style:style style:name="T50" style:family="text">
      <style:text-properties style:use-window-font-color="true" fo:language="ru" fo:country="RU"/>
    </style:style>
    <style:style style:name="T51" style:family="text">
      <style:text-properties style:use-window-font-color="true" fo:background-color="#ffffff"/>
    </style:style>
    <style:style style:name="T52" style:family="text">
      <style:text-properties fo:background-color="transparent"/>
    </style:style>
    <style:style style:name="T5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de360d-2545-4d08-9f42-4a53c447c491" text:name="BossProviderVariable"/>
      </text:user-field-decls>
      <text:p text:style-name="P33"><text:span text:style-name="T29">ПОСТАНОВЛЕНИЕ</text:span></text:p>
      <text:p text:style-name="P23">о прекращении производства по делу </text:p>
      <text:p text:style-name="P27"><text:span text:style-name="T3">об административном правонарушении</text:span> № <text:span text:style-name="T26">4-14.24-834/00-02-15</text:span><text:span text:style-name="T52"> </text:span></text:p>
      <text:p text:style-name="P9"/>
      <text:p text:style-name="P22">«13» ноября 2015 г. <text:s text:c="87"/>г. Москва</text:p>
      <text:p text:style-name="P9"><text:s/></text:p>
      <text:p text:style-name="P4"><text:span text:style-name="T28">Я, заместитель начальника Правового управления Федеральной антимонопольной службы Хомяков А.Н., рассмотрев протокол и материалы дела об административном правонарушении № </text:span><text:span text:style-name="T12">4-14.24-834/00-02-15</text:span><text:span text:style-name="T28">, возбужденного в отношении </text:span><text:span text:style-name="Основной_20_шрифт_20_абзаца"><text:span text:style-name="T13">Публичное акционерное общество «Приаргунское производственное горно - химическое объединение» (далее — ПАО «ППГХО»)</text:span></text:span><text:span text:style-name="T31"> (адрес: </text:span><text:span text:style-name="T11">674673, Забайкальский край, </text:span><text:span text:style-name="T14">г</text:span><text:span text:style-name="T11">. Краснокаменск, Проспект строителей </text:span><text:span text:style-name="T14">11</text:span><text:span text:style-name="T31">; </text:span><text:span text:style-name="Основной_20_шрифт_20_абзаца"><text:span text:style-name="T15">дата регистрации в качестве юридического лица — 17.10.2002; </text:span></text:span><text:span text:style-name="T31">ОГРН </text:span><text:span text:style-name="T33">1027501067747</text:span><text:span text:style-name="T31">, ИНН <text:s/></text:span><text:span text:style-name="T11">7530000048</text:span><text:span text:style-name="T31">, КПП </text:span><text:span text:style-name="T33">753001001</text:span><text:span text:style-name="T31">)</text:span><text:span text:style-name="T5"> </text:span><text:span text:style-name="T9">в отсутствии законного представителя </text:span><text:span text:style-name="Основной_20_шрифт_20_абзаца"><text:span text:style-name="T7">ПАО «ППГХО»</text:span></text:span><text:span text:style-name="T23">, </text:span><text:span text:style-name="T8">надлежащим образом уведомленного о времени и месте рассмотрения дела об административном правонарушении № </text:span><text:span text:style-name="T6">4-14.24-834/00-02-15</text:span><text:span text:style-name="T8">, </text:span><text:span text:style-name="T23">в присутствии защитника </text:span><text:span text:style-name="T24">&lt;...&gt;</text:span><text:span text:style-name="T23"> (по доверенности от 08.10.2015 № 10-25/ДОВ-576)</text:span><text:span text:style-name="Основной_20_шрифт_20_абзаца"><text:span text:style-name="T15">,</text:span></text:span><text:span text:style-name="Основной_20_шрифт_20_абзаца"><text:span text:style-name="T16"> </text:span></text:span><text:span text:style-name="T10">которы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3"/>
      <text:p text:style-name="P3">УСТАНОВИЛ:</text:p>
      <text:p text:style-name="P3"/>
      <text:p text:style-name="P16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48">-</text:span> Положение). </text:p>
      <text:p text:style-name="P11">Согласно пункту 2 Положения, б<text:span text:style-name="T44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19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<text:soft-page-break/>27.02.2008 № 118<text:note text:id="ftn1" text:note-class="footnote"><text:note-citation>1</text:note-citation><text:note-body><text:p text:style-name="P31">В<text:span text:style-name="T53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3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48">-</text:span>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19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19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19">г) пшеница 3-го и 4-го класса при объеме реализации за предшествующий год свыше 10 000 тонн и объеме сделки более 60 тонн.</text:p>
      <text:p text:style-name="P18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8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1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направлен запрос <text:soft-page-break/>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5">Запрашиваемая информация была представлена в ФАС России ЗАО «СПбМТСБ» письмом от 07.05.2015 № 07-05 (вх. от 08.05.2015 № 45841/15). Письмом от 16.06.2015 № 54-06 (вх. от 18.06.2015 № 60990-ДСП/15) ЗАО 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2">По данным ФГБУ «ЦДУ ТЭК» (<text:span text:style-name="T27">вх. № </text:span><text:span text:style-name="T3">86576/15 от 20.08.2015</text:span>) суммарный объем добычи <text:span text:style-name="T3">ПАО «ППГХО»</text:span> <text:span text:style-name="T44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30"><text:span text:style-name="T1">В соответствии с представленной в ФАС России спецификацией № 1 от 19.01.2015</text:span> года к договору № 100-10-05-22758 от 19.01.2015 года, заключенному <text:s/>ПАО «ППГХО» с Администрацией сельского поселения Дунаевское муниципального района Сретенский, ПАО «ППГХО» в январе 2015 года осуществило поставку 1059,07 тонн в адрес покупателя угля и не направило сведений об этом в реестр внебиржевых договоров. </text:p>
      <text:p text:style-name="P17"><text:span text:style-name="Основной_20_шрифт_20_абзаца"><text:span text:style-name="T22">Таким образом, </text:span></text:span><text:span text:style-name="Основной_20_шрифт_20_абзаца"><text:span text:style-name="T19">ПАО «ППГХО»</text:span></text:span><text:span text:style-name="Основной_20_шрифт_20_абзаца"><text:span text:style-name="T22"> нарушило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/text:span><text:span text:style-name="Основной_20_шрифт_20_абзаца"><text:span text:style-name="T44">выразившиеся в непредставлении стороной договора, заключенного не на организованных торгах, информации об указанном договоре,</text:span></text:span><text:span text:style-name="Основной_20_шрифт_20_абзаца"><text:span text:style-name="T21">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</text:span></text:span></text:p>
      <text:p text:style-name="P20"><text:span text:style-name="Основной_20_шрифт_20_абзаца"><text:span text:style-name="T43"><text:tab/>Административная ответственность за совершение данного правонарушения предусмотрена частью 6 статьи 14.24 КоАП, согласно которой </text:span></text:span><text:span text:style-name="Основной_20_шрифт_20_абзаца"><text:span text:style-name="T40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41">- </text:span></text:span><text:span text:style-name="Основной_20_шрифт_20_абзаца"><text:span text:style-name="T40">влечет наложение административного штрафа на юридических лиц - от трехсот тысяч до пятисот тысяч рублей.</text:span></text:span></text:p>
      <text:p text:style-name="P6"><text:soft-page-break/><text:span text:style-name="T46">Факт </text:span><text:span text:style-name="T47">совершения административного правонарушения подтверждается протоколом № </text:span><text:span text:style-name="T49">4-</text:span><text:span text:style-name="T2">14.24-834/00-02-15</text:span><text:span text:style-name="T47"> об административном правонарушении от <text:s/></text:span><text:span text:style-name="T49">3</text:span><text:span text:style-name="T2">0</text:span><text:span text:style-name="T49">.09</text:span><text:span text:style-name="T47">.2015, а так же другими материалами дела об административном правонарушении.</text:span></text:p>
      <text:p text:style-name="P7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17">ПАО «ППГХО»</text:span></text:span> имелась возможность не совершать указанных действий, однако <text:span text:style-name="Основной_20_шрифт_20_абзаца"><text:span text:style-name="T17">ПАО «ППГХО»</text:span></text:span> этого не сделало, виновно совершив тем самым административное правонарушение, ответственность за которое установлена частью 6 статьи 14.24 КоАП.</text:p>
      <text:p text:style-name="P7"><text:span text:style-name="T30">Срок давности привлечения</text:span><text:span text:style-name="Основной_20_шрифт_20_абзаца"><text:span text:style-name="T25"> </text:span></text:span><text:span text:style-name="Основной_20_шрифт_20_абзаца"><text:span text:style-name="T17">ПАО «ППГХО»</text:span></text:span><text:span text:style-name="T30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5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9">На рассмотрение дела <text:span text:style-name="Основной_20_шрифт_20_абзаца"><text:span text:style-name="T18">ПАО «ППГХО»</text:span></text:span> были представлены документы и сведения подтверждающие тяжелое финансовое положение юридического лица. </text:p>
      <text:p text:style-name="P9">В качестве смягчающих административную ответственность обстоятельств рассматривается тот факт, что <text:span text:style-name="Основной_20_шрифт_20_абзаца"><text:span text:style-name="T18">ПАО «ППГХО»</text:span></text:span> ранее не подвергалась административному наказанию за совершение однородного административного правонарушения, добровольно прекратило противоправное поведение до возбуждения дела об административном правонарушении.</text:p>
      <text:p text:style-name="P13">Обстоятельств, отягчающих административную ответственность, не установлено.</text:p>
      <text:p text:style-name="P9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9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<text:soft-page-break/>наступивших последствий, не представляющее существенного нарушения охраняемых общественных правоотношений.</text:p>
      <text:p text:style-name="P6"><text:span text:style-name="T42">В соответствии с пунктом 18</text:span><text:span text:style-name="T45">1</text:span><text:span text:style-name="T42"> Постановления Пленума Высшего арбитражного суда РФ от 02.06.2004 № 10 «О некоторых вопросах, возникших в судебном порядке при рассмотрении дел об административных правонарушениях»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20">КоАП</text:span></text:a><text:span text:style-name="T42">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20">статье Особенной</text:span><text:span text:style-name="T42"> части КоАП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14">Учитывая характер и обстоятельства совершенного правонарушения, руководствуясь статьей 2.9, частью 6 статьи 14.24, а также статьями 23.48, 29.9 КоАП,</text:p>
      <text:p text:style-name="P8"/>
      <text:p text:style-name="P8"/>
      <text:p text:style-name="P32">ПОСТАНОВИЛ:</text:p>
      <text:p text:style-name="P10"/>
      <text:p text:style-name="P9">Производство по делу об административном правонарушении <text:s text:c="17"/><text:span text:style-name="T50">№ </text:span><text:span text:style-name="T27">4-14.24-834/00-02-15</text:span>, возбужденному в отношении <text:span text:style-name="Основной_20_шрифт_20_абзаца"><text:span text:style-name="T35">Публичное акционерное общество «Приаргунское производственное горно - химическое объединение»</text:span></text:span><text:span text:style-name="T37"> (адрес:</text:span><text:span text:style-name="T34"> Проспект строителей </text:span><text:span text:style-name="T36">11, г</text:span><text:span text:style-name="T34">. Краснокаменск, Забайкальский край, 674673</text:span><text:span text:style-name="T37">; </text:span><text:span text:style-name="Основной_20_шрифт_20_абзаца"><text:span text:style-name="T38">дата регистрации в качестве юридического лица — 17.10.2002; </text:span></text:span><text:span text:style-name="T37">ОГРН </text:span><text:span text:style-name="T34">1027501067747</text:span><text:span text:style-name="T37">, ИНН <text:s/></text:span><text:span text:style-name="T34">7530000048</text:span><text:span text:style-name="T37">, КПП </text:span><text:span text:style-name="T34">753001001</text:span><text:span text:style-name="T32">)</text:span><text:span text:style-name="Основной_20_шрифт_20_абзаца"><text:span text:style-name="T3"> </text:span></text:span>прекратить в связи с малозначительностью административного правонарушения, <text:span text:style-name="T52">П</text:span><text:span text:style-name="T32">АО «ППГХО»</text:span><text:span text:style-name="T52"> от административной ответственности освободить и ограничиться устным замечанием.</text:span></text:p>
      <text:p text:style-name="P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9"><text:soft-page-break/><text:span text:style-name="T5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671C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61671C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09:29:50.04</meta:creation-date>
    <meta:generator>OpenOffice.org/3.4.1$Win32 OpenOffice.org_project/341m1$Build-9593</meta:generator>
    <dc:date>2015-11-19T12:32:36.40</dc:date>
    <meta:document-statistic meta:table-count="0" meta:image-count="1" meta:object-count="0" meta:page-count="6" meta:paragraph-count="38" meta:word-count="1526" meta:character-count="12572"/>
    <meta:user-defined meta:name="Поле 1"/>
    <meta:user-defined meta:name="Поле 2"/>
    <meta:user-defined meta:name="Поле 3"/>
    <meta:user-defined meta:name="Поле 4"/>
  </office:meta>
</office:document-meta>
</file>