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80DD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10.001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92457c-a4c5-48ea-902f-3f55f5f3ed4c" text:name="BossProviderVariable"/>
      </text:user-field-decls>
      <text:h text:style-name="P18" text:outline-level="1">УВЕДОМЛЕНИЕ</text:h>
      <text:h text:style-name="P2" text:outline-level="1">о назначении времени и места рассмотрения<text:span text:style-name="T4"> </text:span><text:span text:style-name="T5">жалобы</text:span> на постановление </text:h>
      <text:h text:style-name="P2" text:outline-level="1">по делу № 64-А-15-АП об административном правонарушении </text:h>
      <text:p text:style-name="P5"/>
      <text:p text:style-name="P19"><text:span text:style-name="T6">Настоящим ФАС России уведомляет, что </text:span><text:span text:style-name="T7">«01»</text:span><text:span text:style-name="T6"> дека</text:span><text:span text:style-name="T8">бря</text:span><text:span text:style-name="T6"> 2015 в 14 часов </text:span><text:span text:style-name="T8">00</text:span><text:span text:style-name="T6"> минут по адресу: 123995, г. Москва, ул. Садовая-Кудринская, д. 11, этаж 4,<text:line-break/>каб. 415, состоится рассмотрение жалобы на постановление Хакасского УФАС России от 25.08.2015 по делу № 64-А-15-АП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80DD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4371(1) </text:p></draw:text-box></draw:frame><draw:frame draw:style-name="Mfr2" draw:name="SpdBarcode" text:anchor-type="paragraph" svg:x="0cm" svg:width="3.6cm" svg:height="0.78cm" draw:z-index="1"><draw:image xlink:href="Pictures/10000201000000780000001A4680DD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6:22:08.95</meta:creation-date>
    <meta:generator>OpenOffice.org/3.4.1$Win32 OpenOffice.org_project/341m1$Build-9593</meta:generator>
    <dc:date>2015-11-19T12:34:03.03</dc:date>
    <meta:document-statistic meta:table-count="0" meta:image-count="1" meta:object-count="0" meta:page-count="1" meta:paragraph-count="5" meta:word-count="61" meta:character-count="442"/>
    <meta:user-defined meta:name="Поле 1"/>
    <meta:user-defined meta:name="Поле 2"/>
    <meta:user-defined meta:name="Поле 3"/>
    <meta:user-defined meta:name="Поле 4"/>
  </office:meta>
</office:document-meta>
</file>