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6052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 CYR" svg:font-family="'Times New Roman CYR', serif"/>
    <style:font-face style:name="Times New Roman2" svg:font-family="'Times New Roman', serif"/>
    <style:font-face style:name="TimesNewRomanPS-BoldMT" svg:font-family="TimesNewRomanPS-BoldMT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64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style:line-height-at-least="0.64cm" fo:text-align="justify" style:justify-single-word="false" fo:text-indent="1.349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</style:style>
    <style:style style:name="P8" style:family="paragraph" style:parent-style-name="Standard">
      <style:paragraph-properties fo:margin-left="9.428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 CYR" fo:font-size="14pt" style:font-size-asian="14pt" style:font-size-complex="14pt"/>
    </style:style>
    <style:style style:name="P9" style:family="paragraph" style:parent-style-name="Standard">
      <style:paragraph-properties fo:margin-left="9.428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026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.026cm" style:auto-text-indent="false" style:text-autospace="none"/>
      <style:text-properties fo:color="#000000" style:font-name="TimesNewRomanPS-BoldMT" fo:font-size="13pt" style:font-size-asian="13pt" style:font-size-complex="13pt"/>
    </style:style>
    <style:style style:name="P12" style:family="paragraph" style:parent-style-name="Standard">
      <style:paragraph-properties fo:margin-left="0cm" fo:margin-right="0cm" style:line-height-at-least="0.64cm" fo:text-align="start" style:justify-single-word="false" fo:text-indent="0.026cm" style:auto-text-indent="false" style:text-autospace="none"/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2" fo:font-size="10pt" fo:language="ru" fo:country="RU" style:font-size-asian="10pt" style:font-name-complex="Times New Roman2" style:font-size-complex="10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etter-spacing="0.011cm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2" fo:font-size="10pt" fo:language="ru" fo:country="RU" style:font-size-asian="10pt" style:font-name-complex="Times New Roman2" style:font-size-complex="10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etter-spacing="0.011cm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3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34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36" style:family="paragraph" style:parent-style-name="Heading_20_3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2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 fo:font-weight="normal" style:font-weight-asian="normal" style:font-weight-complex="normal"/>
    </style:style>
    <style:style style:name="T6" style:family="text">
      <style:text-properties fo:color="#000000" fo:language="ru" fo:country="RU" fo:font-weight="bold" style:font-weight-asian="bold"/>
    </style:style>
    <style:style style:name="T7" style:family="text">
      <style:text-properties fo:color="#000000" style:font-name="Times New Roman" fo:font-size="14pt" fo:language="ru" fo:country="RU" style:letter-kerning="true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T8" style:family="text">
      <style:text-properties fo:color="#000000" style:font-name="Times New Roman" fo:font-size="14pt" fo:language="ru" fo:country="RU" fo:font-weight="normal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9" style:family="text">
      <style:text-properties fo:color="#000000" style:font-name="Times New Roman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fo:color="#000000" style:font-name="Times New Roman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fo:color="#000000" style:font-name="Times New Roman" fo:font-size="14pt" fo:language="en" fo:country="US" fo:font-weight="normal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language="ru" fo:country="RU" fo:background-color="#ffffff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position="0% 10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7" style:family="text">
      <style:text-properties fo:color="#000000" style:text-position="0% 100%" fo:language="ru" fo:country="RU" fo:font-weight="normal" style:font-weight-asian="normal" style:font-weight-complex="normal"/>
    </style:style>
    <style:style style:name="T18" style:family="text">
      <style:text-properties fo:color="#000000" style:font-name="Times New Roman2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2" fo:font-size="10pt" fo:language="ru" fo:country="RU" style:font-size-asian="10pt" style:font-name-complex="Times New Roman2" style:font-size-complex="10pt"/>
    </style:style>
    <style:style style:name="T20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21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6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7" style:family="text">
      <style:text-properties style:use-window-font-color="true" fo:language="ru" fo:country="RU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Calibri1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Calibri1" style:font-size-asian="14pt" style:language-asian="ru" style:country-asian="RU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Calibri1" style:language-asian="ru" style:country-asian="RU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6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text-line-through-style="none" style:text-position="super 58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background-color="transparent"/>
    </style:style>
    <style:style style:name="T41" style:family="text"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2" style:family="text"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43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4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b50213-4696-4cb4-a816-3421474b649a" text:name="BossProviderVariable"/>
      </text:user-field-decls>
      <text:p text:style-name="P34"><text:span text:style-name="T6">ПОСТАНОВЛЕНИЕ</text:span></text:p>
      <text:p text:style-name="P15">о прекращении производства по делу </text:p>
      <text:h text:style-name="P36" text:outline-level="3"><text:span text:style-name="T21">об административном правонарушении</text:span><text:span text:style-name="T5"> </text:span><text:span text:style-name="T37">№ 4-19.8-</text:span><text:span text:style-name="T3">911</text:span><text:span text:style-name="T37">/00-06-15</text:span></text:h>
      <text:p text:style-name="P19"><text:s/></text:p>
      <text:p text:style-name="P14">«<text:span text:style-name="T1">12</text:span>» ноября 2015 г. <text:s text:c="87"/>г. Москва</text:p>
      <text:p text:style-name="P18"/>
      <text:p text:style-name="P27"><text:span text:style-name="T23">Я, </text:span><text:span text:style-name="T18">заместитель начальника управления-начальник отдела правового обеспечения Правового управления ФАС России </text:span><text:span text:style-name="T26">Хомяков А.Н.</text:span><text:span text:style-name="T23">, рассмотрев протокол и материалы дела об административном правонарушении<text:line-break/>№ </text:span><text:span text:style-name="T24">4-19.8-</text:span><text:span text:style-name="T25">911</text:span><text:span text:style-name="T24">/00-06-15</text:span><text:span text:style-name="T23">, </text:span><text:span text:style-name="T28">возбужденного в отношении </text:span><text:span text:style-name="Основной_20_шрифт_20_абзаца"><text:span text:style-name="T28">Общества с ограниченной ответственностью «СтройавиаСервис» (далее — ООО «САС») (адрес: ул. Ботаническая, д. 14, офис.21 г. Москва, 127276; ОГРН 1127747300450, ИНН 7715948220, КПП 771501001; дата регистрации юридического лица — 29.12.2012)</text:span></text:span><text:span text:style-name="T28">, в присутствии генерального директора </text:span><text:span text:style-name="Основной_20_шрифт_20_абзаца"><text:span text:style-name="T28">ООО «САС»<text:line-break/></text:span></text:span><text:span text:style-name="Основной_20_шрифт_20_абзаца"><text:span text:style-name="T31">&lt;...&gt;</text:span></text:span><text:span text:style-name="T28">, надлежащим образом уведомленного о времени и месте рассмотрения дела об административном правонарушении № 4-19.8-911/00-06-15, которому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— КоАП),,</text:span></text:p>
      <text:p text:style-name="P22"/>
      <text:p text:style-name="P16">УСТАНОВИЛ:</text:p>
      <text:p text:style-name="P21"/>
      <text:p text:style-name="P32">ФАС России письмом от 05.08.2015 № АК/40037/15 направила мотивированное требование в адрес ООО «САС», в котором сообщалось о необходимости в срок до 01.09.2015 представить в ФАС России следующую информацию:</text:p>
      <text:p text:style-name="P32">1. Подробное описание антигололедных реагентов, используемых для борьбы с льдообразованием на искусственных покрытиях гражданских аэродромов на территории Российской Федерации (далее – Продукция), в том числе её основные свойства, характеристики, виды, их назначение, область применения, принятая классификация и типология;</text:p>
      <text:p text:style-name="P32">2. Сведения о фактических объемах производства и реализации<text:line-break/>ООО «САС» Продукции в разбивке по видам за период с января 2012 г. по декабрь 2014 г., с разбивкой по кварталам, по формам таблиц №№ 1-2, приведенных в Приложении 1 к запросу от 05.08.2015 № АК/40037/15;</text:p>
      <text:p text:style-name="P32">3. Информацию об упаковке, транспортировке и условиях хранения данной Продукции ООО «САС»;</text:p>
      <text:p text:style-name="P32"><text:soft-page-break/>4. Сведения об иных российских / иностранных производителях, осуществляющих реализацию произведенной ими Продукции на территории Российской Федерации с указанием их наименования и адреса местонахождения;</text:p>
      <text:p text:style-name="P32">5. Информацию о возможности взаимозаменяемости ООО «САС» Продукции иным товаром (в соответствии с определением, данным в статье 4 Закона о защите конкуренции, с указанием характеристики товара-заменителя, объема замены (полная/частичная), цены товара-заменителя);</text:p>
      <text:p text:style-name="P32">6. Сведения о наличии каких-либо барьеров входа на рынок Продукции в соответствии с данными анкеты, приведенной в Приложении № 1 к запросу от 05.08.2015 № АК/40037/15;</text:p>
      <text:p text:style-name="P32">7. Сведения об уполномоченном представителе ООО «САС», к которому сотрудники антимонопольного органа в случае необходимости могут обратиться за разъяснениями по представлению информации.</text:p>
      <text:p text:style-name="P32">В соответствии с пунктом 3 статьи 54 Гражданского кодекса Российской Федерации (ГК РФ) юридическое лицо несет риск последствий неполучения юридически значимых сообщений (статья 165.1), доставленных по адресу, указанному в едином государственном реестре юридических лиц, а также риск отсутствия по указанному адресу своего органа или представителя. Сообщения, доставленные по адресу, указанному в едином государственном реестре юридических лиц, считаются полученными юридическим лицом, даже если оно не находится по указанному адресу.</text:p>
      <text:p text:style-name="P33"><text:span text:style-name="Основной_20_шрифт_20_абзаца"><text:span text:style-name="T23">Согласно информации, представленной ресурсом отслеживания почтовых </text:span></text:span><text:span text:style-name="Основной_20_шрифт_20_абзаца"><text:span text:style-name="T23">отправлений ФГУП «Почта России» по внутрироссийскому почтовому идентификатору, ОПС- Москва 276 была осуществлена неудачная попытка вручения указанного письма ООО «САС» 11.08.2015, следовательно, согласно пункту 3 статьи 54 ГК РФ письмо ФАС России от 05.08.2015 № АК/40037/15 считается полученным ООО «САС». Каких-либо иных средств (способов) доставки корреспонденции в адрес</text:span></text:span><text:span text:style-name="T22"> </text:span><text:span text:style-name="Основной_20_шрифт_20_абзаца"><text:span text:style-name="T23">ООО «САС» по адресу государственной регистрации не обнаружено.</text:span></text:span></text:p>
      <text:p text:style-name="P32">До настоящего времени запрошенная информация в ФАС России не представлена.</text:p>
      <text:p text:style-name="P20">В соответствии с частью 1 статьи 25 Закона о защите конкуренции коммерческие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  <text:soft-page-break/>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p>
      <text:p text:style-name="P32">Таким образом, в действиях ООО «САС» обнаружены признаки нарушения части 1 статьи 25 Закона о защите конкуренции, выразившееся в непредставлении в антимонопольный орган по его мотивированному требованию в установленный срок необходимых антимонопольному органу в соответствии с возложенными на него полномочиями документов и информации.</text:p>
      <text:p text:style-name="P31"><text:span text:style-name="Основной_20_шрифт_20_абзаца"><text:span text:style-name="T13">Следовательно, действия ООО «САС» являются нарушением части 1 статьи 25 Закона о защите конкуренции.</text:span></text:span></text:p>
      <text:p text:style-name="P5"><text:span text:style-name="Основной_20_шрифт_20_абзаца"><text:span text:style-name="T32">Административная ответственность за данное правонарушение предусмотрена частью 5 статьи 19.8 </text:span></text:span><text:span text:style-name="Основной_20_шрифт_20_абзаца"><text:span text:style-name="T33">КоАП</text:span></text:span><text:span text:style-name="Основной_20_шрифт_20_абзаца"><text:span text:style-name="T32">, в соответствии с которой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</text:span></text:span><text:span text:style-name="Основной_20_шрифт_20_абзаца"><text:span text:style-name="T32">Федерации, в том числе непредставление сведений (информации) по требованию указанных органов, за исключением случаев, предусмотренных частью 3, 4 и 7 данно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данной статьи влечет наложение административного штрафа на юридических лиц в размере от пятидесяти тысяч до пятисот тысяч рублей.</text:span></text:span></text:p>
      <text:p text:style-name="P7"><text:span text:style-name="T7">Как следует из материалов дела и установленных обстоятельств, у <text:s text:c="9"/></text:span><text:span text:style-name="Основной_20_шрифт_20_абзаца"><text:span text:style-name="T29">ООО «САС»</text:span></text:span><text:span text:style-name="Основной_20_шрифт_20_абзаца"><text:span text:style-name="T11"> </text:span></text:span><text:span text:style-name="Основной_20_шрифт_20_абзаца"><text:span text:style-name="T8">имелась возможность не совершать указанные действия, однако </text:span></text:span><text:span text:style-name="Основной_20_шрифт_20_абзаца"><text:span text:style-name="T30">ООО «САС»</text:span></text:span><text:span text:style-name="Основной_20_шрифт_20_абзаца"><text:span text:style-name="T14"> </text:span></text:span><text:span text:style-name="Основной_20_шрифт_20_абзаца"><text:span text:style-name="T8">не сделало этого, виновно совершив тем самым, административное </text:span></text:span><text:span text:style-name="Основной_20_шрифт_20_абзаца"><text:span text:style-name="T8">правонарушение, ответственность за совершение которого установлена частью 5 статьи 19.8 КоАП.</text:span></text:span></text:p>
      <text:p text:style-name="P7"><text:span text:style-name="T12">Факт совершения административного правонарушения<text:line-break/></text:span><text:span text:style-name="Основной_20_шрифт_20_абзаца"><text:span text:style-name="T30">ООО «САС»</text:span></text:span><text:span text:style-name="T12"> подтверждается протоколом от 30.10.2015 по делу об </text:span><text:soft-page-break/><text:span text:style-name="T12">административном правонарушении </text:span><text:span text:style-name="T16">№ 4-19.8-911/00-06-15</text:span><text:span text:style-name="T12">, а также другими материалами дела. </text:span></text:p>
      <text:p text:style-name="P7"><text:span text:style-name="T12">Срок давности привлечения</text:span><text:span text:style-name="Основной_20_шрифт_20_абзаца"><text:span text:style-name="T9"> </text:span></text:span><text:span text:style-name="Основной_20_шрифт_20_абзаца"><text:span text:style-name="T30">ООО «САС»</text:span></text:span><text:span text:style-name="Основной_20_текст_20__28_5_29__5f_"><text:span text:style-name="T10"> </text:span></text:span><text:span text:style-name="T12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6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0">При рассмотрении дела в отношении <text:span text:style-name="Основной_20_шрифт_20_абзаца"><text:span text:style-name="T34">ООО «САС»</text:span></text:span> в качестве смягчающих административную ответственность обстоятельств рассматривается тот факт, что <text:span text:style-name="Основной_20_шрифт_20_абзаца"><text:span text:style-name="T34">ООО «САС»</text:span></text:span> ранее не подвергалась административному наказанию за совершение однородного административного правонарушения и не причинило существенного вреда охраняемым общественным отношениям.</text:p>
      <text:p text:style-name="P20">Кроме того, в ходе рассмотрения дела об административном правонарушении <text:span text:style-name="T17">№ 4-19.8-911/00-06-15 выяснилось, что </text:span><text:span text:style-name="Основной_20_шрифт_20_абзаца"><text:span text:style-name="T34">ООО «САС» не является производителем антигололедных реагентов и другой химической продукции, а также не занимается реализаций антигололедных реагентов для аэропортов.</text:span></text:span></text:p>
      <text:p text:style-name="P28">Обстоятельств, отягчающих административную ответственность, не установлено.</text:p>
      <text:p text:style-name="P20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0">Малозначительным административным правонарушением является действие или бездействие лица, содержащие признаки состава административного правонарушения, но с учетом характера совершенного <text:s/>правонарушения и роли правонарушителя, размера вреда и тяжести наступивших последствий, не представляющее существенного нарушения охраняемых общественных правоотношений.</text:p>
      <text:p text:style-name="P29"><text:span text:style-name="T38">В соответствии с пунктом 18</text:span><text:span text:style-name="T39">1</text:span><text:span text:style-name="T38"> Постановления Пленума Высшего арбитражного суда РФ от 02.06.2004 № 10 «О некоторых вопросах, возникших в судебном порядке при рассмотрении дел об административных </text:span><text:soft-page-break/><text:span text:style-name="T38">правонарушениях» возможность или невозможность квалификации деяния в качестве малозначительного не может быть установлена абстрактно, исходя из сформулированной в </text:span><text:a xlink:type="simple" xlink:href="consultantplus://offline/ref=3A56EF476092C5864838E9822E7CC1C00FD062A77F0FE0C2DBBE7C050E4FJEM"><text:span text:style-name="T15">КоАП</text:span></text:a><text:span text:style-name="T38"> конструкции состава административного правонарушения, за совершение которого установлена ответственность. Так, не может быть отказано в квалификации административного правонарушения в качестве малозначительного только на том основании, что в соответствующей </text:span><text:span text:style-name="T15">статье Особенной</text:span><text:span text:style-name="T38"> части КоАП ответственность определена за неисполнение какой-либо обязанности и не ставится в зависимость от наступления каких-либо последствий.</text:span></text:p>
      <text:p text:style-name="P25">Учитывая характер и обстоятельства совершенного правонарушения, руководствуясь статьей 2.9, частью 6 статьи 14.24, а также статьями 23.48, 29.9 КоАП,</text:p>
      <text:p text:style-name="P30"/>
      <text:p text:style-name="P23">ПОСТАНОВИЛ:</text:p>
      <text:p text:style-name="P19"/>
      <text:p text:style-name="P20">Производство по делу об административном правонарушении <text:s text:c="17"/><text:span text:style-name="T27">№ </text:span><text:span text:style-name="T5">4-19.8-911/00-06-15</text:span>, возбужденному в отношении <text:span text:style-name="Основной_20_шрифт_20_абзаца"><text:span text:style-name="T35">ООО «САС» (адрес: ул. Ботаническая, д. 14, офис.21 г. Москва, 127276; ОГРН 1127747300450, ИНН 7715948220, КПП 771501001; дата регистрации юридического лица — 29.12.2012)</text:span></text:span><text:span text:style-name="Основной_20_шрифт_20_абзаца"><text:span text:style-name="T4"> </text:span></text:span>прекратить в связи с малозначительностью административного правонарушения, <text:span text:style-name="Основной_20_шрифт_20_абзаца"><text:span text:style-name="T35">ООО «САС»</text:span></text:span><text:span text:style-name="T40"> от административной ответственности освободить и ограничиться устным замечанием.</text:span></text:p>
      <text:p text:style-name="P20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35"><text:span text:style-name="T4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 CYR" svg:font-family="'Times New Roman CYR', serif"/>
    <style:font-face style:name="Times New Roman2" svg:font-family="'Times New Roman', serif"/>
    <style:font-face style:name="TimesNewRomanPS-BoldMT" svg:font-family="TimesNewRomanPS-BoldMT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160524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032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103245(1) </text:p></draw:text-box></draw:frame><draw:frame draw:style-name="Mfr2" draw:name="SpdBarcode" text:anchor-type="paragraph" svg:x="0cm" svg:width="3.6cm" svg:height="0.78cm" draw:z-index="5"><draw:image xlink:href="Pictures/10000201000000780000001AF16052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1T14:23:37.89</meta:creation-date>
    <meta:generator>OpenOffice.org/3.4.1$Win32 OpenOffice.org_project/341m1$Build-9593</meta:generator>
    <dc:date>2015-11-19T12:35:45.93</dc:date>
    <meta:document-statistic meta:table-count="0" meta:image-count="1" meta:object-count="0" meta:page-count="5" meta:paragraph-count="40" meta:word-count="1268" meta:character-count="10625"/>
    <meta:user-defined meta:name="Поле 1"/>
    <meta:user-defined meta:name="Поле 2"/>
    <meta:user-defined meta:name="Поле 3"/>
    <meta:user-defined meta:name="Поле 4"/>
  </office:meta>
</office:document-meta>
</file>