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23FD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19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style:line-height-at-least="0.64cm" fo:text-align="justify" style:justify-single-word="false" fo:text-indent="1.251cm" style:auto-text-indent="false"/>
    </style:style>
    <style:style style:name="P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style:font-size-asian="14pt" style:font-size-complex="14pt"/>
    </style:style>
    <style:style style:name="P9"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0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7cm" style:auto-text-indent="false"/>
    </style:style>
    <style:style style:name="P24" style:family="paragraph" style:parent-style-name="Text_20_body">
      <style:paragraph-properties style:line-height-at-least="0.64cm" fo:text-align="justify" style:justify-single-word="false"/>
    </style:style>
    <style:style style:name="P25" style:family="paragraph" style:parent-style-name="Text_20_body">
      <style:paragraph-properties style:line-height-at-least="0.64cm" fo:text-align="justify" style:justify-single-word="false"/>
      <style:text-properties fo:font-size="10pt" style:font-size-asian="10pt" style:font-size-complex="10pt"/>
    </style:style>
    <style:style style:name="P26" style:family="paragraph" style:parent-style-name="Text_20_body">
      <style:paragraph-properties fo:margin-left="9.7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2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color="#000000" fo:language="ru" fo:country="RU"/>
    </style:style>
    <style:style style:name="T10" style:family="text">
      <style:text-properties fo:color="#000000" fo:language="ru" fo:country="RU" fo:font-weight="normal" style:font-weight-asian="normal" style:font-weight-complex="normal"/>
    </style:style>
    <style:style style:name="T11" style:family="text">
      <style:text-properties fo:color="#000000" fo:language="ru" fo:country="RU" fo:font-weight="normal" fo:background-color="#ffffff" style:font-weight-asian="normal" style:font-weight-complex="normal"/>
    </style:style>
    <style:style style:name="T12"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3" style:family="text">
      <style:text-properties fo:color="#000000" fo:language="ru" fo:country="RU" style:text-underline-style="none"/>
    </style:style>
    <style:style style:name="T14" style:family="text">
      <style:text-properties fo:color="#000000" fo:language="ru" fo:country="RU" style:text-underline-style="none" fo:font-weight="normal" fo:background-color="#ffffff" style:font-weight-asian="normal" style:font-weight-complex="normal"/>
    </style:style>
    <style:style style:name="T15" style:family="text">
      <style:text-properties fo:color="#000000" fo:language="en" fo:country="US" fo:font-weight="normal" fo:background-color="#ffffff" style:font-weight-asian="normal" style:font-weight-complex="normal"/>
    </style:style>
    <style:style style:name="T16" style:family="text">
      <style:text-properties fo:color="#000000" fo:language="en" fo:country="US" style:text-underline-style="none"/>
    </style:style>
    <style:style style:name="T17" style:family="text">
      <style:text-properties fo:color="#000000" style:font-name="Times New Roman"/>
    </style:style>
    <style:style style:name="T18" style:family="text">
      <style:text-properties fo:color="#000000" style:font-name="Times New Roman" fo:font-size="14pt" fo:language="ru" fo:country="RU" fo:font-weight="normal" style:font-size-asian="14pt" style:font-weight-asian="normal" style:font-size-complex="14pt" style:font-weight-complex="normal"/>
    </style:style>
    <style:style style:name="T19"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background-color="#ffffff" style:font-size-asian="14pt" style:font-size-complex="14pt"/>
    </style:style>
    <style:style style:name="T24" style:family="text">
      <style:text-properties fo:color="#000000" style:font-name="Times New Roman" fo:language="ru" fo:country="RU" fo:font-weight="bold"/>
    </style:style>
    <style:style style:name="T25" style:family="text">
      <style:text-properties fo:color="#000000" fo:font-weight="normal" style:font-weight-asian="normal" style:font-weight-complex="normal"/>
    </style:style>
    <style:style style:name="T26" style:family="text">
      <style:text-properties fo:color="#000000" style:text-underline-style="none"/>
    </style:style>
    <style:style style:name="T27" style:family="text">
      <style:text-properties fo:font-weight="normal" style:font-weight-asian="normal" style:font-weight-complex="normal"/>
    </style:style>
    <style:style style:name="T28" style:family="text">
      <style:text-properties style:use-window-font-color="true" fo:language="ru" fo:country="RU"/>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font-weight="normal" style:font-size-asian="14pt" style:font-weight-asian="normal" style:font-size-complex="14pt" style:font-weight-complex="normal"/>
    </style:style>
    <style:style style:name="T31" style:family="text">
      <style:text-properties style:font-name="Times New Roman" fo:font-size="14pt" fo:font-weight="normal" fo:background-color="#ffffff" style:font-size-asian="14pt" style:font-weight-asian="normal" style:font-size-complex="14pt" style:font-weight-complex="normal"/>
    </style:style>
    <style:style style:name="T32" style:family="text">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T33" style:family="text">
      <style:text-properties fo:font-variant="normal" fo:text-transform="none" fo:color="#000000" style:font-name="Times New Roman" fo:font-size="14pt" fo:language="ru" fo:country="RU" fo:font-weight="normal" fo:background-color="#ffffff" style:font-size-asian="14pt" style:font-weight-asian="normal" style:font-size-complex="14pt" style:font-weight-complex="normal"/>
    </style:style>
    <style:style style:name="T34" style:family="text">
      <style:text-properties fo:font-variant="normal" fo:text-transform="none" fo:color="#000000" style:font-name="Times New Roman" fo:font-size="14pt" fo:language="ru" fo:country="RU" style:font-size-asian="14pt" style:font-size-complex="14pt"/>
    </style:style>
    <style:style style:name="T35" style:family="text">
      <style:text-properties fo:font-variant="normal" fo:text-transform="none" fo:color="#000000" style:font-name="Times New Roman" fo:font-size="14pt" fo:language="ru" fo:country="RU" fo:background-color="#ffffff" style:font-size-asian="14pt" style:font-size-complex="14pt"/>
    </style:style>
    <style:style style:name="T36" style:family="text">
      <style:text-properties fo:font-variant="normal" fo:text-transform="none" fo:color="#000000" style:font-name="Times New Roman" fo:font-size="14pt" fo:language="en" fo:country="US" fo:background-color="#ffffff" style:font-size-asian="14pt" style:font-size-complex="14pt"/>
    </style:style>
    <style:style style:name="T37" style:family="text">
      <style:text-properties fo:font-variant="normal" fo:text-transform="none" fo:color="#000000" style:font-name="Times New Roman" fo:font-size="14pt" fo:language="en" fo:country="US" fo:font-weight="normal" fo:background-color="#ffffff" style:font-size-asian="14pt" style:font-weight-asian="normal" style:font-size-complex="14pt" style:font-weight-complex="normal"/>
    </style:style>
    <style:style style:name="T38" style:family="text">
      <style:text-properties fo:font-variant="normal" fo:text-transform="none" fo:color="#000000" style:font-name="Times New Roman" fo:language="ru" fo:country="RU" fo:background-color="#ffffff" style:font-name-asian="Arial1" style:font-name-complex="Arial1"/>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T45"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font-variant="normal" fo:text-transform="none" style:font-name="Times New Roman" style:letter-kerning="false" style:font-name-asian="Arial1" style:language-asian="ru" style:country-asian="RU" style:font-name-complex="Arial1" style:language-complex="ar" style:country-complex="SA"/>
    </style:style>
    <style:style style:name="T49"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5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fo:font-size="14pt" fo:background-color="#ffffff" style:font-size-asian="14pt" style:font-size-complex="14pt"/>
    </style:style>
    <style:style style:name="T52" style:family="text">
      <style:text-properties fo:font-size="14pt" fo:language="en" fo:country="US" fo:background-color="#ffffff" style:font-size-asian="14pt" style:font-size-complex="14pt"/>
    </style:style>
    <style:style style:name="T53" style:family="text">
      <style:text-properties fo:font-size="14pt" fo:language="ru" fo:country="RU" fo:background-color="#ffffff" style:font-size-asian="14pt" style:font-size-complex="14pt"/>
    </style:style>
    <style:style style:name="T54" style:family="text">
      <style:text-properties fo:language="en" fo:country="US"/>
    </style:style>
    <style:style style:name="T55" style:family="text">
      <style:text-properties fo:language="en" fo:country="US" style:font-name-asian="TimesNewRomanPSMT" style:font-name-complex="TimesNewRomanPSMT"/>
    </style:style>
    <style:style style:name="T56" style:family="text">
      <style:text-properties style:font-name-asian="Arial1" style:font-name-complex="Arial1"/>
    </style:style>
    <style:style style:name="T57" style:family="text">
      <style:text-properties style:font-name-asian="TimesNewRomanPSMT" style:font-name-complex="TimesNewRomanPSMT"/>
    </style:style>
    <style:style style:name="T58" style:family="text">
      <style:text-properties fo:background-color="transparent"/>
    </style:style>
    <style:style style:name="T59"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e477b6-22f4-4eed-a068-321303fd1fc3" text:name="BossProviderVariable"/>
      </text:user-field-decls>
      <text:p text:style-name="P32"><text:span text:style-name="T24">ПОСТАНОВЛЕНИЕ</text:span></text:p>
      <text:p text:style-name="P12">о наложении штрафа по делу </text:p>
      <text:p text:style-name="P12">об <text:span text:style-name="T27">административном правонарушении № 4-19.8-887/00-05-15</text:span></text:p>
      <text:p text:style-name="P13"/>
      <text:p text:style-name="P19"/>
      <text:p text:style-name="P27">«12» ноября 2015 г. <text:s text:c="87"/>г. Москва</text:p>
      <text:p text:style-name="P20"/>
      <text:p text:style-name="P22"><text:span text:style-name="T9">Я, </text:span><text:span text:style-name="T28">заместитель начальника Правового управления-начальник отдела правового обеспечения Федеральной антимонопольной службы Хомяков А.Н.</text:span><text:span text:style-name="T9">, рассмотрев протокол и материалы дела об административном правонарушении </text:span><text:span text:style-name="T10">№ 4-19.8-887/00-05-15</text:span><text:span text:style-name="T11">, возбужденного в отношении </text:span><text:span text:style-name="Основной_20_шрифт_20_абзаца"><text:span text:style-name="T11">закрытого акционерного общества</text:span></text:span><text:span text:style-name="T11"> «Инверсия» </text:span><text:span text:style-name="Основной_20_шрифт_20_абзаца"><text:span text:style-name="T11">(далее — <text:s text:c="22"/>ЗАО «Инверсия») </text:span></text:span><text:span text:style-name="T11">(</text:span><text:span text:style-name="Основной_20_шрифт_20_абзаца"><text:span text:style-name="T11">адрес: 630090, Новосибирская область, г. Новосибирск, <text:s text:c="14"/>пр-т Академика Лаврентьева, д. 2/2; ОГРН 1125476087923; ИНН 5408295173; КПП 540801001; дата регистрации юридического лица </text:span></text:span><text:span text:style-name="Основной_20_шрифт_20_абзаца"><text:span text:style-name="T15">—</text:span></text:span><text:span text:style-name="Основной_20_шрифт_20_абзаца"><text:span text:style-name="T11"> </text:span></text:span><text:span text:style-name="Основной_20_шрифт_20_абзаца"><text:span text:style-name="T12">30.05.2012</text:span></text:span><text:span text:style-name="T11">), в отсутствии законного представителя ЗАО «Инверсия», надлежащим образом извещенного о дате, времени и месте рассмотрения дела об административном правонарушении № 4-19.8-887/00-05-15,</text:span></text:p>
      <text:p text:style-name="P14"/>
      <text:p text:style-name="P15">УСТАНОВИЛ:</text:p>
      <text:p text:style-name="P15"/>
      <text:p text:style-name="P5"><text:span text:style-name="T29">В соответствии со статьями </text:span><text:span text:style-name="T30">28.1, 28.7 КоАП ФАС России определением от 02.10.2015 возбуждено дело об административном правонарушении <text:s text:c="13"/>№ </text:span><text:span text:style-name="T18">4-19.8-887/00-05-15</text:span><text:span text:style-name="T30"> и проведении по нему административного расследования </text:span><text:span text:style-name="T18"><text:s/>в отношении </text:span><text:span text:style-name="Основной_20_шрифт_20_абзаца"><text:span text:style-name="T19">ЗАО «Инверсия» </text:span></text:span><text:span text:style-name="T30">по признакам нарушения </text:span><text:span text:style-name="T30">части 1 статьи 25 Федерального закона «О защите конкуренции» от 26.07.2006 </text:span><text:span text:style-name="T30">№ 135-ФЗ (далее — Закон о защите конкуренции), выразившегося в </text:span><text:span text:style-name="T5">непредставлении сведений (информации) </text:span><text:span text:style-name="T30">по требованию ФАС России <text:s text:c="11"/>(исх. от 20.07</text:span><text:span text:style-name="Основной_20_шрифт_20_абзаца"><text:span text:style-name="T20">.2015 № АЦ/36420/15, 12.08</text:span></text:span><text:span text:style-name="Основной_20_шрифт_20_абзаца"><text:span text:style-name="T32">.2015 № АК/41697/15</text:span></text:span><text:span text:style-name="T30">). Также ФАС России составлен протокол от 02.11.2015 № </text:span><text:span text:style-name="T18">4-19.8-887/00-05-15</text:span><text:span text:style-name="T30"> об административном правонарушении.</text:span></text:p>
      <text:p text:style-name="P5"><text:span text:style-name="T29">Из материалов дела об </text:span><text:span text:style-name="T30">административном правонарушении <text:s text:c="20"/>№ </text:span><text:span text:style-name="T18">4-19.8-887/00-05-15</text:span><text:span text:style-name="T30"> следует, что ФАС России, р</text:span><text:span text:style-name="T18">уководствуясь <text:s text:c="29"/>частью 1 статьи 25 </text:span><text:span text:style-name="T5">Федерального закона от 26.07.2006 № 135-ФЗ <text:s text:c="29"/>«О защите конкуренции» </text:span><text:span text:style-name="T19">(далее – Закон о защите конкуренции), в связи с проводимым анализом конкурентной среды на рынке комбинированной упаковки на основе картона с кодом 81 (Пюр-Пак) согласно <text:s text:c="22"/>Т</text:span><text:span text:style-name="T31">ехническому регламенту Таможенного союза «О безопасности упаковки» <text:s text:c="11"/></text:span><text:soft-page-break/><text:span text:style-name="T31">(ТР ТС — 005 — 2011), а также в целях контроля за экономической концентрацией и соблюдения требований антимонопольного законодательства</text:span><text:span text:style-name="T21">, </text:span><text:span text:style-name="T29">письмом от </text:span><text:span text:style-name="T30">20.07</text:span><text:span text:style-name="Основной_20_шрифт_20_абзаца"><text:span text:style-name="T20">.2015 № АЦ/36420/15</text:span></text:span><text:span text:style-name="Основной_20_шрифт_20_абзаца"><text:span text:style-name="T22"> </text:span></text:span><text:span text:style-name="T29">направил мотивированное требование в адрес </text:span><text:span text:style-name="Основной_20_шрифт_20_абзаца"><text:span text:style-name="T19">ЗАО «Инверсия» (далее — Запрос № 1)</text:span></text:span><text:span text:style-name="T29">, в котором сообщалось о необходимости в срок до 07</text:span><text:span text:style-name="Основной_20_шрифт_20_абзаца"><text:span text:style-name="T23">.08.2015</text:span></text:span><text:span text:style-name="T29"> представить </text:span><text:span text:style-name="T51">следующую информацию и документы:</text:span></text:p>
      <text:list xml:id="list505460556986170485" text:style-name="L1">
        <text:list-item>
          <text:list>
            <text:list-item>
              <text:p text:style-name="P29">Сведения о возможности замены товара другим видом товара при потребелении.</text:p>
            </text:list-item>
            <text:list-item>
              <text:p text:style-name="P31"><text:span text:style-name="T51">Копии всех договоров (в том числе исполненных, расторгнутых и (или) недействующих) со всеми неотъемлемыми приложениями, дополнениями и изменениями, а также спецификациями, по которым в период с 01.01.2013 по дату получения Запроса осуществлялась поставка упаковки типа </text:span><text:span text:style-name="T52">Curve, Diamond </text:span><text:span text:style-name="T53">и </text:span><text:span text:style-name="T52">Diamond Curve.</text:span></text:p>
              <text:p text:style-name="P31"><text:span text:style-name="Основной_20_шрифт_20_абзаца"><text:span text:style-name="T37"><text:tab/></text:span></text:span><text:span text:style-name="Основной_20_шрифт_20_абзаца"><text:span text:style-name="T33">ЗАО «Инверсия»</text:span></text:span><text:span text:style-name="T34"> направило в адрес ФАС России письмо от 04.08.2015 <text:s text:c="9"/>№ 199 (вх. от 21.08.2015 № 87328/15), которым сообщило, что ЗАО «Инверсия» не занимается комбинированной упаковкой на основе картона с кодом 81, а также, что поставка и приобретение упаковки типа </text:span><text:span text:style-name="T36">Curve, Diamond </text:span><text:span text:style-name="T35">и <text:s text:c="14"/></text:span><text:span text:style-name="T36">Diamond Curve </text:span><text:span text:style-name="T35">ЗАО «Инверсия» не осуществлялись и не планируются.</text:span></text:p>
            </text:list-item>
          </text:list>
        </text:list-item>
      </text:list>
      <text:p text:style-name="P5"><text:span text:style-name="T34">ФАС России письмом от </text:span><text:span text:style-name="Основной_20_шрифт_20_абзаца"><text:span text:style-name="T32">12.08.2015 № АК/41697/15 </text:span></text:span><text:span text:style-name="T34">направил мотивированное требование в адрес </text:span><text:span text:style-name="Основной_20_шрифт_20_абзаца"><text:span text:style-name="T33">ЗАО «Инверсия» (далее — Запрос № 2)</text:span></text:span><text:span text:style-name="T34">, в котором сообщалось о необходимости в срок до 28</text:span><text:span text:style-name="Основной_20_шрифт_20_абзаца"><text:span text:style-name="T35">.08.2015</text:span></text:span><text:span text:style-name="T34"> представить </text:span><text:span text:style-name="T35">в <text:s text:c="11"/>ФАС России копии договоров с закрытым акционерным обществом «Элопак» <text:s text:c="13"/>(далее — ЗАО «Элопак») (в том числе исполненных, расторгнутых и (или) недействующих) со всеми неотъемлемыми приложениями и спецификациями на осуществление сервисного, гарантийного и постгарантийного обслуживания </text:span><text:span text:style-name="T35">оборудования, используемого для розлива жидких и вязких пищевых продуктов </text:span><text:span text:style-name="T35">(молочная продукция) за период с 01.01.2013 по дату получения Запроса № 2.</text:span></text:p>
      <text:p text:style-name="P5"><text:span text:style-name="Основной_20_шрифт_20_абзаца"><text:span text:style-name="T40">ЗАО «Инверсия»</text:span></text:span><text:span text:style-name="T39"> направило в адрес ФАС России письмо от 25.08.2015 <text:s text:c="10"/>№ 215 (вх. от 09.09.2015 № 95855/15), которым сообщило о том, что <text:s text:c="14"/>ЗАО «Инверсия» не занимается комбинированной упаковкой на основе картона с кодом 81 (Пюр-Пак), а также то, что с ЗАО «Элопак» не взаимодействовало, договоров не имеет и не планирует заключать.</text:span></text:p>
      <text:p text:style-name="P6"><text:span text:style-name="T45">После получения </text:span><text:span text:style-name="Основной_20_шрифт_20_абзаца"><text:span text:style-name="T46">определения о возбуждении дела об административном правонарушении № 4-19.8-887/00-05-155 и проведении административного расследования ЗАО «Инверсия» направило в адрес ФАС России письмо от 15.10.2015 № 252 (вх. от 23.10.2015 № 118509/15), в котором указало, что приобрело упаковки у ЗАО «Элопак» в качестве пробных образцов при </text:span></text:span><text:soft-page-break/><text:span text:style-name="Основной_20_шрифт_20_абзаца"><text:span text:style-name="T46">строительстве модульных молочных заводов, производством которых занималось ЗАО «Инверсия» в 2014 году, в отсутствие договора. При этом <text:s text:c="9"/>ЗАО «Элопак» выставило счет на оплату № 511 от 03.04.2014 следующих товаров: молоко «Первый вкус» 3,2% 1 л/ под крышку/ Челябинский/ <text:s text:c="18"/>упак Пюр-Пак, С1010-00030 </text:span></text:span><text:span text:style-name="Основной_20_шрифт_20_абзаца"><text:span text:style-name="T47">Elo-Cap XE, white, non-steril (Israel) </text:span></text:span><text:span text:style-name="Основной_20_шрифт_20_абзаца"><text:span text:style-name="T46">на общую сумму 942, 96 евро (девятьсот сорок два евро девяносто шесть центов). Оплата за упаковку ЗАО «Инверсия» данной суммы подтверждается платежным поручением № 406 от 05.03.2014 согласно счету на оплату № 511 от 03.04.2014 на сумму 942, 96 евро (курс Центрального банка на 05.03.2014 составлял <text:s text:c="9"/>49, 9520 евро), что эквивалентно 47 102, 74 рублям (сорока семи тысячам ста двум рублям семидесяти четырем копейкам). 16.05.2014 между поставщиком ЗАО «Эколак» и грузополучателем ЗАО «Инверсия» была подписана товарная накладная № 1548 от 16.05.2014, подтверждающая поставку следующих товаров: </text:span></text:span><text:span text:style-name="Основной_20_шрифт_20_абзаца"><text:span text:style-name="T47">R0687-000 </text:span></text:span><text:span text:style-name="Основной_20_шрифт_20_абзаца"><text:span text:style-name="T46">молоко Куряночка 2,5% 1 л/ под крышку/ </text:span></text:span><text:span text:style-name="Основной_20_шрифт_20_абзаца"><text:span text:style-name="T47">Diamond Curve/ </text:span></text:span><text:span text:style-name="Основной_20_шрифт_20_абзаца"><text:span text:style-name="T46">Курское молоко /уп. Пюр-Пак, </text:span></text:span><text:span text:style-name="Основной_20_шрифт_20_абзаца"><text:span text:style-name="T47">R0702-010 </text:span></text:span><text:span text:style-name="Основной_20_шрифт_20_абзаца"><text:span text:style-name="T46">молоко Куряночка 3,2% 1 л/ под крышку/ </text:span></text:span><text:span text:style-name="Основной_20_шрифт_20_абзаца"><text:span text:style-name="T47">Diamond Curve/ </text:span></text:span><text:span text:style-name="Основной_20_шрифт_20_абзаца"><text:span text:style-name="T46">упаковка Пюр-Пак, </text:span></text:span><text:span text:style-name="Основной_20_шрифт_20_абзаца"><text:span text:style-name="T47">R1263-000 </text:span></text:span><text:span text:style-name="Основной_20_шрифт_20_абзаца"><text:span text:style-name="T46">кефир 3,2% 1000 г/ ДаймондКерв/ Дмитровский М3/ упаковка Пюр-Пак, </text:span></text:span><text:span text:style-name="Основной_20_шрифт_20_абзаца"><text:span text:style-name="T47">R1274-000 </text:span></text:span><text:span text:style-name="Основной_20_шрифт_20_абзаца"><text:span text:style-name="T46">кефир 1% <text:s text:c="13"/>1000 г/ ДаймондКерв/ Дмитровский М3/ упаковка Пюр-Пак на общую сумму <text:s/>31 895, 35 рублей (тридцать одну тысячу восемьсот девяносто пять рублей тридцать пять копеек), принятых ЗАО «Инверсия». Разница в стоимости выставленных и принятых товаров ЗАО «Инверсия» была уплачена <text:s text:c="17"/>ЗАО «Элопак» платежным поручением № 889 от 28.05.2014 в размере <text:s text:c="22"/>15 207, 39 рублей (пятнадцати тысяч двухсот семи рублей тридцати девяти копеек). </text:span></text:span></text:p>
      <text:p text:style-name="P5"><text:span text:style-name="Основной_20_шрифт_20_абзаца"><text:span text:style-name="T40">Указанные выше обстоятельства свидетельствуют о наличии фактических </text:span></text:span><text:span text:style-name="Основной_20_шрифт_20_абзаца"><text:span text:style-name="T40">догов</text:span></text:span><text:span text:style-name="Основной_20_шрифт_20_абзаца"><text:span text:style-name="T40">орных отношениях, словшихся между ЗАО «Инверсия» и ЗАО «Элопак». </text:span></text:span><text:span text:style-name="Основной_20_шрифт_20_абзаца"><text:span text:style-name="T40">Следует учитывать, что согласно пункту 1 статьи 162 Гражданского кодекса Российской Федерации при несоблюдении письменной формы сделки действительность договора может быть подтверждена письменными и другими доказательствами. В частности, заключение договора и его исполнение может быть подтверждено товарными накладными, что подтверждается материалами судебной практики (дело № А32-37875/2014). Таким образом, наличествуют договорные отношения между ЗАО «Инверсия» и ЗАО «Элопак».</text:span></text:span></text:p>
      <text:p text:style-name="P5"><text:span text:style-name="Основной_20_шрифт_20_абзаца"><text:span text:style-name="T40">ФАС России, в свою очередь, также располагает данными о фактической поставке 16.05.2014 ЗАО «Элопак» в адрес ЗАО «Инверсия» комбинированной упаковки на основе картона с кодом 81 (Пюр-Пак), что подтверждается реестром договоров, представленным ЗАО «Элопак» письмом от 04.03.2015 <text:s text:c="10"/></text:span></text:span><text:soft-page-break/><text:span text:style-name="Основной_20_шрифт_20_абзаца"><text:span text:style-name="T40">№ 20-04/03-15 (ДСП) в адрес ФАС России.</text:span></text:span></text:p>
      <text:p text:style-name="P23"><text:span text:style-name="Основной_20_шрифт_20_абзаца"><text:span text:style-name="T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9"><text:span text:style-name="T9">Таким образом, в действиях </text:span><text:span text:style-name="Основной_20_шрифт_20_абзаца"><text:span text:style-name="T38">ЗАО «Инверсия»</text:span></text:span><text:span text:style-name="T9"> усматриваются признаки нарушения части 1 статьи 25 Закона о защите конкуренции, выразившиеся в непредставлении сведений (информации), необходимых ФАС России </text:span><text:span text:style-name="T56">для исполнения возложенных на него полномочий.</text:span></text:p>
      <text:p text:style-name="P8">Административная ответственность за данное правонарушение установлена частью 5 статьи 19.8 КоАП.</text:p>
      <text:p text:style-name="P10">Согласно части <text:span text:style-name="T54">5</text:span> статьи 19.8 КоАП н<text:span text:style-name="T49">епредставление или </text:span><text:span text:style-name="T49">несвоевременное представление в федеральный антимонопольный орган, его </text:span><text:span text:style-name="T49">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от пятидесяти тысяч до пятисот тысяч рублей.</text:span></text:p>
      <text:p text:style-name="P20"><text:span text:style-name="T3">Как следует из материалов дела и установленных обстоятельств, у <text:s text:c="12"/></text:span><text:span text:style-name="Основной_20_шрифт_20_абзаца"><text:span text:style-name="T46">ЗАО «Инверсия»</text:span></text:span><text:span text:style-name="Основной_20_шрифт_20_абзаца"><text:span text:style-name="T4"> </text:span></text:span><text:span text:style-name="T3">имелась возможность представить информацию, </text:span><text:soft-page-break/><text:span text:style-name="T3">подтверждающую наличие договорных отношений с ЗАО «Элопак» по поводу поставки упаковки типа </text:span><text:span text:style-name="T2">Curve, Diamond </text:span><text:span text:style-name="T4">и </text:span><text:span text:style-name="T2">Diamond Curve </text:span><text:span text:style-name="T4">по Запросу № 1, однако </text:span><text:span text:style-name="Основной_20_шрифт_20_абзаца"><text:span text:style-name="T46">ЗАО «Инверсия»</text:span></text:span><text:span text:style-name="T4"> этого не сделало. Кроме того, ЗАО «Инверсия» в ответ на Запрос № 2 </text:span><text:span text:style-name="T46">письмом от 25.08.2015 № 215 (вх. от 09.09.2015 № 95855/15)</text:span><text:span text:style-name="T4"> сообщило, что между ЗАО «Элопак» и ЗАО «Инверсия» отсутствует какое-либо взаимодействие, что не подтвердилось материалами дела. Таким образом, <text:s text:c="5"/></text:span><text:span text:style-name="Основной_20_шрифт_20_абзаца"><text:span text:style-name="T46">ЗАО «Инверсия»</text:span></text:span><text:span text:style-name="T4"> </text:span><text:span text:style-name="T3">виновно совершило административное правонарушение, ответственность за которое предусмотрена частью 5 статьи 19.8 КоАП.</text:span></text:p>
      <text:p text:style-name="P20"><text:span text:style-name="T1">Факт совершения административного правонарушения <text:s text:c="32"/></text:span><text:span text:style-name="Основной_20_шрифт_20_абзаца"><text:span text:style-name="T46">ЗАО «Инверсия»</text:span></text:span><text:span text:style-name="T25"> </text:span><text:span text:style-name="T1">подтверждается протоколом </text:span><text:span text:style-name="T26">от </text:span><text:span text:style-name="T16">02.</text:span><text:span text:style-name="T13">11</text:span><text:span text:style-name="T26">.2015</text:span><text:span text:style-name="T1"> по делу об административном правонарушении № </text:span><text:span text:style-name="T14">4-19.8-887/00-05-15</text:span><text:span text:style-name="T1">, а также другими материалами дела. </text:span></text:p>
      <text:p text:style-name="P20"><text:span text:style-name="T1">Временем совершения административного правонарушения <text:s text:c="30"/>№ </text:span><text:span text:style-name="T14">4-19.8-887/00-05-15 является 08.08.2015.</text:span></text:p>
      <text:p text:style-name="P20"><text:span text:style-name="T1">Срок давности привлечения </text:span><text:span text:style-name="Основной_20_шрифт_20_абзаца"><text:span text:style-name="T42">ЗАО «Инверсия»</text:span></text:span><text:span text:style-name="T25"> </text:span><text:span text:style-name="T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0"><text:span text:style-name="T1">В соответствии с частью 3 статьи 4.1. КоАП п</text:span><text:span text:style-name="T50">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21"><text:span text:style-name="T5">При рассмотрении дела в отношении </text:span><text:span text:style-name="Основной_20_шрифт_20_абзаца"><text:span text:style-name="T41">ЗАО «Инверсия»</text:span></text:span><text:span text:style-name="T5"> в качестве </text:span><text:span text:style-name="T5">обстоятельства, смягчающего административную ответственность, </text:span><text:span text:style-name="T5">установлено, что </text:span><text:span text:style-name="Основной_20_шрифт_20_абзаца"><text:span text:style-name="T40">ЗАО «Инверсия»</text:span></text:span><text:span text:style-name="Основной_20_шрифт_20_абзаца"><text:span text:style-name="T6"> предоставило информацию</text:span></text:span><text:span text:style-name="Основной_20_шрифт_20_абзаца"><text:span text:style-name="T8">, прекратив тем </text:span></text:span><text:span text:style-name="Основной_20_шрифт_20_абзаца"><text:span text:style-name="T8">самым противоправное поведение по требованию ФАС России. </text:span></text:span></text:p>
      <text:p text:style-name="P18">На основании изложенного, учитывая характер совершенного административного правонарушения, имущественное положение юридического лица, наличие обстоятельства, смягчающего административную ответственность, и руководствуясь частью 5 статьи 19.8 КоАП, а также статьями 23.48, 29.9 КоАП,</text:p>
      <text:p text:style-name="P18"/>
      <text:p text:style-name="P17">ПОСТАНОВИЛ:</text:p>
      <text:p text:style-name="P7"/>
      <text:p text:style-name="P11">Признать <text:span text:style-name="Основной_20_шрифт_20_абзаца"><text:span text:style-name="T48">ЗАО «Инверсия»</text:span></text:span> <text:span text:style-name="T57">(</text:span><text:span text:style-name="Основной_20_шрифт_20_абзаца"><text:span text:style-name="T57">адрес: 630090, Новосибирская область, <text:s text:c="23"/></text:span></text:span><text:soft-page-break/><text:span text:style-name="Основной_20_шрифт_20_абзаца"><text:span text:style-name="T57">г. Новосибирск, пр-т Академика Лаврентьева, д. 2/2; ОГРН 1125476087923; ИНН 5408295173; КПП 540801001; дата регистрации юридического лица </text:span></text:span><text:span text:style-name="Основной_20_шрифт_20_абзаца"><text:span text:style-name="T55">—</text:span></text:span><text:span text:style-name="Основной_20_шрифт_20_абзаца"><text:span text:style-name="T57"> 30.05.2012</text:span></text:span><text:span text:style-name="T57">) </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text:s text:c="14"/><text:span text:style-name="T58">50 000</text:span> (пятьдесят тысяч) рублей.</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14">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Банк получателя</text:p>
      <text:p text:style-name="P14">Операционный департамент Банка России г. Москва 701</text:p>
      <text:p text:style-name="P14">Банка России</text:p>
      <text:p text:style-name="P14">г. Москвы</text:p>
      <text:p text:style-name="P20">БИК - 044501002</text:p>
      <text:p text:style-name="P14">Счет - № 40101810500000001901</text:p>
      <text:p text:style-name="P20"><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27">8 (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0">В соответствии с пунктом 3 части 1 и частью 3 статьи 30.1 КоАП, а также частью 1 статьи 30.3 КоАП постановление по делу об админист<text:span text:style-name="T58">ративном правонарушении, вынесенное должностным лицом может быть обжаловано в вышестоящий орган, вышестоящему должностному лицу либо в суд в течение</text:span> десяти суток со дня вручения или получения копии постановления.</text:p>
      <text:p text:style-name="P30"><text:span text:style-name="T1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23FD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10215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02152(4) </text:p></draw:text-box></draw:frame><draw:frame draw:style-name="Mfr2" draw:name="SpdBarcode" text:anchor-type="paragraph" svg:x="0cm" svg:width="3.6cm" svg:height="0.78cm" draw:z-index="7"><draw:image xlink:href="Pictures/10000201000000780000001AB823FD1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4:36:13.90</meta:creation-date>
    <meta:generator>OpenOffice.org/3.4.1$Win32 OpenOffice.org_project/341m1$Build-9593</meta:generator>
    <dc:date>2015-11-19T12:36:48</dc:date>
    <meta:editing-duration>PT4H2M51S</meta:editing-duration>
    <meta:editing-cycles>1</meta:editing-cycles>
    <meta:print-date>2015-11-09T18:39:06.09</meta:print-date>
    <meta:document-statistic meta:table-count="0" meta:image-count="1" meta:object-count="0" meta:page-count="7" meta:paragraph-count="51" meta:word-count="1803" meta:character-count="14596"/>
    <meta:user-defined meta:name="Поле 1"/>
    <meta:user-defined meta:name="Поле 2"/>
    <meta:user-defined meta:name="Поле 3"/>
    <meta:user-defined meta:name="Поле 4"/>
  </office:meta>
</office:document-meta>
</file>