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C9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#ffffff" style:font-name-asian="Times New Roman CYR1" style:font-size-asian="14pt" style:font-name-complex="Times New Roman CYR" style:font-size-complex="14pt"/>
    </style:style>
    <style:style style:name="P31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7" style:family="text">
      <style:text-properties style:font-name-asian="Times New Roman CYR1" style:font-name-complex="Times New Roman CYR1"/>
    </style:style>
    <style:style style:name="T88" style:family="text">
      <style:text-properties fo:background-color="#ffffff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font-name-asian="Times New Roman CYR1" style:font-name-complex="Times New Roman CYR1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f4654-0fbf-449b-8c1b-377d748b5404" text:name="BossProviderVariable"/>
      </text:user-field-decls>
      <text:p text:style-name="P52"><text:span text:style-name="T91"><text:s text:c="2"/>ПОСТАНОВЛЕНИЕ </text:span></text:p>
      <text:p text:style-name="P6">о наложении штрафа по делу </text:p>
      <text:p text:style-name="P14"><text:span text:style-name="T7">об административном правонарушении </text:span><text:span text:style-name="T14">№ </text:span><text:span text:style-name="Основной_20_шрифт_20_абзаца"><text:span text:style-name="T15">П-567/15</text:span></text:span><text:span text:style-name="Основной_20_шрифт_20_абзаца"><text:span text:style-name="T57">/АК856-15</text:span></text:span></text:p>
      <text:p text:style-name="P15"/>
      <text:p text:style-name="P9"><text:span text:style-name="T65">«10» ноября 2015</text:span><text:tab/><text:tab/> <text:s text:c="9"/><text:tab/><text:tab/><text:tab/><text:tab/><text:tab/><text:tab/><text:tab/> <text:s text:c="12"/>Москва</text:p>
      <text:p text:style-name="P9"/>
      <text:p text:style-name="P12"><text:span text:style-name="T66"><text:tab/></text:span><text:span text:style-name="T3">Я, </text:span><text:span text:style-name="T11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 от 30.10.2015 по делу </text:span><text:span text:style-name="T15">№ </text:span><text:span text:style-name="Основной_20_шрифт_20_абзаца"><text:span text:style-name="T15">П-567/15</text:span></text:span><text:span text:style-name="Основной_20_шрифт_20_абзаца"><text:span text:style-name="T57">/АК856-15</text:span></text:span><text:span text:style-name="T4"> <text:s text:c="25"/></text:span><text:span text:style-name="T15">в </text:span><text:span text:style-name="T16">отношении </text:span><text:span text:style-name="Основной_20_шрифт_20_абзаца"><text:span text:style-name="T70">директора</text:span></text:span><text:span text:style-name="Основной_20_шрифт_20_абзаца"><text:span text:style-name="T81"> </text:span></text:span><text:span text:style-name="Основной_20_шрифт_20_абзаца"><text:span text:style-name="T72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0"> </text:span></text:span><text:span text:style-name="Основной_20_шрифт_20_абзаца"><text:span text:style-name="T77">&lt;...&gt;</text:span></text:span><text:span text:style-name="T67">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<text:s text:c="22"/>об административных правонарушениях </text:span><text:span text:style-name="T18">(далее — КоАП),</text:span></text:p>
      <text:p text:style-name="P12"/>
      <text:p text:style-name="P10">УСТАНОВИЛ:</text:p>
      <text:p text:style-name="P13"/>
      <text:p text:style-name="P5"><text:span text:style-name="Основной_20_шрифт_20_абзаца"><text:span text:style-name="T68"><text:tab/></text:span></text:span><text:span text:style-name="Основной_20_шрифт_20_абзаца"><text:span text:style-name="T69">Государственным казенным учреждением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86"> </text:span></text:span><text:span text:style-name="Основной_20_шрифт_20_абзаца"><text:span text:style-name="T85">(далее — Заказчик) осуществлена закупка</text:span></text:span><text:span text:style-name="Основной_20_шрифт_20_абзаца"><text:span text:style-name="T68"> (номер извещения</text:span></text:span><text:span text:style-name="Основной_20_шрифт_20_абзаца"><text:span text:style-name="T83"> </text:span></text:span><text:span text:style-name="Основной_20_шрифт_20_абзаца"><text:span text:style-name="T74">0173200001414001664</text:span></text:span><text:span text:style-name="Основной_20_шрифт_20_абзаца"><text:span text:style-name="T68">) (далее – Конкурс)</text:span></text:span><text:span text:style-name="Основной_20_шрифт_20_абзаца"><text:span text:style-name="T85">.</text:span></text:span></text:p>
      <text:p text:style-name="P5"><text:span text:style-name="Основной_20_шрифт_20_абзаца"><text:span text:style-name="T68"><text:tab/>В нарушение части 2 статьи 59 Федерального закона от 05.04.2013 <text:s text:c="15"/>№ 44-ФЗ «О контрактной сист</text:span></text:span><text:span text:style-name="Основной_20_шрифт_20_абзаца"><text:span text:style-name="T85">еме в сфере закупок товаров, работ, услуг для обеспечения государственных и муниципальных нужд» (далее – Закон <text:s text:c="16"/>о контрактной системе) Заказчиком </text:span></text:span><text:span text:style-name="Основной_20_шрифт_20_абзаца"><text:span text:style-name="T68">неправомерно выбран способ определения поставщика (подрядчика, исполнителя) путем проведения Конкурса.</text:span></text:span></text:p>
      <text:p text:style-name="P4"><text:span text:style-name="T58"><text:tab/></text:span><text:span text:style-name="T19">Согласно части 2 статьи 7.29 КоАП, за п</text:span><text:span text:style-name="T28">ринятие решения о способе определения поставщика (подрядчика, исполнителя), в том числе решения <text:s text:c="19"/>о закупке товаров, работ, услуг для обеспечения государственных <text:s text:c="29"/>и муниципальных нужд, в случае, если определение поставщика (подрядчика, исполнителя) в соответствии с законодательством Российской Федерации <text:s text:c="19"/>о контрактной системе в сфере закупок должно осуществляться путем проведения аукциона,</text:span><text:span text:style-name="T59"> предусмотрена административная ответственность.</text:span></text:p>
      <text:p text:style-name="P37"><text:span text:style-name="T17">Согласно материалам настоящего дела об административном правонарушении, должностным лицом Заказчика, ответственным</text:span><text:span text:style-name="T20"> за</text:span><text:span text:style-name="T21"> принятие решения о выборе способа определения поставщика (подрядчика, исполнителя) путем проведения Конкурса </text:span><text:span text:style-name="T20">является — </text:span><text:span text:style-name="Основной_20_шрифт_20_абзаца"><text:span text:style-name="T70">директор</text:span></text:span><text:span text:style-name="Основной_20_шрифт_20_абзаца"><text:span text:style-name="T81"> </text:span></text:span><text:span text:style-name="Основной_20_шрифт_20_абзаца"><text:span text:style-name="T72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0"> </text:span></text:span><text:span text:style-name="Основной_20_шрифт_20_абзаца"><text:span text:style-name="T75">&lt;...&gt;</text:span></text:span><text:span text:style-name="T20">.</text:span></text:p>
      <text:p text:style-name="P37"><text:span text:style-name="T20"><text:tab/>Таким образом, в действиях должностного лица – </text:span><text:span text:style-name="Основной_20_шрифт_20_абзаца"><text:span text:style-name="T70">директора</text:span></text:span><text:span text:style-name="Основной_20_шрифт_20_абзаца"><text:span text:style-name="T81"> </text:span></text:span><text:span text:style-name="Основной_20_шрифт_20_абзаца"><text:span text:style-name="T72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0"> </text:span></text:span><text:span text:style-name="Основной_20_шрифт_20_абзаца"><text:span text:style-name="T77">&lt;...&gt;</text:span></text:span><text:span text:style-name="T42"> </text:span><text:soft-page-break/><text:span text:style-name="T42">содержится состав административного правонарушения, ответственность за совершение которого предусмотрена частью 2 статьи 7.29 КоАП.</text:span></text:p>
      <text:p text:style-name="P16"><text:span text:style-name="T29"><text:tab/>Место совершения а</text:span><text:span text:style-name="T46">дми</text:span><text:span text:style-name="T47">нистративного правонарушения: 119034, Москва, Всеволожский пер., д. 3.</text:span></text:p>
      <text:p text:style-name="P18"><text:tab/>Время совершения административного правонарушения: 10.11.2014.</text:p>
      <text:p text:style-name="P19"><text:span text:style-name="T61"><text:tab/>Протокол по настоящему делу об административном правонарушении <text:s text:c="5"/>составлен 30</text:span><text:span text:style-name="T62">.10.2015 </text:span><text:span text:style-name="T64">&lt;...&gt;</text:span><text:span text:style-name="T63"> в отсутствие </text:span><text:span text:style-name="T64">&lt;...&gt;</text:span><text:span text:style-name="T62">, в материалах дела имеются доказательства его надлежащего уведомления о времени и месте составления и подписания протокола по делу об административном правонарушении.</text:span></text:p>
      <text:p text:style-name="P17"><text:tab/>Объяснения лица, в отношении которого возбуждено настоящее дело <text:s text:c="14"/>не представлены.</text:p>
      <text:p text:style-name="P51"><text:tab/>Рассмотрение настоящего дела об административном правонарушении <text:s text:c="29"/>состоялось 10.11.2015 с участием <text:span text:style-name="T89">&lt;...&gt;</text:span>, который пояснил, что <text:s text:c="17"/>с протоколом согласен, а также представил письменное ходатайство <text:s text:c="27"/>о прекращении административного производства по делу, в связи <text:s text:c="34"/>с малозначительностью совершенного правонарушения в соответствии <text:s text:c="24"/>с частью 2.9 КоАП.</text:p>
      <text:p text:style-name="P20"><text:span text:style-name="T2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32">&lt;...&gt;</text:span><text:span text:style-name="T20"> </text:span><text:span text:style-name="T21">нарушения </text:span><text:span text:style-name="T43">части 2 статьи 59</text:span><text:span text:style-name="T21"> Закона о контрактной системе, </text:span><text:span text:style-name="T43">выразившихся в неправомерном выборе способа определения поставщика (подрядчика, исполнителя) путем проведения Конкурса.</text:span></text:p>
      <text:p text:style-name="P23"><text:tab/>Тем самым, <text:span text:style-name="T89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24"><text:span text:style-name="T21"><text:tab/>Таким образом, 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T21"> состоит в том, что оно не выполнило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text:s text:c="16"/></text:span></text:span><text:span text:style-name="T33">в совершении административного правонарушения, ответственность <text:s text:c="25"/>за совершение которого предусмотрена частью 2 статьи 7.29 КоАП, доказана <text:s text:c="16"/>и подтверждается материалами настоящего дела об административном правонарушении. </text:span></text:p>
      <text:p text:style-name="P28"><text:span text:style-name="T36"><text:tab/>Относительно ходатайства </text:span><text:span text:style-name="T40">&lt;...&gt;</text:span><text:span text:style-name="T33"> о прекращении <text:s/></text:span><text:span text:style-name="T52">производства по делу об административном правонарушении по статье 2.9 КоАП, должностное лицо уполномоченное на рассмотрение настоящего дела <text:s text:c="23"/>об административном правонарушении не находит оснований для его удовлетворения </text:span><text:span text:style-name="T33">по следующим основаниям.</text:span></text:p>
      <text:p text:style-name="P25"><text:soft-page-break/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pan text:style-name="T88"><text:tab/>Вместе с тем, объектом правонарушения предусмотренного частью <text:s text:c="18"/></text:span><text:span text:style-name="T33">2 статьи 7.29</text:span><text:span text:style-name="T88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25"><text:tab/>При этом объективную сторону данного правонарушения образует сам факт <text:span text:style-name="T50">неправомерного выбора способа определения поставщика (подрядчика, исполнителя) путем проведения Конкурса, тогда как в соответствии <text:s text:c="26"/>с законодательством Российской Федерации о контрактной системе в сфере закупок следовало выбрать иной способ определения поставщика (подрядчика, исполнителя)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43"><text:span text:style-name="T6">Таким образом, обстоятельства свидетельствующие о малозначительности совершенного </text:span><text:span text:style-name="T41">&lt;...&gt;</text:span><text:span text:style-name="T35"> </text:span><text:span text:style-name="T6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29"><text:span text:style-name="T54"><text:tab/>Обстоятельства, отягчающие административную ответственность совершенного</text:span><text:span text:style-name="T55"> </text:span><text:span text:style-name="T56">&lt;...&gt;</text:span><text:span text:style-name="T54"> административного правонарушения, <text:s text:c="22"/>не выявлены.</text:span></text:p>
      <text:p text:style-name="P44"><text:span text:style-name="T33">Таким образом, в действиях </text:span><text:span text:style-name="Основной_20_шрифт_20_абзаца"><text:span text:style-name="T78">директора</text:span></text:span><text:span text:style-name="Основной_20_шрифт_20_абзаца"><text:span text:style-name="T84"> </text:span></text:span><text:span text:style-name="Основной_20_шрифт_20_абзаца"><text:span text:style-name="T79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8"> </text:span></text:span><text:span text:style-name="Основной_20_шрифт_20_абзаца"><text:span text:style-name="T80">&lt;...&gt;</text:span></text:span><text:span text:style-name="T51">, выразившихся в неправомерном выборе способа определения поставщика (подрядчика, исполнителя) путем проведения Конкурса</text:span><text:span text:style-name="T34">, содержится состав </text:span><text:soft-page-break/><text:span text:style-name="T34">административного правонарушения, ответственность за совершение которого предусмотрена частью 2 статьи 7.29 КоАП. </text:span></text:p>
      <text:p text:style-name="P45"><text:span text:style-name="T37">Согласно части 2 статьи 7.29 КоАП</text:span><text:span text:style-name="T36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50 000 (</text:span><text:span text:style-name="T38">пятидесяти</text:span><text:span text:style-name="T38"> тысяч) рублей.</text:span></text:p>
      <text:p text:style-name="P42">Руководствуясь статьями 7.30, 23.66, 29.9 КоАП,</text:p>
      <text:p text:style-name="P39"/>
      <text:p text:style-name="P41">ПОСТАНОВИЛ:</text:p>
      <text:p text:style-name="P39"/>
      <text:list xml:id="list2127771485164990866" text:style-name="L1">
        <text:list-item>
          <text:list>
            <text:list-item>
              <text:list>
                <text:list-item>
                  <text:p text:style-name="P53"><text:span text:style-name="T8">Признать в действиях </text:span><text:span text:style-name="Основной_20_шрифт_20_абзаца"><text:span text:style-name="T70">директора</text:span></text:span><text:span text:style-name="Основной_20_шрифт_20_абзаца"><text:span text:style-name="T81"> </text:span></text:span><text:span text:style-name="Основной_20_шрифт_20_абзаца"><text:span text:style-name="T72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0"> </text:span></text:span><text:span text:style-name="Основной_20_шрифт_20_абзаца"><text:span text:style-name="T75">&lt;...&gt;</text:span></text:span><text:span text:style-name="T20"> </text:span><text:span text:style-name="T21">нарушение </text:span><text:span text:style-name="T43">части 2 статьи 59</text:span><text:span text:style-name="T21"> Закона <text:s/>о контрактной системе.</text:span></text:p>
                </text:list-item>
                <text:list-item>
                  <text:p text:style-name="P53"><text:span text:style-name="T8">Нарушение </text:span><text:span text:style-name="Основной_20_шрифт_20_абзаца"><text:span text:style-name="T71">директором</text:span></text:span><text:span text:style-name="Основной_20_шрифт_20_абзаца"><text:span text:style-name="T82"> </text:span></text:span><text:span text:style-name="Основной_20_шрифт_20_абзаца"><text:span text:style-name="T73">государственного казенного учреждения города Москвы по организации обращения с отходами производства и потребления «Мосэкопром»</text:span></text:span><text:span text:style-name="Основной_20_шрифт_20_абзаца"><text:span text:style-name="T71"> </text:span></text:span><text:span text:style-name="Основной_20_шрифт_20_абзаца"><text:span text:style-name="T76">&lt;...&gt;</text:span></text:span><text:span text:style-name="T44"> </text:span><text:span text:style-name="T8">требований законодательства Российской Федерации о </text:span><text:span text:style-name="T23">контрактной системе в сфере закупок при </text:span><text:span text:style-name="T44">выборе способа определения поставщика (подрядчика, исполнителя)</text:span><text:span text:style-name="T8"> 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3"><text:span text:style-name="T8">Наложить на </text:span><text:span text:style-name="Основной_20_шрифт_20_абзаца"><text:span text:style-name="T70">директора</text:span></text:span><text:span text:style-name="Основной_20_шрифт_20_абзаца"><text:span text:style-name="T81"> </text:span></text:span><text:span text:style-name="Основной_20_шрифт_20_абзаца"><text:span text:style-name="T72">государственного казенного учреждения города Москвы по организации обращения с отходами производства <text:s text:c="28"/>и потребления «Мосэкопром»</text:span></text:span><text:span text:style-name="Основной_20_шрифт_20_абзаца"><text:span text:style-name="T70"> </text:span></text:span><text:span text:style-name="Основной_20_шрифт_20_абзаца"><text:span text:style-name="T77">&lt;...&gt;</text:span></text:span><text:span text:style-name="T53"> </text:span><text:span text:style-name="T8">штраф <text:s text:c="17"/>в размере </text:span><text:span text:style-name="T27">50 000 (пятидесяти тысяч) рублей</text:span><text:span text:style-name="T8">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6"/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<text:soft-page-break/>Банк получателя ОПЕРУ-1</text:p>
      <text:p text:style-name="P48">Операционный департамент Банка России</text:p>
      <text:p text:style-name="P47"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47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0">.</text:span><text:span text:style-name="T8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4"><text:span text:style-name="T13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9C9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4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4332(1) </text:p></draw:text-box></draw:frame><draw:frame draw:style-name="Mfr2" draw:name="SpdBarcode" text:anchor-type="paragraph" svg:x="0cm" svg:width="3.6cm" svg:height="0.78cm" draw:z-index="5"><draw:image xlink:href="Pictures/10000201000000780000001A709C9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5:36:42.83</meta:creation-date>
    <meta:generator>OpenOffice.org/3.4.1$Win32 OpenOffice.org_project/341m1$Build-9593</meta:generator>
    <dc:date>2015-11-19T12:39:54.13</dc:date>
    <meta:editing-duration>PT2M51S</meta:editing-duration>
    <meta:editing-cycles>2</meta:editing-cycles>
    <meta:document-statistic meta:table-count="0" meta:image-count="1" meta:object-count="0" meta:page-count="5" meta:paragraph-count="56" meta:word-count="1258" meta:character-count="11472"/>
    <meta:user-defined meta:name="Поле 1"/>
    <meta:user-defined meta:name="Поле 2"/>
    <meta:user-defined meta:name="Поле 3"/>
    <meta:user-defined meta:name="Поле 4"/>
  </office:meta>
</office:document-meta>
</file>