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ED62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986cm" fo:margin-left="0cm" fo:margin-right="0.014cm" table:align="margins"/>
    </style:style>
    <style:style style:name="Таблица2.A" style:family="table-column">
      <style:table-column-properties style:column-width="3.545cm" style:rel-column-width="13678*"/>
    </style:style>
    <style:style style:name="Таблица2.B" style:family="table-column">
      <style:table-column-properties style:column-width="1.349cm" style:rel-column-width="5206*"/>
    </style:style>
    <style:style style:name="Таблица2.C" style:family="table-column">
      <style:table-column-properties style:column-width="1.323cm" style:rel-column-width="5103*"/>
    </style:style>
    <style:style style:name="Таблица2.D" style:family="table-column">
      <style:table-column-properties style:column-width="1.244cm" style:rel-column-width="4797*"/>
    </style:style>
    <style:style style:name="Таблица2.F" style:family="table-column">
      <style:table-column-properties style:column-width="1.455cm" style:rel-column-width="5614*"/>
    </style:style>
    <style:style style:name="Таблица2.G" style:family="table-column">
      <style:table-column-properties style:column-width="1.376cm" style:rel-column-width="5308*"/>
    </style:style>
    <style:style style:name="Таблица2.I" style:family="table-column">
      <style:table-column-properties style:column-width="1.296cm" style:rel-column-width="5001*"/>
    </style:style>
    <style:style style:name="Таблица2.J" style:family="table-column">
      <style:table-column-properties style:column-width="1.402cm" style:rel-column-width="5410*"/>
    </style:style>
    <style:style style:name="Таблица2.K" style:family="table-column">
      <style:table-column-properties style:column-width="1.404cm" style:rel-column-width="5415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B1" style:family="table-cell" style:data-style-name="N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K1" style:family="table-cell" style:data-style-name="N0">
      <style:table-cell-properties style:vertical-align="middle" fo:padding="0.097cm" fo:border="0.002cm solid #000000"/>
    </style:style>
    <style:style style:name="Таблица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K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5.502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font-size-asian="13pt" style:language-asian="ru" style:country-asian="RU" style:font-name-complex="Times New Roman2" style:font-size-complex="13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start" style:justify-single-word="false">
        <style:tab-stops>
          <style:tab-stop style:position="0.016cm"/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9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5.502cm"/>
        </style:tab-stops>
      </style:paragraph-properties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1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5.502cm"/>
        </style:tab-stops>
      </style:paragraph-properties>
      <style:text-properties style:font-name="Times New Roman" fo:font-size="20pt" style:font-size-asian="20pt" style:font-name-complex="Times New Roman2" style:font-size-complex="20pt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5.502cm"/>
        </style:tab-stops>
      </style:paragraph-properties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5.502cm"/>
        </style:tab-stops>
      </style:paragraph-properties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22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3" style:family="paragraph" style:parent-style-name="Normal_20__28_Web_29_">
      <style:paragraph-properties fo:margin-left="9.017cm" fo:margin-right="0cm" fo:margin-top="0cm" fo:margin-bottom="0cm" style:line-height-at-least="0.176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Normal_20__28_Web_29_">
      <style:paragraph-properties fo:margin-left="9.017cm" fo:margin-right="0cm" fo:margin-top="0cm" fo:margin-bottom="0cm" style:line-height-at-least="0.176cm" fo:text-align="start" style:justify-single-word="false" fo:text-indent="0cm" style:auto-text-indent="false"/>
    </style:style>
    <style:style style:name="P25" style:family="paragraph" style:parent-style-name="Standard">
      <style:paragraph-properties fo:margin-left="9.017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26" style:family="paragraph" style:parent-style-name="Standard">
      <style:paragraph-properties fo:margin-left="9.01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017cm" fo:margin-right="0cm" fo:text-align="start" style:justify-single-word="false" fo:hyphenation-ladder-count="no-limit" fo:text-indent="0cm" style:auto-text-indent="false"/>
      <style:text-properties fo:font-size="14pt" style:font-size-asian="14pt" style:font-size-complex="14pt" fo:hyphenate="tru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1cm" style:auto-text-indent="false">
        <style:tab-stops>
          <style:tab-stop style:position="0cm"/>
          <style:tab-stop style:position="1.75cm"/>
        </style:tab-stops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style:font-name="Times New Roman1" fo:font-size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1.261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>
        <style:tab-stops>
          <style:tab-stop style:position="1.693cm"/>
        </style:tab-stops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61cm" style:auto-text-indent="false"/>
      <style:text-properties fo:color="#000000" style:font-name="Times New Roman1" fo:font-size="14pt"/>
    </style:style>
    <style:style style:name="P34" style:family="paragraph" style:parent-style-name="Text_20_body">
      <style:paragraph-properties fo:margin-left="0cm" fo:margin-right="0cm" fo:margin-top="0cm" fo:margin-bottom="0cm" fo:text-align="center" style:justify-single-word="false" fo:text-indent="1.261cm" style:auto-text-indent="false"/>
    </style:style>
    <style:style style:name="P35" style:family="paragraph" style:parent-style-name="Standard" style:master-page-name="First_20_Page">
      <style:paragraph-properties fo:margin-top="0cm" fo:margin-bottom="0cm" fo:line-height="100%" fo:text-align="justify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6" style:family="paragraph" style:parent-style-name="Standard" style:master-page-name="First_20_Page">
      <style:paragraph-properties fo:margin-top="0cm" fo:margin-bottom="0cm" fo:line-height="100%" fo:text-align="end" style:justify-single-word="false" style:page-number="auto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>
        <style:tab-stops>
          <style:tab-stop style:position="5.502cm"/>
        </style:tab-stops>
      </style:paragraph-properties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9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  <style:text-properties fo:font-size="14pt" fo:font-weight="normal" style:font-size-asian="14pt" style:font-weight-asian="normal" style:font-size-complex="14pt"/>
    </style:style>
    <style:style style:name="P40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61cm" style:auto-text-indent="false">
        <style:tab-stops>
          <style:tab-stop style:position="0cm"/>
          <style:tab-stop style:position="2cm"/>
        </style:tab-stops>
      </style:paragraph-properties>
      <style:text-properties style:font-name="Times New Roman1" fo:font-size="14pt" fo:font-weight="normal" style:font-size-asian="14pt" style:font-weight-asian="normal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>
          <style:tab-stop style:position="1.746cm"/>
        </style:tab-stops>
      </style:paragraph-properties>
      <style:text-properties style:font-name="Times New Roman1" fo:font-size="14pt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>
          <style:tab-stop style:position="1.72cm"/>
        </style:tab-stops>
      </style:paragraph-properties>
      <style:text-properties style:font-name="Times New Roman1" fo:font-size="14pt"/>
    </style:style>
    <style:style style:name="P4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61cm" style:auto-text-indent="false">
        <style:tab-stops>
          <style:tab-stop style:position="1.746cm"/>
        </style:tab-stops>
      </style:paragraph-properties>
    </style:style>
    <style:style style:name="P4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72cm"/>
        </style:tab-stops>
      </style:paragraph-properties>
      <style:text-properties style:font-name="Times New Roman1"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language="en" fo:country="US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/>
    </style:style>
    <style:style style:name="T6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8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 style:font-weight-complex="bold"/>
    </style:style>
    <style:style style:name="T12" style:family="text">
      <style:text-properties fo:font-variant="normal" fo:text-transform="none" style:font-name="Symbol" fo:font-size="10pt"/>
    </style:style>
    <style:style style:name="T13" style:family="text">
      <style:text-properties fo:font-variant="normal" fo:text-transform="none" style:font-name="Times New Roman1" fo:font-size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text-underline-style="none"/>
    </style:style>
    <style:style style:name="T16" style:family="text">
      <style:text-properties fo:language="ru" fo:country="RU"/>
    </style:style>
    <style:style style:name="T17" style:family="text">
      <style:text-properties style:text-position="33% 80%"/>
    </style:style>
    <style:style style:name="T18" style:family="text">
      <style:text-properties style:font-name="Symbol" fo:font-size="10pt"/>
    </style:style>
    <style:style style:name="T19" style:family="text">
      <style:text-properties style:font-name="Times New Roman1" fo:font-size="14pt"/>
    </style:style>
    <style:style style:name="T20" style:family="text">
      <style:text-properties fo:font-size="6pt" style:font-size-asian="6pt" style:font-size-complex="6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4795af-7c64-41ae-9d4e-82424ab2f116" text:name="BossProviderVariable"/>
      </text:user-field-decls>
      <text:p text:style-name="P37"><text:span text:style-name="T7">РЕШЕНИЕ</text:span></text:p>
      <text:p text:style-name="P16"><text:span text:style-name="T7">по делу № <text:s/></text:span><text:span text:style-name="T8">1-10-200/00-06-14</text:span></text:p>
      <text:p text:style-name="P7">о нарушении антимонопольного законодательства </text:p>
      <text:p text:style-name="P10"/>
      <text:p text:style-name="P8">«<text:span text:style-name="T15">18</text:span><text:span text:style-name="T9">» ноября 2015 г. <text:tab/><text:tab/><text:tab/><text:tab/><text:tab/><text:tab/><text:tab/><text:tab/><text:tab/></text:span>г. Москва</text:p>
      <text:p text:style-name="P19"/>
      <text:p text:style-name="P20">Резолютивная часть решения оглашена «10» ноября 2015 года</text:p>
      <text:p text:style-name="P20"><text:span text:style-name="T20"><text:s/></text:span><text:line-break/>В полном объеме решение изготовлено «1<text:span text:style-name="T14">8</text:span>» ноября 2015 года</text:p>
      <text:p text:style-name="P19"/>
      <text:p text:style-name="P19"><text:span text:style-name="T6">Комиссия Федеральной антимонопольной службы по рассмотрению дела о нарушении антимонопольного законодательства в составе: </text:span><text:span text:style-name="T14">&lt;...&gt;</text:span><text:span text:style-name="T6"> (далее — Комиссия ФАС России), при участии представителя ОАО «БСЗ» </text:span><text:span text:style-name="T14">&lt;...&gt;</text:span><text:span text:style-name="T6"> (доверенность от 24.02.2015 </text:span>№ 77<text:span text:style-name="T6">) </text:span><text:span text:style-name="T16">и</text:span><text:span text:style-name="T6"> представителя ПАО «Уралкалий» </text:span><text:span text:style-name="T14">&lt;...&gt;</text:span><text:span text:style-name="T6"> (доверенность от 02.11.2015 </text:span>№ 265 <text:span text:style-name="T6">), </text:span></text:p>
      <text:p text:style-name="P21"><text:span text:style-name="T4">рассмотрев дело № </text:span><text:span text:style-name="T5">1-10-200/00-06-14</text:span><text:span text:style-name="T4"> по признакам нарушения ПАО «Уралкалий» (место нахождения: </text:span><text:span text:style-name="T2">ул. Пятилетки, д. 63, г. Березники,</text:span><text:span text:style-name="T4"> Пермский край, </text:span><text:span text:style-name="T2">618426</text:span><text:span text:style-name="T4">) пункта 1 части 1 статьи 10 Федерального закона от 26.07.2006 <text:s text:c="10"/></text:span><text:span text:style-name="T4">№ 135-ФЗ «О защите конкуренции» (далее - Закон о защите конкуренции) на рынке </text:span><text:span text:style-name="T10">раствора</text:span><text:span text:style-name="T11"> хлорида натрия в географических границах Пермского края</text:span><text:span text:style-name="T4">, </text:span></text:p>
      <text:p text:style-name="P22"/>
      <text:p text:style-name="P7">УСТАНОВИЛА:</text:p>
      <text:p text:style-name="P7"/>
      <text:p text:style-name="P40">В ходе заседания Комиссии ФАС России, состоявшегося 10.11.2015, устных и письменных ходатайств от лиц, участвующих в деле <text:s text:c="41"/>№ 1-10-200/00-06-14, на рассмотрение не поступало.</text:p>
      <text:p text:style-name="P30">Основанием для возбуждения дела № 1-10-200/00-06-14 послужило заявление Открытого акционерного общества «Березниковский содовый завод» (далее – ОАО «БСЗ», Заявитель) от 01.04.2014 № 08с-11/64 (вх. от 04.04.2014 <text:s text:c="15"/>№ 31178/14) с жалобой на действия ПАО «Уралкалий», выразившиеся в злоупотреблении доминирующим положением на рынке раствора хлорида натрия, <text:span text:style-name="T1">поставленного ОАО «БСЗ» за период с 2006 по 2014 гг., </text:span>в географических границах Пермского края путем установления, поддержания монопольно высокой цены на раствор хлорида натрия.</text:p>
      <text:p text:style-name="P30">Заявитель осуществляет производство кальцинированной соды. Раствор хлорида натрия является основным сырьем в указанном производстве.</text:p>
      <text:p text:style-name="P30">В представленных в ФАС России материалах ОАО «БСЗ» указывает на следующие обстоятельства.</text:p>
      <text:p text:style-name="P30">За период с 2006 года по 2013 год ПАО «Уралкалий» увеличило цену поставляемого раствора в 4,6 раза (с 40,1 руб./тыс. м<text:span text:style-name="T17">3 </text:span>до 188,8 руб./тыс. м<text:span text:style-name="T17">3</text:span> <text:s text:c="22"/>(без НДС)). Изменение цены на раствор хлорида натрия за данный период отражен в Таблице № 1 настоящего решения. </text:p>
      <text:p text:style-name="P31"><text:soft-page-break/>Таблица № 1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column table:style-name="Таблица2.B"/>
        <table:table-column table:style-name="Таблица2.I"/>
        <table:table-column table:style-name="Таблица2.J"/>
        <table:table-column table:style-name="Таблица2.K"/>
        <table:table-row>
          <table:table-cell table:style-name="Таблица2.A1" office:value-type="string">
            <text:p text:style-name="P28">Раствор хлорида натрия</text:p>
          </table:table-cell>
          <table:table-cell table:style-name="Таблица2.B1" office:value-type="float" office:value="2005">
            <text:p text:style-name="P28">2005</text:p>
          </table:table-cell>
          <table:table-cell table:style-name="Таблица2.B1" office:value-type="float" office:value="2006">
            <text:p text:style-name="P28">2006</text:p>
          </table:table-cell>
          <table:table-cell table:style-name="Таблица2.B1" office:value-type="float" office:value="2007">
            <text:p text:style-name="P28">2007</text:p>
          </table:table-cell>
          <table:table-cell table:style-name="Таблица2.B1" office:value-type="float" office:value="2008">
            <text:p text:style-name="P28">2008</text:p>
          </table:table-cell>
          <table:table-cell table:style-name="Таблица2.B1" office:value-type="float" office:value="2009">
            <text:p text:style-name="P28">2009</text:p>
          </table:table-cell>
          <table:table-cell table:style-name="Таблица2.B1" office:value-type="float" office:value="2010">
            <text:p text:style-name="P28">2010</text:p>
          </table:table-cell>
          <table:table-cell table:style-name="Таблица2.B1" office:value-type="float" office:value="2011">
            <text:p text:style-name="P28">2011</text:p>
          </table:table-cell>
          <table:table-cell table:style-name="Таблица2.B1" office:value-type="float" office:value="2012">
            <text:p text:style-name="P28">2012</text:p>
          </table:table-cell>
          <table:table-cell table:style-name="Таблица2.B1" office:value-type="float" office:value="2013">
            <text:p text:style-name="P28">2013</text:p>
          </table:table-cell>
          <table:table-cell table:style-name="Таблица2.K1" office:value-type="float" office:value="2014">
            <text:p text:style-name="P28">2014</text:p>
          </table:table-cell>
        </table:table-row>
        <table:table-row>
          <table:table-cell table:style-name="Таблица2.A2" office:value-type="string">
            <text:p text:style-name="P28">Цена руб./м<text:span text:style-name="T17">3</text:span> (без НДС)</text:p>
          </table:table-cell>
          <table:table-cell table:style-name="Таблица2.B2" office:value-type="float" office:value="38.8">
            <text:p text:style-name="P28">38,8</text:p>
          </table:table-cell>
          <table:table-cell table:style-name="Таблица2.B2" office:value-type="float" office:value="40.11">
            <text:p text:style-name="P28">40,11</text:p>
          </table:table-cell>
          <table:table-cell table:style-name="Таблица2.B2" office:value-type="float" office:value="45.69">
            <text:p text:style-name="P28">45,69</text:p>
          </table:table-cell>
          <table:table-cell table:style-name="Таблица2.B2" office:value-type="float" office:value="96.48">
            <text:p text:style-name="P28">96,48</text:p>
          </table:table-cell>
          <table:table-cell table:style-name="Таблица2.B2" office:value-type="float" office:value="109.83">
            <text:p text:style-name="P28">109,83</text:p>
          </table:table-cell>
          <table:table-cell table:style-name="Таблица2.B2" office:value-type="float" office:value="120.98">
            <text:p text:style-name="P28">120,98</text:p>
          </table:table-cell>
          <table:table-cell table:style-name="Таблица2.B2" office:value-type="float" office:value="115.5">
            <text:p text:style-name="P28">115,5</text:p>
          </table:table-cell>
          <table:table-cell table:style-name="Таблица2.B2" office:value-type="float" office:value="166.8">
            <text:p text:style-name="P28">166,8</text:p>
          </table:table-cell>
          <table:table-cell table:style-name="Таблица2.B2" office:value-type="float" office:value="186.17">
            <text:p text:style-name="P28">186,17</text:p>
          </table:table-cell>
          <table:table-cell table:style-name="Таблица2.K2" office:value-type="float" office:value="188.8">
            <text:p text:style-name="P28">188,8</text:p>
          </table:table-cell>
        </table:table-row>
      </table:table>
      <text:p text:style-name="P34"/>
      <text:p text:style-name="P30">Производство кальцинированной соды составляет 95% от всего объема продукции, выпускаемой ОАО «БСЗ». Из-за указанного роста затрат на основное сырье убытки ОАО «БСЗ» только за 2013 год составили более <text:s text:c="22"/>135 млн. рублей.</text:p>
      <text:p text:style-name="P30">При таких экономических показателях, хозяйственная деятельность <text:s text:c="16"/>ОАО «БСЗ» по производству кальцинированной соды является нерентабельной.</text:p>
      <text:p text:style-name="P30">Необходимо отметить, что ОАО «БСЗ» связано трубопроводным транспортом, поставляющим раствор хлорида натрия, только с <text:s text:c="36"/>ОАО «Уралкалий».</text:p>
      <text:p text:style-name="P30">Также, в представленной Заявителем информации указано, что затраты на транспортировку раствора хлорида натрия от иных производителей железнодорожным транспортом составляют 97% от цены самого раствора хлорида натрия.</text:p>
      <text:p text:style-name="P30"><text:bookmark text:name="__DdeLink__2337_1323996900"/>Кроме того, учитывая потребность ОАО «БСЗ» по количеству раствора хлорида натрия в сутки (около 228 цистерн), потребуется реконструкция и строительство дополнительных железнодорожных путей, эстакад как общего, так и необщего пользования.</text:p>
      <text:p text:style-name="P30">Таким образом, без существенных капитальных вложений ОАО «БСЗ» не имеет альтернативного источника основного сырья для производства кальцинированной соды.</text:p>
      <text:p text:style-name="P30">Из имеющихся в материалах дела документов (информации) Комиссией ФАС России установлено следующее.</text:p>
      <text:p text:style-name="P30">В состав ПАО «Уралкалий» за период с 2006 по 2014 годы в Березниках входило четыре рудоуправления. Производство раствора хлорида натрия осуществлялось на территории Первого Березниковского калийного производственного рудоуправления (далее - БКПРУ-1).</text:p>
      <text:p text:style-name="P30">ПАО «Уралкалий» включено в Реестр хозяйствующих субъектов (за исключением финансовых организаций), имеющих долю на рынке определенного товара в размере более чем тридцать пять процентов или занимающих доминирующее положение на рынке определенного товара, если в отношении такого рынка другими федеральными законами в целях их применения установлены случаи признания доминирующим положения хозяйствующих субъектов, по позиции «раствор хлорида натрия» в географических границах Пермского края с долей на данном товарном рынке более 50% (приказ ФАС России от 23.12.2008 № 479).</text:p>
      <text:p text:style-name="P30">В соответствии с пунктом 1 части 1 статьи 5 Закона о защите конкуренции <text:soft-page-break/>ОАО «Уралкалий» занимает доминирующее положение на рынке раствора хлорида натрия в географических границах Пермского края.</text:p>
      <text:p text:style-name="P30">Определением о назначении дела № 1-10-200/00-06-14 от 30.12.2014 <text:s text:c="18"/>№ 06/54874/14, <text:span text:style-name="T1">Комиссией ФАС России у ПАО «Уралкалий» была запрошена информация о детализации себестоимости производства раствора хлорида натрия за 2006 - 2014 гг. с разбивкой по кварталам.</text:span></text:p>
      <text:p text:style-name="P30">Определением об отложении рассмотрения дела № 1-10-200/00-06-14 от 23.01.2015 № 06/2858/15 <text:span text:style-name="T1">Комиссией ФАС России у ПАО «Уралкалий» была дополнительно запрошена информация о причинах изменения в 2006-2014 гг. процентов распределения общепроизводственных расходов, данных в приложениях к учетной политике ПАО «Уралкалий», с обоснованием указанных изменений. </text:span>ОАО «БСЗ» было необходимо предоставить информацию об изменении технологической схемы производства раствора хлорида натрия на флотофабрике, полученной во временное пользование по договору аренды от 23.12.2014 № 6330/2014, в январе 2015 г., а также <text:span text:style-name="T1">калькуляцию себестоимости производства раствора хлорида натрия с расшифровкой затрат по статьям (единица измерения количество, цена, сумма) за январь 2015 г., в случае изменения себестоимости более чем на 10%.</text:span></text:p>
      <text:p text:style-name="P30">Согласно информации, представленной ПАО «Уралкалий» в Комиссию, до октября 2006 года производство раствора хлорида натрия осуществлялось по Регламенту 2002 года на базе части производственных мощностей фабрики технической соли (далее – ФТС) и состояло из одной комплексно-механизированной технологической линии. </text:p>
      <text:p text:style-name="P30">В процессе для приготовления пульпы использовался галитовый отвал из отделения растворения сильвинитовой руды с галургической фабрики БКПРУ-1 Растворение хлорида натрия происходило в трубопроводах, мельнице, мешалках. Производство раствора на ФТС отличалось простотой технологических операций, так как по конвейеру из отделения растворения галургической фабрики поступал галитовый отвал, не требующий интенсивного перемешивания. В данной технологической схеме использовалось оборудования с низкими амортизационными отчислениями.</text:p>
      <text:p text:style-name="P30">В октябре 2006 года в рудник БКПРУ-1 стали поступать рассолы. Обстоятельства аварии были квалифицированы как чрезвычайные, все действия по попытке спасения рудника были прекращены. После аварии ФТС, расположенная на руднике, попала в зону аварии и была закрыта. Из-за остановки рудника на флотационной обогатительной фабрике было прекращено производство хлористого калия. Для бесперебойного производства раствора хлорида натрия флотационная обогатительная фабрика была перепрофилирована. </text:p>
      <text:p text:style-name="P30">В структуре калькуляции в 2007 году наблюдается рост всех затрат в связи с необходимостью подачи раствора в рудник для заполнения выработанных пространств и предотвращения оседания земной поверхности. В <text:soft-page-break/>этот период более половины произведенного раствора хлорида натрия использовалось для закачки в пространства рудника.</text:p>
      <text:p text:style-name="P30">На увеличение себестоимости повлияли следующие факторы:</text:p>
      <text:p text:style-name="P32"><text:span text:style-name="T18">-<text:tab/></text:span><text:span text:style-name="T19">по услугам участка по приготовлению пульпы - в 2007 году значительное увеличение затрат, а в 2008 году сокращение затрат по данным услугам. Данный участок был создан в ноябре 2006 года после аварии и прекращения производства раствора хлорида натрия на ФТС, и ликвидирован в марте 2008 года в результате расположения в аварийном участке. </text:span></text:p>
      <text:p text:style-name="P32"><text:span text:style-name="T18">-<text:tab/></text:span><text:span text:style-name="T19">по услугам участка по приему сырья и расходов на внутризаводское перемещение - увеличение в 2007 году. Данные расходы возникли вследствие необходимости в сырье галита с карьера. Перевозка данного сырья и его прием в 2006 году осуществлялись после аварии в период ноябрь-декабрь, когда с карьера автомобильным транспортом было доставлено 41 тыс. тонн. </text:span></text:p>
      <text:p text:style-name="P30">В 2007 году объем перевозки составил 163 тыс. тонн. Данные расходы – это расходы по услугам сторонних организаций по предоставлению автомобильной и тракторной техники. Расстояние транспортировки разрыхленной соли от солеотвала до узла дробления не превышало 700 метров. </text:p>
      <text:p text:style-name="P30">Значительное увеличение себестоимости раствора хлорида натрия и ее рост на 79% в 2007 году не было компенсировано за счет соответствующего повышения цен. Цена раствора хлорида натрия на 2007 год была согласована сторонами 01.12.2006 года и составила 45,52 рубля, с ежегодной корректировкой в сторону повышения на 15% в год.</text:p>
      <text:p text:style-name="P30">В 2008 году Ростехнадзором была запрещена закачка раствора в выработанные пространства рудника, вследствие чего сократилось производство раствора хлорида натрия. В целях бесперебойного обеспечения продукцией флотационная обогатительная фабрика была полностью перепрофилирована только для производства раствора хлорида натрия для реализации внешнему покупателю, законсервировано и исключено часть оборудования, разработан новый регламент. Приготовление осуществлялось по новой технологии, из-за чего в данный период произошли изменения в структуре исходного сырья: существенно сократилась доля пульпы <text:s text:c="31"/>(с 1 279 тыс. тонн галита в пульпе в 2007 году до 21 тыс. тонн галита в пульпе в 2008 году), увеличилась доля галита с карьера до 200 тыс. тонн. (163 тыс. тонн в 2007 году). </text:p>
      <text:p text:style-name="P30">В 2008 году создан участок по добыче и погрузке технической соли, т.к. необходимо было осуществлять добычу механическими средствами галит из солеотвала, который существенно отличался по своим свойствам от отфильтрованного галита, поступавшего ранее на фабрику технической соли. Кроме того, в связи с затоплением рудника маршрут транспортировки галита увеличился с 700 метров до 3,5 километров. На увеличение себестоимости продукции, кроме изменений в структуре исходного сырья, повлияло снижение общих объемов производства раствора хлорида натрия и увеличение вследствие <text:soft-page-break/>этого условно-постоянный расходов.</text:p>
      <text:p text:style-name="P30">В 2009 году более чем в 2 раза упали объемы производства калия хлористого на БКПРУ-1. Это привело к сокращению объемов солеотходов с химической и галургической обогатительных фабрик. Для поддержания бесперебойного производства снижение солеотходов повлекло увеличение доли галита с карьера до 400 тыс. тонн, что привело к росту затрат по услугам участка по приему сырья и расходов на внутризаводские перевозки.</text:p>
      <text:p text:style-name="P30">В 2010 году на сокращение себестоимости повлияло снижение доли галита с карьера до 70 тыс. тонн, и сокращение расходов на внутризаводские перевозки и услуг участка по добыче и погрузке технической соли. Сокращение доли галита с карьера было обусловлено тем, что производство калия хлористого вышло на докризисный уровень, что привело к увеличению доли солеотходов с химической и карналлитовой фабрик.</text:p>
      <text:p text:style-name="P30">В декабре 2011 года принято решение о закрытии химической и карналлитовой обогатительных фабрик по техногенным причинам, что привело к невозможности подачи галитового солеотвала по конвейерной ленте, а также стало невозможным использование подогретой оборотной воды с галлургических фабрик. В связи с этим был пересмотрен технический регламент, возникла необходимость закупки большого количества промышленной воды у ОАО «ТГК-9», стали необходимы изменения технологического оборудования, в частности реконструкция теплотрассы для закупки теплоэнергии для подогрева промышленной воды. </text:p>
      <text:p text:style-name="P30">С 2012 года единственным продуктом производства на БКПРУ-1 стал раствор хлорида натрия, вырабатываемым для нужд ОАО «БСЗ». Основным сырьем в 2012, 2013 и 2014 годах при производстве раствора хлорида натрия являлся галит с карьера. С 2012 года при производстве использовалось порядка 900 тыс.тонн сырья.</text:p>
      <text:p text:style-name="P30">Добыча таких галитовых отходов осуществлялась механическими средствами из карьера. Сырье представляло собой галитовые отходы, которые существенно отличались по своим свойствам от отфильтрованного галита, поступавшего ранее, отходы в зимний период кристаллизовались, и ежегодно были загрязнены мусором.</text:p>
      <text:p text:style-name="P30">Вовлечение таких отходов повлекло за собой существенное увеличение затрат на выемку соли из карьера, ее транспортировку, хранение и измельчение, что привело к увеличению затрат по статье расходы на внутризаводское перемещение. Необходимость в подогреве воды повлекло увеличение энергозатрат.</text:p>
      <text:p text:style-name="P30">В 2013 году в связи с тем, что участки по приему сырья и добыче и погрузке технической соли находятся в составе фабрики по приготовлению раствора БКПРУ-1 и оказывают услуги только фабрике, принято решение об упрощении учета затрат на производство раствора хлорида натрия в части отражения затрат данных участков постатейно в единой калькуляции раствора <text:soft-page-break/>хлорида натрия. Соответственно сократились статьи данных расходов, и увеличились статьи расходов на оплату труда, амортизацию.</text:p>
      <text:p text:style-name="P30"><text:bookmark text:name="_Toc4902839241"/><text:bookmark text:name="_Toc4935871231"/><text:bookmark text:name="_Toc4935871951"/><text:bookmark text:name="_Toc4977370321"/><text:bookmark text:name="_Toc710091101"/><text:bookmark text:name="_Toc957084411"/><text:bookmark text:name="_Toc2286891501"/><text:bookmark text:name="_Toc3468000901"/><text:bookmark text:name="_Toc4313009761"/><text:bookmark text:name="_Toc4314834141"/><text:bookmark text:name="_Toc4314855831"/>В соответствии с положением Учетной политики ПАО «Уралкалий» <text:s text:c="17"/>(п.11 «Учет затрат на производство и калькулирование себестоимости продукции») при производстве продукции выделяются следующие виды себестоимости: </text:p>
      <text:p text:style-name="P32"><text:span text:style-name="T12">-<text:tab/></text:span><text:span text:style-name="T19">производственная себестоимость — совокупность прямых, общепроизводственных расходов вспомогательных производств, общепроизводственных расходов основного производства; </text:span></text:p>
      <text:p text:style-name="P32"><text:span text:style-name="T12">-<text:tab/></text:span><text:span text:style-name="T19">полная производственная себестоимость — совокупность производственной себестоимости, управленческих расходов и расходов на продажу; </text:span></text:p>
      <text:p text:style-name="P32"><text:span text:style-name="T12">-<text:tab/></text:span><text:span text:style-name="T19">полная себестоимость – совокупность производственной себестоимости, расходов на продажу, управленческих расходов, прочих расходов, налога на прибыль. </text:span></text:p>
      <text:p text:style-name="P30">В соответствии с положениями Учетной политики объектом калькулирования полной себестоимости продукции является основной продукт, выпускаемый ПАО «Уралкалий» - калий хлористый. </text:p>
      <text:p text:style-name="P30">Также, в соответствии с Учетной политикой управленческие расходы для целей калькулирования распределяются по видам продукции и услуг, пропорционально объему реализованной продукции и услуг (в тоннах) и распределяются только на следующие виды продукции: </text:p>
      <text:list xml:id="list1148056918842446051" text:style-name="L1">
        <text:list-header>
          <text:p text:style-name="P44">-<text:tab/>калий хлористый галургический, </text:p>
          <text:p text:style-name="P41">-<text:tab/>калий хлористый флотационный, </text:p>
          <text:p text:style-name="P42">-<text:tab/>калий хлористый гранулированный, </text:p>
          <text:p text:style-name="P43"><text:span text:style-name="T19">-<text:tab/>карналлит обогащенный.</text:span> </text:p>
        </text:list-header>
      </text:list>
      <text:p text:style-name="P30">С целью независимой оценки ценообразования ПАО «Уралкалий» на раствор хлорида натрия, поставленный ОАО «БСЗ» <text:span text:style-name="T1">за период с 2006 по 2014 гг.,</text:span> <text:span text:style-name="T1">и в соответствии с Федеральным законом от 05.04.2013 № 44-ФЗ <text:s text:c="36"/>«О контрактной системе в сфере закупок товаров, работ, услуг для обеспечения государственных и муниципальных нужд», Комиссией ФАС России был привлечен независимый эксперт АО «БДО Юникон», обладающий специальными познаниями в данном вопросе.</text:span></text:p>
      <text:p text:style-name="P33">По результатам исполнения договора от 23.04.2015 № БДО-3119-0412-15 АО «БДО Юникон» было представлено экспертное заключение, согласно которому:</text:p>
      <text:p text:style-name="P30">1. Учет себестоимости раствора хлорида натрия в ПАО «Уралкалий» осуществлялся в соответствии с положениями Учетной политики, разработанной на основании Методических положений по планированию, учету затрат на производство и реализацию продукции (работ, услуг) и калькулированию себестоимости продукции (работ, услуг) на предприятиях химического комплекса, утвержденных Приказом Минпромнауки РФ от <text:soft-page-break/>04.01.2003 № 2 (далее – Методические положения). </text:p>
      <text:p text:style-name="P30">2. Структура себестоимости существенно менялась в период с 2006 по 2014 годы в связи с рядом независящих от ПАО «Уралкалий» причин – в основном в результате различных аварий. При этом необходимо учитывать, что производство раствора хлорида натрия за период с 2006 по 2014 годы почти ежегодно проводилось на различных площадках БКПРУ-1. В течение указанного периода технологический процесс существенно менялся, также изменялись виды и объемы сырья, используемого в производстве раствора хлорида натрия.</text:p>
      <text:p text:style-name="P30">3. В соответствии с положениями утвержденной Учетной политики ПАО «Уралкалий» отдельные расходы (в основном управленческие) распределялись на себестоимость основных видов продукции ПАО «Уралкалий» и не распределялись на себестоимость раствора хлорида натрия.</text:p>
      <text:p text:style-name="P30">4. Производство раствора хлорида натрия в ПАО «Уралкалий» было завершено в 2015 году. Оборудование, используемое для производства раствора хлорида натрия, было передано в аренду ОАО «БСЗ» (основному покупателю).</text:p>
      <text:p text:style-name="P30">Анализ себестоимости, проведенный независимым экспертом, показал, что ПАО «Уралкалий» при калькулировании себестоимости раствора хлорида натрия соблюдал положения Учетной политики, разработанной в соответствии с нормами действующего законодательства и в проверяемом периоде отсутствовали факторы, указывающие на необходимость изменения порядка расчета себестоимости раствора хлорида натрия. </text:p>
      <text:p text:style-name="P30"><text:bookmark text:name="__DdeLink__192_18100463851"/>Таким образом, <text:span text:style-name="T1">Комиссией ФАС России </text:span>в<text:span text:style-name="T1"> ходе анализа представленных материалов и по итогам экспертного заключения анализа себестоимости раствора хлорида натрия ПАО «Уралкалий», поставленный ОАО «БСЗ» за период с 2006 по 2014 гг., подготовленного независимым экспертом <text:s text:c="33"/>АО «БДО Юникон» по результатам исполнения договора от 23.04.2015 <text:s text:c="28"/>№ БДО-3119-0412-15, </text:span>сделан вывод о том, что действия ПАО «Уралкалий» по повышению цены на раствор хлорида натрия являлись экономически обоснованными и не содержат признаков нарушения антимонопольного законодательства.</text:p>
      <text:p text:style-name="P30">Руководствуясь статьей 23, частью 1 статьи 39, частями 1-4 статьи 41, частью 1 статьей 48, частью 1 статьи 49 Закона о защите конкуренции, </text:p>
      <text:p text:style-name="P17"> </text:p>
      <text:p text:style-name="P18">РЕШИЛА:</text:p>
      <text:p text:style-name="P17"> </text:p>
      <text:p text:style-name="P29"><text:span text:style-name="T19">1.</text:span><text:span text:style-name="T13"><text:tab/></text:span><text:span text:style-name="T19">Производство по делу № 1-10-200/00-06-14 в отношении <text:s text:c="30"/>ПАО «Уралкалий» по признакам нарушения пункта 1 части 1 статьи 10 Закона о защите конкуренции прекратить, в связи с отсутствием нарушения антимонопольного законодательства в рассматриваемых Комиссией <text:s text:c="24"/>ФАС России действиях. </text:span></text:p>
      <text:p text:style-name="P29"><text:span text:style-name="T19">2.</text:span><text:span text:style-name="T13"><text:tab/></text:span><text:span text:style-name="T19">Направить решение сторонам по де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ED62D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84cm" fo:text-indent="-0.649cm" fo:margin-left="1.2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2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6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7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4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Врезка1" text:anchor-type="paragraph" svg:x="0.499cm" svg:y="28.7cm" svg:width="4.8cm" draw:z-index="3"><draw:text-box fo:min-height="0.041cm"><text:p text:style-name="Frame_20_contents">2015-102028(1) </text:p></draw:text-box></draw:frame><draw:frame draw:style-name="Mfr1" draw:name="SpdTextFrame" text:anchor-type="paragraph" svg:x="0.499cm" svg:y="28.7cm" svg:width="4.8cm" draw:z-index="9"><draw:text-box fo:min-height="0.041cm"><text:p text:style-name="Frame_20_contents">2015-102028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2"><draw:text-box fo:min-height="0.041cm"><text:p text:style-name="Frame_20_contents">2015-102028(6) </text:p></draw:text-box></draw:frame><draw:frame draw:style-name="Mfr2" draw:name="SpdBarcode" text:anchor-type="paragraph" svg:x="0cm" svg:width="3.6cm" svg:height="0.78cm" draw:z-index="13"><draw:image xlink:href="Pictures/10000201000000780000001A27ED62D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2:25:40.51</meta:creation-date>
    <meta:generator>OpenOffice.org/3.4.1$Win32 OpenOffice.org_project/341m1$Build-9593</meta:generator>
    <dc:date>2015-11-19T13:53:41.50</dc:date>
    <meta:editing-duration>PT4H59M3S</meta:editing-duration>
    <meta:editing-cycles>3</meta:editing-cycles>
    <meta:print-date>2015-11-17T15:27:13.03</meta:print-date>
    <meta:document-statistic meta:table-count="1" meta:image-count="1" meta:object-count="0" meta:page-count="7" meta:paragraph-count="95" meta:word-count="2272" meta:character-count="17686"/>
    <meta:user-defined meta:name="Поле 1"/>
    <meta:user-defined meta:name="Поле 2"/>
    <meta:user-defined meta:name="Поле 3"/>
    <meta:user-defined meta:name="Поле 4"/>
  </office:meta>
</office:document-meta>
</file>