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475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0.264cm" style:auto-text-indent="false"/>
      <style:text-properties style:font-name="Times New Roman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Standard">
      <style:text-properties style:font-name="serif" fo:font-size="10pt" style:font-size-asian="10pt" style:font-size-complex="10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7" style:family="text">
      <style:text-properties style:font-name="serif" fo:font-weight="normal" style:font-weight-asian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23a17-3271-4c8e-9786-67ec07cc9776" text:name="BossProviderVariable"/>
      </text:user-field-decls>
      <text:p text:style-name="P33"><text:span text:style-name="T2">ОПРЕДЕЛЕНИЕ</text:span></text:p>
      <text:p text:style-name="P17"><text:span text:style-name="T3">о возбуждении дела </text:span><text:span text:style-name="T4">№ </text:span><text:bookmark text:name="19304umpvda8meas2e8"/><text:span text:style-name="T9">4-14.32-609/00-21-15 </text:span></text:p>
      <text:p text:style-name="P16">об административном правонарушении</text:p>
      <text:p text:style-name="P16">и проведении административного расследования</text:p>
      <text:p text:style-name="P16"/>
      <text:p text:style-name="P4">«17» ноября 2015 г. <text:s text:c="87"/>г. Москва</text:p>
      <text:p text:style-name="P20"/>
      <text:p text:style-name="P21">Я, Полещук Н.Г.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по делу <text:s text:c="2"/>№ 1-11-58/00-21-14 о нарушении антимонопольного законодательства (исх. от 31.12.2014 <text:s text:c="10"/>№ 21/55375/14) группой лиц в составе ОАО «ЭнергосбыТ Плюс» (<text:span text:style-name="T10">место нахождения: 143420, Московская обл., Красногорский р-н., 26 км. Автодороги «Балтия», комплекс ООО «Вегалайн», стр. 3</text:span>), ОАО «Волжская ТГК» (место нахождения: 443100, г. Самара, ул. Маяковского, д. 15), ЗАО «КЭС - Энергосбыт» (<text:span text:style-name="T10">место нахождения: 143420, Московская обл., Красногорский р-н., 26 км. Автодороги «Балтия», комплекс ООО «Вегалайн», стр. 3</text:span>), ЗАО «КЭС» (<text:span text:style-name="T10">место нахождения: 143420, Московская обл., Красногорский р-н., 26 км. Автодороги «Балтия», комплекс ООО «Вегалайн», стр. 3</text:span>) (далее — группа лиц ЗАО «КЭС») и ЗАО «КЭС-Трейдинг» (место нахождения: 614039, г. Пермь, ул. Сибирская, д. 67), и иные материалы в отношении <text:span text:style-name="T19">&lt;...&gt;</text:span>, </text:p>
      <text:p text:style-name="P22"><text:span text:style-name="T2">УСТАНОВИЛ</text:span>:</text:p>
      <text:p text:style-name="P22"/>
      <text:p text:style-name="P29"><text:span text:style-name="T5">Комиссия ФАС России по рассмотрению дела № 1-11-58/00-21-14 о нарушении антимонопольного законодательства 26.12.2014 </text:span><text:span text:style-name="T6">приняла</text:span><text:span text:style-name="T5"> решение о <text:s/>признании нарушения части 4 статьи 11 Закона о защите конкуренции, выразившегося в соглашении между группой лиц ЗАО «КЭС» и ЗАО <text:s text:c="13"/>«КЭС-Трейдинг», а именно в заключении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</text:span><text:soft-page-break/><text:span text:style-name="T5">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 </text:span></text:p>
      <text:p text:style-name="P29"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 ОАО «Свердловэнергосбыт», ОАО «Оренбургэнергосбыт», ОАО «Кировэнергосбыт» и ОАО «Удмуртская энергосбытовая компания» (далее - Гарантирующие поставщики) (впоследствии ОАО «Оренбургэнергосбыт» переименовано в ОАО «ЭнергосбыТ Плюс», а ОАО «Свердловэнергосбыт», ОАО «Кировэнергосбыт» и ОАО «Удмуртская энергосбытовая компания» преобразованы в форме присоединения к 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ОАО «ТГК-5», ОАО «ТГК-6», ОАО «ТГК-9», ОАО «Оренбургская ТГК» и ОАО «Волжская ТГК» (далее – Генерирующие компании) (впоследствии ОАО <text:s text:c="5"/>«ТГК-5», ОАО «ТГК-6», ОАО «ТГК-9» и ОАО «Оренбургская ТГК» преобразованы в форме присоединения к ОАО «Волжская ТГК»).</text:p>
      <text:p text:style-name="P7"><text:tab/>Превышение планового потребления над фактическим <text:s text:c="26"/>(далее – Отклонение) участником оптового рынка - потребителем электрической энергии, в том числе и гарантирующим поставщиком, на рынке на сутки вперед может привести к востребованию более дорогой части ценового предложения и, как следствие, росту равновесных цен РСВ. </text:p>
      <text:p text:style-name="P8"><text:soft-page-break/><text:span text:style-name="T8"><text:tab/>В соответствии с Решением </text:span><text:span text:style-name="T11">с декабря 2011 года по январь 2013 года в отношении Гарантирующих поставщиков зафиксирован существенный рост Отклонений, который в свою очередь повлиял на рост цен на электрическую энергию в указанном периоде.</text:span></text:p>
      <text:p text:style-name="P18"><text:tab/>В рамках рассмотрения дела № 1-11-58/00-21-14 ФАС России было установлено, что 1 июня 2011 года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ЗАО «КЭС-Энергосбыт» получило полномочия единоличного исполнительного органа Гарантирующих поставщиков. Позднее новые договоры, дающие ЗАО <text:s text:c="9"/>«КЭС-Энергосбыт» полномочия единоличного исполнительного органа Гарантирующих поставщиков, были подписаны 1 января 2013 года.</text:p>
      <text:p text:style-name="P19"><text:span text:style-name="T14"><text:tab/>Организация подачи заявок на оптовом рынке в отношении Гарантирующих поставщиков регулируется Регламентом взаимодействия по централизации подачи уведомлений ОАО «СО ЕЭС» и заявок ОАО «АТС» на оптовом рынке электрической энергии (мощности) (далее – Регламент взаимодействия), подписанный ЗАО «КЭС-Энергосбыт» (</text:span><text:span text:style-name="T15">&lt;...&gt;</text:span><text:span text:style-name="T14">) и ООО «КЭС-Трейдинг» (впоследствии преобразовано в ЗАО «КЭС-Трейдинг»)</text:span> <text:span text:style-name="T14">(</text:span><text:span text:style-name="T15">&lt;...&gt;</text:span><text:span text:style-name="T14">) 12 января 2011 года. Регламент взаимодействия устанавливает порядок взаимодействия между ООО «КЭС-Трейдинг» (Департаментом по работе с энергосбытовыми компаниями ООО «КЭС-Трейдинг») и энергосбытовыми компаниями Группы лиц ЗАО «КЭС»,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площадку ОАО «АТС». </text:span></text:p>
      <text:p text:style-name="P18"><text:tab/>Пунктом 4 статьи 11 Закона о защите конкуренции установлено, что <text:soft-page-break/>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18"><text:tab/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7"><text:span text:style-name="T13"><text:tab/>Таким образом, в период с </text:span><text:span text:style-name="T12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7"><text:tab/>Например, увеличение индекса цены 13 мая 2012 года в 6-й час было более 13% в Удмуртской Республике (13,23%), Кировской области (13,21%) и Свердловской области (13,06%). </text:p>
      <text:p text:style-name="P18"><text:tab/>Повышение цен на электроэнергию ущемило интересы потребителей электрической энергии на оптовом рынке и создало дополнительный доход для генерирующих компаний Первой ценовой зоны оптового рынка электрической энергии, в том числе для Генерирующих компаний (ОАО «ТГК-5», ОАО <text:s text:c="6"/>«ТГК-6», ОАО «ТГК-9», ОАО «Волжская ТГК» и ОАО «Оренбургская ТГК»).</text:p>
      <text:p text:style-name="P18"><text:tab/>Из письма НП «Совет рынка» от 04.06.2014 № СР-02/14-2351 следует, что начиная с октября 2011 года наблюдается значительный рост цены в заявках Генерирующих компаний и что Генерирующие компании определяющим образом влияли на цену с ноября 2011 года по август 2012 года.</text:p>
      <text:p text:style-name="P18"><text:tab/>В июле 2012 года рост средневзвешенных цен по станциям группы лиц составил 21%, что превышает уровень индексации тарифа на газ в 15% для потребителей Первой ценовой зоны оптового рынка электрической энергии.</text:p>
      <text:p text:style-name="P28"><text:span text:style-name="T16"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</text:span><text:span text:style-name="T7"> </text:span><text:span text:style-name="T16">и Генерирующие компании посредством </text:span><text:soft-page-break/><text:span text:style-name="T16">повышения цен в ценовых заявках, подача которых от имени Гарантирующих поставщиков и Генерирующих компаний осуществлялась ЗАО «КЭС-Трейдинг», которое, в свою очередь, также осуществляет деятельность по топливообеспечению Генерирующих компаний. </text:span></text:p>
      <text:p text:style-name="P25">Гарантирующие поставщики имели возможность надлежащим образом планировать потребление, однако, не использовали такую возможность, нарушив Закон о защите конкуренции. </text:p>
      <text:p text:style-name="P21">Решение по делу № 1-11-58/00-21-14 изготовлено в полном объеме 26.12.2014.</text:p>
      <text:p text:style-name="P27"><text:span text:style-name="T4">Частью 1 статьи 14.32 КоАП установлена ответственность должностных лиц и юридических лиц за з</text:span><text:span text:style-name="T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</text:span><text:span text:style-name="T9">законодательством Российской Федерации согласованных действий.</text:span></text:p>
      <text:p text:style-name="P26">ЗАО «КЭС-Энергосбыт» (свидетельство ОГРН выдано 30 декабря 2010 года № 1105024008825, ИНН 5024117977) было создано по решению единственного учредителя ЗАО «Вендор» от 20 декабря 2010 года (местонахождение: 109390, г.Москва, 1-я улица Текстильщиков, д.12/9, офис 2), генеральным директором был избран <text:span text:style-name="T19">&lt;...&gt;</text:span> (приказ о приеме работника на работу от 01.06.2011). </text:p>
      <text:p text:style-name="P30">Согласно новой редакции устава ЗАО «КЭС-Энергосбыт» от 05.08.2011 <text:s/>руководство текущей деятельностью общества осуществляется генеральным директором (п.16.1). К компетенции генерального директора Общества относятся все вопросы руководства текущей деятельностью общества, за исключением вопросов, отнесенных к компетенции Общего собрания акционеров и Совета директоров общества (п.16.3). Генеральный директор Общества без доверенности действует от имени общества, в том числе с учетом <text:soft-page-break/>ограничений, предусмотренных действующим законодательством, настоящим Уставом:</text:p>
      <text:p text:style-name="P14">         <text:span text:style-name="T14">- обеспечивает выполнение планов деятельности общества, необходимых для решения его задач;</text:span></text:p>
      <text:p text:style-name="P14">         <text:span text:style-name="T14">- издает приказы, утверждает (принимает) инструкции, локальные нормативные акты и иные внутренние документы общества по вопросам его компетенции, дает указания, обязательные для исполнения всеми работниками (п.16.4).</text:span></text:p>
      <text:p text:style-name="P21"><text:span text:style-name="T19">&lt;...&gt;</text:span> являлся должностным лицом (генеральным директором) ЗАО «КЭС-Энергосбыт», подписавшим Регламент взаимодействия, в результате чего был установлен порядок взаимодействия между ЗАО «КЭС-Трейдинг» и ЗАО «КЭС-Энергосбыт».</text:p>
      <text:p text:style-name="P21">Таким образом, в действиях <text:span text:style-name="T19">&lt;...&gt;</text:span> содержатся признаки нарушения, выразившегося в заключении (подписании) Регламента взаимодействия между ЗАО «КЭС-Трейдинг» и ЗАО «КЭС-Энергосбыт», который привел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, ответственность за которое предусмотрена статьей 14.32 КоАП.</text:p>
      <text:p text:style-name="P21">Указанные материалы и данные являются достаточными для возбуждения дела.</text:p>
      <text:p text:style-name="P21">Руководствуясь статьями 28.1 и 28.7 КоАП</text:p>
      <text:p text:style-name="P21"/>
      <text:p text:style-name="P23">ОПРЕДЕЛИЛ: </text:p>
      <text:p text:style-name="P23"/>
      <text:p text:style-name="P24"><text:soft-page-break/>1. Возбудить в отношении <text:span text:style-name="T19">&lt;...&gt;</text:span> дело об административном правонарушении, ответственность за которое предусмотрена частью 14.32 КоАП.</text:p>
      <text:list xml:id="list7052842033575063499" text:style-name="L1">
        <text:list-item>
          <text:list>
            <text:list-item>
              <text:list>
                <text:list-item>
                  <text:p text:style-name="P32">Провести административное расследование.</text:p>
                </text:list-item>
                <text:list-item>
                  <text:p text:style-name="P32">В соответствии со статьей 26.10 КоАП <text:span text:style-name="T19">&lt;...&gt;</text:span> <text:s/>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          </text:list-item>
              </text:list>
            </text:list-item>
          </text:list>
        </text:list-item>
      </text:list>
      <text:p text:style-name="P21">4. <text:span text:style-name="T19">&lt;...&gt;</text:span> явиться «1» декабря 2015 года <text:s text:c="41"/>в 11 часов 00 минут по адресу: 123995, Москва, ул. Садовая-Кудринская, д. 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09/00-21-15, со всеми правами, предусмотренными статьей 14.32 КоАП.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447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3" text:anchor-type="paragraph" svg:x="0.499cm" svg:y="28.7cm" svg:width="4.8cm" draw:z-index="3"><draw:text-box fo:min-height="0.041cm"><text:p text:style-name="Frame_20_contents">2015-61100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5-6110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AC4475CF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5-61100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5-61100(3) </text:p></draw:text-box></draw:frame><draw:frame draw:style-name="Mfr2" draw:name="SpdBarcode" text:anchor-type="paragraph" svg:x="0cm" svg:width="3.6cm" svg:height="0.78cm" draw:z-index="15"><draw:image xlink:href="Pictures/10000201000000780000001AAC4475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37:20.15</meta:creation-date>
    <dc:date>2015-11-19T14:16:12.52</dc:date>
    <meta:editing-duration>PT4M20S</meta:editing-duration>
    <meta:editing-cycles>1</meta:editing-cycles>
    <meta:generator>OpenOffice.org/3.4.1$Win32 OpenOffice.org_project/341m1$Build-9593</meta:generator>
    <meta:print-date>2015-07-13T18:02:59.27</meta:print-date>
    <meta:document-statistic meta:table-count="0" meta:image-count="2" meta:object-count="0" meta:page-count="7" meta:paragraph-count="45" meta:word-count="1486" meta:character-count="11758"/>
    <meta:user-defined meta:name="Поле 1"/>
    <meta:user-defined meta:name="Поле 2"/>
    <meta:user-defined meta:name="Поле 3"/>
    <meta:user-defined meta:name="Поле 4"/>
  </office:meta>
</office:document-meta>
</file>