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11CA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.5pt" fo:language="en" fo:country="US" fo:font-style="normal" fo:font-weight="normal" fo:background-color="transparent" style:font-size-asian="13.5pt" style:language-asian="en" style:country-asian="US" style:font-weight-asian="normal" style:font-name-complex="Times New Roman" style:font-size-complex="13.5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2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25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9pt" fo:letter-spacing="normal" fo:language="ru" fo:country="RU" fo:font-style="normal" style:text-underline-style="none" fo:font-weight="normal" style:letter-kerning="false" fo:background-color="transparent" style:font-name-asian="Times New Roman" style:font-size-asian="9pt" style:language-asian="ru" style:country-asian="RU" style:font-weight-asian="normal" style:font-name-complex="Times New Roman" style:font-size-complex="9pt" style:language-complex="ar" style:country-complex="SA" style:font-weight-complex="normal" fo:hyphenate="true" fo:hyphenation-remain-char-count="0" fo:hyphenation-push-char-count="0"/>
    </style:style>
    <style:style style:name="P26" style:family="paragraph" style:parent-style-name="Text_20_body">
      <style:paragraph-properties fo:margin-left="0cm" fo:margin-right="0.741cm" fo:margin-top="0cm" fo:margin-bottom="0cm" fo:text-align="end" style:justify-single-word="false" fo:text-indent="0cm" style:auto-text-indent="false">
        <style:tab-stops>
          <style:tab-stop style:position="16.087cm"/>
        </style:tab-stops>
      </style:paragraph-properties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9.911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9.737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.529cm" fo:margin-top="0cm" fo:margin-bottom="0cm" fo:line-height="100%" fo:text-align="end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.5pt" fo:language="en" fo:country="US" fo:font-style="normal" fo:font-weight="normal" style:font-size-asian="13.5pt" style:language-asian="en" style:country-asian="US" style:font-size-complex="13.5pt" fo:hyphenate="true" fo:hyphenation-remain-char-count="2" fo:hyphenation-push-char-count="2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3.5pt" fo:font-weight="bold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en" fo:country="US" style:font-size-asian="13.5pt" style:font-size-complex="13.5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" fo:font-size="13.5pt" fo:font-weight="normal" style:font-size-asian="13.5pt" style:language-asian="en" style:country-asian="US" style:font-weight-asian="normal" style:font-size-complex="13.5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style:font-name="Times New Roman" fo:font-size="13.5pt" fo:letter-spacing="normal" fo:language="ru" fo:country="RU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T9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0" style:family="text">
      <style:text-properties style:font-name="Times New Roman" fo:font-size="13.5pt" style:font-size-asian="13.5pt" style:language-asian="en" style:country-asian="US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bd7a98-72c2-4110-9066-de7a3a59919e" text:name="BossProviderVariable"/>
      </text:user-field-decls>
      <text:p text:style-name="P33">ОПРЕДЕЛЕНИЕ</text:p>
      <text:p text:style-name="P9">о прекращении производства по делу № 3-14-35/00-08-15</text:p>
      <text:p text:style-name="P8">«27» октября 2015г.                                                                          <text:s text:c="16"/>г.Москва</text:p>
      <text:p text:style-name="P10"> </text:p>
      <text:p text:style-name="P18">Комиссия ФАС России по рассмотрению дел по признакам нарушения законодательства о рекламе в составе:</text:p>
      <text:p text:style-name="P18"><text:span text:style-name="T3">&lt;...&gt;</text:span>,</text:p>
      <text:p text:style-name="P19">рассмотрев материалы о превышении уровня громкости звука блока рекламы и анонсов над уровнем громкости звука прерываемой им телепередачи на телеканале «СТС-Урал»,</text:p>
      <text:p text:style-name="P19">в присутствии лиц, участвующих в деле:</text:p>
      <text:p text:style-name="P21">- АО «Региональная телекомпания» (юридический адрес: 620075, г.Екатеринбург, ул.Горького, д.7а, ОГРН 1026604935631; ИНН 6660127565; дата регистрации 30.08.1996) — Клундук<text:span text:style-name="T5">а</text:span> П.Н. и Боровкова Л.Н. (доверенность <text:s text:c="18"/>№ 20/15 от 13.10.2015),</text:p>
      <text:p text:style-name="P23">УСТАНОВИЛА:</text:p>
      <text:p text:style-name="P19">В ФАС России поступило обращение гражданина Российской Федерации с указанием на превышение уровня громкости рекламы над средним уровнем громкости прерываемой рекламой телепередачи на телеканале «СТС-Урал».</text:p>
      <text:p text:style-name="P19">По запросу ФАС России от 03.07.2015 исх.№ АД/33204/15 Свердловским УФАС России была осуществлена запись фрагмента эфира телепрограммы «СТС-Урал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СТС-Урал» в соответствии с требованиями части 12 статьи 14 Федерального закона от 13.03.2006 № 38-ФЗ «О рекламе» (далее - Закон о рекламе).</text:p>
      <text:p text:style-name="P19"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05.08.2015 в период с 23 часов 59 минут до 00 часов 38 минут 06.08.2015 в г.Екатеринбурге, источником записи сигнала является эфирное аналоговое вещание (имя медиа файла «DVD_RECORDER.Title1). Запись телепрограммы включает в себя следующие фрагменты:</text:p>
      <text:p text:style-name="P19">- фрагмент фильма «Сумерки» продолжительностью 23,00 секунд;</text:p>
      <text:p text:style-name="P19">- блок анонсов продолжительностью 16,86 секунд;</text:p>
      <text:p text:style-name="P19">- фрагмент новостей «Главные новости Екатеринбурга» продолжительностью 601,84 секунд;</text:p>
      <text:p text:style-name="P19">- блок анонсов продолжительностью 7,72 секунд;</text:p>
      <text:p text:style-name="P19">- блок рекламы продолжительностью 149,48 секунд;</text:p>
      <text:p text:style-name="P19">- фрагмент новостей «Главные новости Екатеринбурга» продолжительностью 603,04 секунд;</text:p>
      <text:p text:style-name="P19">- блок рекламы продолжительностью 121,00 секунд;</text:p>
      <text:p text:style-name="P19">- блок анонсов продолжительностью 7,72 секунд;</text:p>
      <text:p text:style-name="P19">- фрагмент телешоу «Шесть кадров» продолжительностью 279,48 секунд;</text:p>
      <text:p text:style-name="P19"><text:soft-page-break/>- блок анонсов продолжительностью 14,00 секунд;</text:p>
      <text:p text:style-name="P19">- фрагмент телепередачи «Большая разница» продолжительностью 438,93 секунд. </text:p>
      <text:p text:style-name="P19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19">Методика измерений соотношения уровня громкости рекламы 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№ 38079) (далее – Методика).</text:p>
      <text:p text:style-name="P20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RU.E.36.002.A № 58595, свидетельство о поверке № 3/340-0630-15 действительно до 22 апреля 2016 года) (далее — программа АСК-громкость).</text:p>
      <text:p text:style-name="P20">Измерение соотношения уровня громкости звука блока рекламы и анонсов и уровня громкости звука прерываемой им телепередачи выявило следующее:</text:p>
      <text:p text:style-name="P20">- уровень громкости звука блока рекламы (наименование файла «реклама2.wav») превышает уровень громкости звука фрагмента телепередачи последовавшего за следующим блоком анонсов (наименование файла «2фрагмент после рекламы2.wav») на 9,80 дБ</text:p>
      <text:p text:style-name="P20">(поскольку продолжительность фрагмента телепередачи (наименование файла: «1фрагмент после рекламы2.wav») последующего за блоком рекламы и анонсов составляет менее пяти минут, в соответствии с пунктом 6 Методики произведено сравнение уровня громкости звука блока рекламы (наименование файла «реклама2.wav») с фрагментом телепередачи последовавшим за следующим блоком анонсов (наименование файла «анонс между 1 и 2фрагментом после рекламы2.wav») продолжительностью более пяти минут.);</text:p>
      <text:p text:style-name="P20">- уровень громкости звука блока анонсов (наименование файла «анонс после рекламы2.wav») превышает уровень громкости звука фрагмента телепередачи последовавшего за следующим блоком анонсов (наименование файла «2фрагмент после рекламы2.wav») на 10,36 дБ </text:p>
      <text:p text:style-name="P20">(поскольку продолжительность фрагмента телепередачи (наименование файла: «1фрагмент после рекламы2.wav») последующего за блоком рекламы и анонсов составляет менее пяти минут, в соответствии с пунктом 6 Методики произведено сравнение уровня громкости звука блока анонсов (наименование файла «анонс после рекламы2.wav») с фрагментом телепередачи последовавшим за следующим блоком анонсов (наименование файла «анонс между 1 и 2фрагментом после рекламы2.wav») продолжительностью более пяти минут.);</text:p>
      <text:p text:style-name="P20"><text:soft-page-break/>- уровень громкости звука блока анонсов (наименование файла «анонс между 1 и 2фрагментом после рекламы2.wav») превышает уровень громкости звука последующего за ним фрагмента телепередачи (наименование файла «2фрагмент после рекламы2.wav») на 10,44 дБ. </text:p>
      <text:p text:style-name="P20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20">Таким образом в рекламах и анонсах, транслировавшихся в период с 05.08.2015 по 06.08.2015 на телеканале «СТС-Урал» посредством сигнала эфирного аналогового вещания, усматриваются признаки нарушения части 12 статьи 14 Закона о рекламе.</text:p>
      <text:p text:style-name="P22">Согласно объяснениям представителя АО «Региональная телекомпания», измерение соотношения уровня громкости рекламы и среднего уровня громкости прерываемой рекламой телепередачи в записи телеканала «СТС-Урал» произведено некорректно, так как осуществлено сравнение уровня громкости материалов двух разных средств массовой информации («СТС-Урал» и «Первый развлекательный СТС»), что не соответствует <text:span text:style-name="T5">части 12 статьи 14 Закона о рекламе </text:span><text:span text:style-name="T5">и</text:span> пункту 2 Методики.</text:p>
      <text:p text:style-name="P22">Данный вывод подтверждается Эфирной справкой о выпуске передач в эфире телеканала СМИ «Первый развлекательный СТС» и СМИ «СТС-Урал» на 29 ТВК г.Екатеринбурга 05.08.2015 в период с 23 часов 30 минут по 01 час 00 минут 06.08.2015, Эфирной справкой о выпуске в эфир Сетевого программного блока, включая Сетевые рекламные споты СМИ «Первый развлекательный СТС» и СМИ «СТС-Урал», а также официальным письмом ЗАО «ВИ «Трэнд».</text:p>
      <text:p text:style-name="P22">На основании изложенного было произведено измерение соотношения уровня громкости рекламы и среднего уровня громкости прерываемой рекламой телепередачи только в записи телеканала «СТС-Урал» с помощью программы <text:span text:style-name="T7">АСК-громкость</text:span>, запись телепрограммы включает в себя следующие фрагменты:</text:p>
      <text:p text:style-name="P19">- блок анонсов продолжительностью 9,90 секунд;</text:p>
      <text:p text:style-name="P19">- фрагмент новостей «Главные новости Екатеринбурга» продолжительностью 601,84 секунд;</text:p>
      <text:p text:style-name="P19">- блок анонсов продолжительностью 7,72 секунд;</text:p>
      <text:p text:style-name="P19">- блок рекламы продолжительностью 149,48 секунд;</text:p>
      <text:p text:style-name="P19">- фрагмент новостей «Главные новости Екатеринбурга» продолжительностью 603,04 секунд;</text:p>
      <text:p text:style-name="P19">- блок рекламы продолжительностью 121,00 секунд;</text:p>
      <text:p text:style-name="P19">- блок анонсов продолжительностью 7,72 секунд;</text:p>
      <text:p text:style-name="P19">- фрагмент телешоу «Шесть кадров» продолжительностью 279,48 секунд;</text:p>
      <text:p text:style-name="P19">- блок анонсов продолжительностью 14,00 секунд.</text:p>
      <text:p text:style-name="P20">Измерение соотношения уровня громкости звука блока рекламы и анонсов и уровня громкости звука прерываемой им телепередачи показало следующие результаты:</text:p>
      <text:p text:style-name="P19">- уровень громкости звука блока анонсов (наименование файла - «анонс до <text:soft-page-break/><text:span text:style-name="T5">фрагмента до рекламы1</text:span><text:span text:style-name="T3">.wav»)</text:span> превышает уровень громкости звука последующего за ним фрагмента телепередачи (наименование файла - «<text:span text:style-name="T5">фрагмент до рекламы1</text:span><text:span text:style-name="T3">.wav»)</text:span> на<text:span text:style-name="T7"> 0,47 </text:span>дБ;</text:p>
      <text:p text:style-name="P19">- уровень громкости звука блока анонсов (наименование файла - «анонс до <text:span text:style-name="T5">рекламы1.wav</text:span><text:span text:style-name="T3">»)</text:span> превышает уровень громкости звука предшествующего ему фрагмента телепередачи (наименование файла - «<text:span text:style-name="T5">фрагмент до рекламы1</text:span><text:span text:style-name="T3">.wav»)</text:span> на 0,90 дБ и последующего за ним фрагмента телепередачи (наименование файла - «<text:span text:style-name="T5">фрагмент после рекламы1 и до рекламы2</text:span><text:span text:style-name="T3">.wav»)</text:span> на <text:span text:style-name="T7">1,11 </text:span>дБ;</text:p>
      <text:p text:style-name="P19">- уровень громкости звука блока рекламы (наименование файла - «<text:span text:style-name="T5">реклама1.wav</text:span><text:span text:style-name="T3">») </text:span><text:span text:style-name="T5">тише</text:span> уровня громкости звука предшествующего ему фрагмента телепередачи (наименование файла - «<text:span text:style-name="T5">фрагмент до рекламы1</text:span><text:span text:style-name="T3">.wav»)</text:span> на 1,95 дБ и последующего за ним фрагмента телепередачи на (наименование файла - «<text:span text:style-name="T5">фрагмент после рекламы1 и до рекламы2</text:span><text:span text:style-name="T3">.wav»)</text:span> <text:span text:style-name="T7">1,74 </text:span>дБ;</text:p>
      <text:p text:style-name="P19">- уровень громкости звука блока рекламы (наименование файла - «<text:span text:style-name="T5">реклама2.wav</text:span><text:span text:style-name="T3">») т</text:span><text:span text:style-name="T5">ише</text:span> уровня громкости звука предшествующего ему фрагмента телепередачи (наименование файла - «<text:span text:style-name="T5">фрагмент после рекламы1 и до рекламы2</text:span><text:span text:style-name="T3">.wav»)</text:span> на 1,49 дБ и последующего за ним фрагмента телепередачи (наименование файла - «1<text:span text:style-name="T5">фрагмент после рекламы2</text:span><text:span text:style-name="T3">.wav»)</text:span> на 0,45<text:span text:style-name="T7"> </text:span>дБ;</text:p>
      <text:p text:style-name="P19">- <text:s/>уровень громкости звука блока анонсов (наименование файла - «анонс после <text:span text:style-name="T3">рекламы2.wav»)</text:span> <text:span text:style-name="T3">т</text:span><text:span text:style-name="T5">ише</text:span> уровня громкости звука предшествующего ему фрагмента телепередачи (наименование файла - «<text:span text:style-name="T5">фрагмент после рекламы1 и до рекламы2</text:span><text:span text:style-name="T3">.wav»)</text:span> на 0,93 дБ и превышает уровень громкости звука последующего за ним фрагмента телепередачи <text:span text:style-name="T3">(наименование файла - «1</text:span><text:span text:style-name="T5">фрагмент после рекламы2</text:span><text:span text:style-name="T3">.wav»)</text:span> на 0,08<text:span text:style-name="T7"> </text:span>дБ;</text:p>
      <text:p text:style-name="P19">- <text:s/>уровень громкости звука блока анонсов (наименование файла - «анонс <text:span text:style-name="T5">между 1 и 2фрагментом после </text:span><text:span text:style-name="T3">рекламы2.wav»)</text:span> превышает уровень громкости звука предшествующего ему фрагмента телепередачи <text:span text:style-name="T3">(наименование файла - «1</text:span><text:span text:style-name="T5">фрагмент после рекламы2</text:span><text:span text:style-name="T3">.wav»)</text:span> на 0,18 дБ.</text:p>
      <text:p text:style-name="P19">Таким образом, в записи телеканала «СТС-Урал» превышение уровня громкости звука блока рекламы или анонсов над прерываемой ими телепередачей более чем на 1,5 дБ не выявлено.</text:p>
      <text:p text:style-name="P5"><text:span text:style-name="Основной_20_шрифт_20_абзаца"><text:span text:style-name="T8">Учитывая данные обстоятельства, в указанной рекламе, распространяемой на <text:s/>телеканале «СТС-Урал» отсутствуют признаки нарушения </text:span></text:span><text:span text:style-name="Основной_20_шрифт_20_абзаца"><text:span text:style-name="T9">части 12 статьи 14 Закона о рекламе</text:span></text:span><text:span text:style-name="Основной_20_шрифт_20_абзаца"><text:span text:style-name="T8">.</text:span></text:span></text:p>
      <text:p text:style-name="P7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,</text:p>
      <text:p text:style-name="P24">ОПРЕДЕЛИЛА:</text:p>
      <text:p text:style-name="P6"><text:span text:style-name="Основной_20_шрифт_20_абзаца"><text:span text:style-name="T10">Прекратить производство по делу </text:span></text:span><text:span text:style-name="Основной_20_шрифт_20_абзаца"><text:span text:style-name="T2">№ 3-14-35/00-08-15</text:span></text:span><text:span text:style-name="Основной_20_шрифт_20_абзаца"><text:span text:style-name="T10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11C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D11CA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5:39:33.17</meta:creation-date>
    <meta:generator>OpenOffice.org/3.4.1$Win32 OpenOffice.org_project/341m1$Build-9593</meta:generator>
    <dc:date>2015-11-19T14:22:30.30</dc:date>
    <meta:editing-duration>PT6H36M20S</meta:editing-duration>
    <meta:editing-cycles>5</meta:editing-cycles>
    <meta:print-date>2015-11-10T17:16:08.90</meta:print-date>
    <meta:document-statistic meta:table-count="0" meta:image-count="1" meta:object-count="0" meta:page-count="4" meta:paragraph-count="63" meta:word-count="1289" meta:character-count="10294"/>
    <meta:user-defined meta:name="Поле 1"/>
    <meta:user-defined meta:name="Поле 2"/>
    <meta:user-defined meta:name="Поле 3"/>
    <meta:user-defined meta:name="Поле 4"/>
  </office:meta>
</office:document-meta>
</file>