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C4E67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9.948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975cm" style:auto-text-indent="false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1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11cm" style:auto-text-indent="false"/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3.201cm" fo:margin-right="2.619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ru" fo:country="RU"/>
    </style:style>
    <style:style style:name="T8" style:family="text">
      <style:text-properties fo:language="ru" fo:country="RU"/>
    </style:style>
    <style:style style:name="T9" style:family="text">
      <style:text-properties fo:language="ro" fo:country="RO"/>
    </style:style>
    <style:style style:name="T10" style:family="text">
      <style:text-properties style:font-name="Times New Roman1" fo:language="ro" fo:country="RO"/>
    </style:style>
    <style:style style:name="T11" style:family="text">
      <style:text-properties style:font-name="Times New Roman1" fo:language="ru" fo:country="RU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font-size="14pt" fo:language="ro" fo:country="RO" style:font-size-asian="14pt" style:font-size-complex="14pt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edd84e-450a-4584-bc62-e82372f3dcaf" text:name="BossProviderVariable"/>
      </text:user-field-decls>
      <text:p text:style-name="P27">ОПРЕДЕЛЕНИЕ</text:p>
      <text:p text:style-name="P24">о возбуждении дела об административном правонар<text:span text:style-name="T1">ушении </text:span><text:span text:style-name="T2">№ 4-19.8-1117/00-06-15</text:span><text:span text:style-name="T1"> и</text:span> проведении административного расследования</text:p>
      <text:p text:style-name="P24"/>
      <text:p text:style-name="P21"><text:span text:style-name="T1"><text:s/>17 ноября 2015 г. <text:s text:c="2"/></text:span><text:span text:style-name="T3"><text:s text:c="2"/></text:span><text:s text:c="86"/>г. Москва</text:p>
      <text:p text:style-name="P21"/>
      <text:p text:style-name="P21"/>
      <text:p text:style-name="P23"><text:tab/>Я, начальник отдела сельского хозяйства Управления контроля химической промышленности и агропромышленного комплекса Трусова Г.Н., рассмотрев материалы мотивированного требования ФАС России от 06.08.2015 № АК/40371/15 о предоставлении информации в отношении общества с ограниченной ответственностью «Молочная компания «Зеленая <text:s/>долина» (далее — ООО «МК «Зеленая долина») (адрес: 309263, Белгородская область, район Шебекинский, ул. Молодежная, д. 5А; ОГРН 1123123009866, ИНН 3123301839, КПП 312001001; дата регистрации юридического лица — 17.05.2012),</text:p>
      <text:p text:style-name="P23"/>
      <text:p text:style-name="P22">УСТАНОВИЛА:</text:p>
      <text:p text:style-name="P22"/>
      <text:p text:style-name="P9">В связи с проведением внеплановых проверок в отношении Департамента агропромышленного комплекса Белгородской области и Фонда продвижения продукции производителей Белгородской области на предмет нарушения статьи 16 Федерального закона <text:s/>от 26.07.2006 № 135-ФЗ «О защите конкуренции» (далее - Закон о защите конкуренции), <text:s/>на основании части 1 статьи 25 Закона о защите конкуренции, ФАС России письмом от 06.08.2015 № АК/40371/15 направлен запрос в адрес ООО «МК «Зеленая долина 2» о предоставлении следующей информации и документов: </text:p>
      <text:p text:style-name="P10"><text:span text:style-name="T4"><text:s/></text:span>1. <text:span text:style-name="T8">Сведений</text:span><text:span text:style-name="T9"> о лицах, </text:span>входящих в группу <text:span text:style-name="T9">лиц </text:span><text:span text:style-name="T8">ОО</text:span><text:span text:style-name="T10">О «</text:span><text:span text:style-name="T11">МК «Зеленая долина 2»</text:span><text:span text:style-name="T9">, </text:span>по форме, <text:span text:style-name="T9">утвержденной приказом ФАС России от 20.11.2006 № 293, </text:span>с <text:span text:style-name="T9">указанием </text:span>информации о хозяйствующих субъектах, которые осуществляют деятельность в сфере сельского хозяйства на территории Белгородской области<text:span text:style-name="T9">.</text:span></text:p>
      <text:p text:style-name="P11">2. Информации по форме, представленной в приложении 1 к настоящему письму, о полученных субсидиях в рамках государственной поддержки сельскохозяйственного производства за 2013, 2014 годы и за первое полугодие 2015 года;</text:p>
      <text:p text:style-name="P11">3. Информации по форме, представленной в приложении 2 к настоящему письму, о добровольных пожертвованиях, перечисленных во внебюджетные фонды Белгородской области, в 2013, 2014 годах и первом полугодии 2015 года;</text:p>
      <text:p text:style-name="P12">4. Информации по форме, представленной в приложении 3 к настоящему письму, о получении финансовых средств из внебюджетных фондов, действующих на территории Белгородской области, с приложением копий соглашений, на основании которых указанные финансовые средства были <text:soft-page-break/>получены в 2013, 2014 годах и первом полугодии 2015 года;</text:p>
      <text:list xml:id="list5799370359414294496" text:style-name="L1">
        <text:list-item>
          <text:list>
            <text:list-item>
              <text:list>
                <text:list-item>
                  <text:p text:style-name="P28">Информации по форме, представленной в приложении 4 к настоящему письму, о заключенных договорах аренды земельных участков сельскохозяйственного назначения из земель, находящихся в государственной <text:s text:c="3"/>собственности Белгородской области, используемых <text:s text:c="12"/>сельхозтоваропроизводителями, действующих в период 2013 г, 2014 г. и 1 полугодие 2015 г.;</text:p>
                </text:list-item>
              </text:list>
            </text:list-item>
          </text:list>
        </text:list-item>
      </text:list>
      <text:p text:style-name="P13">6. Иной информации по вопросу предоставления субсидий сельскохозяйственным товаропроизводителям.</text:p>
      <text:p text:style-name="P13">Срок представления информации и документов по запросу до 18.08.2015.</text:p>
      <text:p text:style-name="P13">ООО «МК «Зеленая долина 2» обратилось в ФАС России письмом от 21.08.2015. № б/н о продлении срока предоставления информации и документов до 04 сентября 2015, в связи с поздней датой получения запроса ФАС России. <text:s text:c="2"/></text:p>
      <text:p text:style-name="P13">Данная просьба ФАС России рассмотрена и принята во внимание. </text:p>
      <text:p text:style-name="P13"><text:span text:style-name="T4">Информация по данному запросу необходима для принятия решения о наличии/отсутствии в действиях </text:span><text:span text:style-name="T7">хозяйствующего </text:span><text:span text:style-name="T4">субъекта и органа власти признаков <text:s/>нарушения антимонопольного законодательства.</text:span></text:p>
      <text:list xml:id="list5029724466395353830" text:style-name="L2">
        <text:list-header>
          <text:p text:style-name="P29"><text:span text:style-name="T5"><text:s text:c="5"/></text:span><text:span text:style-name="T4">Запросу ФАС России от 06.08.2015 № АК/40371/15, отправленному заказным письмом ФГУП «Почта России» по адресу, указанному в едином государственном реестре юридических лиц (ЕГРЮЛ), был присвоен внутрироссийский почтовый идентификатор </text:span><text:bookmark text:name="div1_span31"/><text:span text:style-name="T4">12599388187557.</text:span></text:p>
        </text:list-header>
      </text:list>
      <text:p text:style-name="P14">Программа отслеживания почтовых отправлений ФГУП «Почта России» свидетельствует о вручении указанного письма адресату 15.08.2015. </text:p>
      <text:p text:style-name="P16"><text:span text:style-name="T12">Федеральная антимонопольная служба получила ответ от ООО «МК «Зеленая долина» (исх. № б/н от 04.09.2015г.) по запросу <text:s/>ФАС России от 06.08.2015 № АК/40371 о представлении информации, в том числе о предоставлении информации, касающейся </text:span><text:span text:style-name="T13">сведений</text:span><text:span text:style-name="T14"> о лицах, </text:span><text:span text:style-name="T13">входящих в группу</text:span><text:span text:style-name="T14"> лиц ООО «Группа компаний «Зеленая долина». </text:span></text:p>
      <text:p text:style-name="P16"><text:span text:style-name="T13">Однако представленные <text:s/>сведения о лицах, входящих в группу лиц, не отвечают требованиям формы представления перечня лиц, входящих в одну группу лиц, утвержденной п</text:span><text:span text:style-name="T14">риказом ФАС России от 20.11.2006 № 293</text:span><text:span text:style-name="T13">, а </text:span><text:span text:style-name="T13">именно, не представлен Раздел 2 «Перечень физических лиц». </text:span></text:p>
      <text:p text:style-name="P17">Также не представлена информация, на каких условиях были предоставлены ООО «МК «Зеленая долина 2» финансовые средства из Фонда продвижения продукции Белгородской области.</text:p>
      <text:p text:style-name="P25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<text:soft-page-break/>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25"><text:tab/>Таким образом, в действиях <text:span text:style-name="T6">ООО «МК «Зеленая долина 2»</text:span> усматриваются <text:s/>признаки нарушения части 1 статьи 25 Закона о защите конкуренции, выразившиеся в непредставлении информации по запросу в ФАС России.</text:p>
      <text:p text:style-name="P25"><text:tab/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— КоАП).</text:p>
      <text:p text:style-name="P25"><text:tab/>Указанные материалы и данные являются достаточными для возбуждения дела.</text:p>
      <text:p text:style-name="P25"><text:tab/>Руководствуясь статьями 28.1, 28.7 КоАП,</text:p>
      <text:p text:style-name="P19"/>
      <text:p text:style-name="P20">ОПРЕДЕЛИЛА:</text:p>
      <text:p text:style-name="P20"/>
      <text:p text:style-name="P19"><text:tab/>1. Возбудить в отношении <text:span text:style-name="T6">ООО «МК «Зеленая долина 2»</text:span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p>
      <text:p text:style-name="P19"><text:tab/>2. Провести административное расследование.</text:p>
      <text:p text:style-name="P15"><text:tab/>3. В соответствии со статьей 26.10 КоАП, <text:span text:style-name="T6">ООО «МК «Зеленая долина 2»</text:span> надлежит в трехдневный срок со дня получения настоящего определения представить в ФАС России не представленную информацию и имеющиеся сведения о причинах и условиях, способствовавших совершению нарушения.</text:p>
      <text:p text:style-name="P19"><text:tab/>4. Законному представителю <text:span text:style-name="T6">ООО «МК «Зеленая долина 2»</text:span> надлежит явиться 14.12.2015 в 11 часов 00 минут по адресу: г. Москва, ул. Садовая-Кудринская, д. 11, кабинет 514-в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text:span text:style-name="T15">4-19.8-1117/00-06-15</text:span> со всеми правами, предусмотренными статьей 25.5 КоАП.</text:p>
      <text:p text:style-name="P19"><text:tab/>Неявка в указанный срок будет расценена как отказ от подписания протокола.</text:p>
      <text:p text:style-name="P19"><text:tab/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EC4E6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369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03692(4) </text:p></draw:text-box></draw:frame><draw:frame draw:style-name="Mfr2" draw:name="SpdBarcode" text:anchor-type="paragraph" svg:x="0cm" svg:width="3.6cm" svg:height="0.78cm" draw:z-index="4"><draw:image xlink:href="Pictures/10000201000000780000001AAEC4E6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4:58:45.94</meta:creation-date>
    <dc:date>2015-11-19T14:42:35.64</dc:date>
    <meta:editing-duration>PT1M25S</meta:editing-duration>
    <meta:editing-cycles>1</meta:editing-cycles>
    <meta:generator>OpenOffice.org/3.4.1$Win32 OpenOffice.org_project/341m1$Build-9593</meta:generator>
    <meta:print-date>2015-11-16T14:11:37.86</meta:print-date>
    <meta:document-statistic meta:table-count="0" meta:image-count="1" meta:object-count="0" meta:page-count="4" meta:paragraph-count="37" meta:word-count="989" meta:character-count="7776"/>
    <meta:user-defined meta:name="Поле 1"/>
    <meta:user-defined meta:name="Поле 2"/>
    <meta:user-defined meta:name="Поле 3"/>
    <meta:user-defined meta:name="Поле 4"/>
  </office:meta>
</office:document-meta>
</file>