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A3D8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Без_20_интервала">
      <style:paragraph-properties fo:margin-top="0cm" fo:margin-bottom="0cm" fo:line-height="100%"/>
    </style:style>
    <style:style style:name="P5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Text_20_body_20__28_user_29_">
      <style:paragraph-properties fo:margin-top="0cm" fo:margin-bottom="0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Standard">
      <style:paragraph-properties fo:margin-left="11.03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11.192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name-complex="Times New Roman"/>
    </style:style>
    <style:style style:name="P16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18" style:family="paragraph" style:parent-style-name="Text_20_body" style:list-style-name="L1">
      <style:paragraph-properties fo:margin-top="0cm" fo:margin-bottom="0cm" fo:line-height="100%" fo:text-align="justify" style:justify-single-word="false" fo:orphans="2" fo:widows="2" fo:hyphenation-ladder-count="no-limit"/>
      <style:text-properties fo:font-size="14pt" fo:hyphenate="true" fo:hyphenation-remain-char-count="2" fo:hyphenation-push-char-count="2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/>
    </style:style>
    <style:style style:name="P2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T1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fo:language="ru" fo:country="RU"/>
    </style:style>
    <style:style style:name="T13" style:family="text">
      <style:text-properties style:font-name="Times New Roman1" fo:font-size="14pt" fo:language="ru" fo:country="RU" style:font-size-asian="14pt" style:font-size-complex="14pt"/>
    </style:style>
    <style:style style:name="T14" style:family="text">
      <style:text-properties style:font-name="Times New Roman1" fo:font-size="14pt" fo:language="en" fo:country="US"/>
    </style:style>
    <style:style style:name="T15" style:family="text">
      <style:text-properties style:font-name="Times New Roman1" fo:font-size="14pt" fo:font-weight="bold"/>
    </style:style>
    <style:style style:name="T16" style:family="text">
      <style:text-properties style:font-name="Times New Roman1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language="ru" fo:country="RU" fo:font-style="normal" fo:font-weight="normal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35228-78f0-402f-8d88-ede03ca8bcdf" text:name="BossProviderVariable"/>
      </text:user-field-decls>
      <text:p text:style-name="P20"><text:span text:style-name="T10">ОПРЕДЕЛЕНИЕ</text:span></text:p>
      <text:p text:style-name="P7">об истребовании дополнительных необходимых</text:p>
      <text:p text:style-name="P7">материалов по делу об административном правонарушении</text:p>
      <text:p text:style-name="P9">№ <text:span text:style-name="T12">АГОЗ-</text:span><text:span text:style-name="T14">262</text:span><text:span text:style-name="T12">/15</text:span> </text:p>
      <text:p text:style-name="P9"/>
      <text:p text:style-name="P10"><text:span text:style-name="T11">«</text:span><text:span text:style-name="T12">16</text:span><text:span text:style-name="T11">» ноября</text:span><text:span text:style-name="T12"> </text:span><text:span text:style-name="T11">2015 г.                                                                                       <text:s/>г. Москва</text:span></text:p>
      <text:p text:style-name="P8"/>
      <text:p text:style-name="P12"><text:span text:style-name="T11">Я, </text:span><text:span text:style-name="Основной_20_шрифт_20_абзаца"><text:span text:style-name="T5">начальник отдела правового обеспечения контроля размещения ГОЗ Управления контроля государственного оборонного заказа ФАС России, Ибрашев Р.Д.</text:span></text:span><text:span text:style-name="T11">, рассмотрев материалы дела об административном правонарушении, возбужденного определением от </text:span><text:span text:style-name="T12">16</text:span><text:span text:style-name="T11">.</text:span><text:span text:style-name="T12">11</text:span><text:span text:style-name="T11">.2015 №АГОЗ-</text:span><text:span text:style-name="T12">262</text:span><text:span text:style-name="T11">/15 в отношении </text:span><text:span text:style-name="T12">должностного лица </text:span><text:span text:style-name="T1">Министерства обороны Российской Федерации</text:span><text:span text:style-name="T11"> по признакам административного правонарушения, предусмотренного частью </text:span><text:span text:style-name="T12">1</text:span><text:span text:style-name="T11"> статьи 7.3</text:span><text:span text:style-name="T12">2</text:span><text:span text:style-name="T11"> Кодекса Российской Федерации об административных правонарушениях (далее — КоАП РФ), руководствуясь статьей 26.10 КоАП РФ,</text:span></text:p>
      <text:p text:style-name="P14"/>
      <text:p text:style-name="P13">ОПРЕДЕЛИЛ:</text:p>
      <text:p text:style-name="P13"/>
      <text:p text:style-name="P12"><text:span text:style-name="T1">Министерству обороны Российской Федерации</text:span><text:span text:style-name="T2"> надлежит </text:span><text:span text:style-name="T4">в трехдневный срок</text:span><text:span text:style-name="T2"> со дня получения настоящего определения</text:span><text:span text:style-name="T12"> </text:span><text:span text:style-name="T11">представить в ФАС России следующую информацию и документы</text:span><text:span text:style-name="T6">:</text:span></text:p>
      <text:list xml:id="list655576651692691670" text:style-name="L1">
        <text:list-item>
          <text:p text:style-name="P16">Ф.И.О. должностного лица <text:span text:style-name="T18">Министерства обороны Российской Федерации</text:span><text:span text:style-name="T17">, ответственного за заключение</text:span><text:span text:style-name="Основной_20_шрифт_20_абзаца"><text:span text:style-name="T19"> </text:span></text:span><text:span text:style-name="Основной_20_шрифт_20_абзаца"><text:span text:style-name="T20">контракта на в</text:span></text:span><text:span text:style-name="Основной_20_шрифт_20_абзаца"><text:span text:style-name="T21">ыполнение работ по капитальному ремонту двигателей внутреннего сгорания, узлов и </text:span></text:span><text:span text:style-name="Основной_20_шрифт_20_абзаца"><text:span text:style-name="T21">агрегатов к бронетанковому вооружению и техники согласно перечню, утверждаемому Минобороны России: капитальный ремонт агрегатов к Т-72Б, БРЭМ-1: 175.48.001сб-3 БКП правая, 175.48.002сб-3 БКП левая для нужд Министерства обороны Российской Федерации</text:span></text:span><text:span text:style-name="Основной_20_шрифт_20_абзаца"><text:span text:style-name="T20"> (номер 0173100004515001484),</text:span></text:span> его паспортные данные с указанием фактического места проживания, места и даты рождения, а так же должностную инструкцию (регламент, положение) на основании которых указанное лицо осуществляет свои полномочия;</text:p>
        </text:list-item>
        <text:list-item>
          <text:p text:style-name="P16">приказ о назначении на должность;</text:p>
        </text:list-item>
        <text:list-item>
          <text:p text:style-name="P17"><text:span text:style-name="T6">копию проекта государственного контракта</text:span><text:span text:style-name="T16">, отправленного ООО «Клеопатра»</text:span><text:span text:style-name="Основной_20_шрифт_20_абзаца"><text:span text:style-name="T23">;</text:span></text:span></text:p>
        </text:list-item>
        <text:list-item>
          <text:p text:style-name="P18"><text:span text:style-name="T13">копию протокола подведения итогов электронного аукциона (номер </text:span><text:span text:style-name="Основной_20_шрифт_20_абзаца"><text:span text:style-name="T22">0173100004515001484)</text:span></text:span><text:span text:style-name="T13"> от 27.08.2015 №431.4/Г/ЭА/2 </text:span></text:p>
        </text:list-item>
        <text:list-item>
          <text:p text:style-name="P19">копию заявки ООО «Клеопатра» 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1"><text:span text:style-name="T3"><text:s text:c="6"/></text:span><text:span text:style-name="T11">При невозможности представления указанных сведений </text:span><text:span text:style-name="T12">учреждение</text:span><text:span text:style-name="T11"> обязан</text:span><text:span text:style-name="T12">о</text:span><text:span text:style-name="T11"> </text:span><text:span text:style-name="T15">в трехдневный срок</text:span><text:span text:style-name="T11"> уведомить об этом в письменной форме <text:s text:c="19"/>ФАС России.</text:span></text:p>
                              <text:list>
                                <text:list-item>
                                  <text:list>
                                    <text:list-header>
                                      <text:p text:style-name="P24"><text:span text:style-name="T10"><text:s text:c="12"/>Непредставление указанных сведений в срок влечет административную </text:span><text:soft-page-break/><text:span text:style-name="T10">ответственность на основании статьи 19.7.2 КоАП РФ.</text:span></text:p>
                                    </text:list-header>
                                  </text:list>
                                </text:list-item>
                              </text:list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A3D8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45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04568(1) </text:p></draw:text-box></draw:frame><draw:frame draw:style-name="Mfr2" draw:name="SpdBarcode" text:anchor-type="paragraph" svg:x="0cm" svg:width="3.6cm" svg:height="0.78cm" draw:z-index="2"><draw:image xlink:href="Pictures/10000201000000780000001A9EA3D8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6T12:07:29.45</meta:creation-date>
    <meta:generator>OpenOffice.org/3.4.1$Win32 OpenOffice.org_project/341m1$Build-9593</meta:generator>
    <dc:date>2015-11-19T14:43:24.30</dc:date>
    <meta:document-statistic meta:table-count="0" meta:image-count="1" meta:object-count="0" meta:page-count="2" meta:paragraph-count="17" meta:word-count="250" meta:character-count="2207"/>
    <meta:user-defined meta:name="Поле 1"/>
    <meta:user-defined meta:name="Поле 2"/>
    <meta:user-defined meta:name="Поле 3"/>
    <meta:user-defined meta:name="Поле 4"/>
  </office:meta>
</office:document-meta>
</file>