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2453C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style>
    <style:style style:name="P5"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font-size="14pt" style:font-size-asian="14pt" style:font-size-complex="14pt"/>
    </style:style>
    <style:style style:name="P9" style:family="paragraph" style:parent-style-name="Standard">
      <style:paragraph-properties fo:margin-top="0cm" fo:margin-bottom="0cm" fo:text-align="justify" style:justify-single-word="false"/>
      <style:text-properties fo:font-size="14pt" style:font-size-asian="14pt" style:font-size-complex="14pt"/>
    </style:style>
    <style:style style:name="P10" style:family="paragraph" style:parent-style-name="Text_20_body">
      <style:paragraph-properties fo:margin-left="9.525cm" fo:margin-right="0cm" fo:margin-top="0.176cm" fo:margin-bottom="0.212cm" fo:text-align="start" style:justify-single-word="false" fo:text-indent="0cm" style:auto-text-indent="false"/>
      <style:text-properties fo:font-size="14pt" fo:language="ru" fo:country="RU" style:font-size-asian="14pt" style:font-size-complex="14pt"/>
    </style:style>
    <style:style style:name="P11" style:family="paragraph" style:parent-style-name="Text_20_body">
      <style:paragraph-properties fo:margin-left="9.525cm" fo:margin-right="0cm" fo:margin-top="0cm" fo:margin-bottom="0cm" fo:text-align="start" style:justify-single-word="false" fo:text-indent="0cm" style:auto-text-indent="false">
        <style:tab-stops/>
      </style:paragraph-properties>
      <style:text-properties style:font-name="Times New Roman"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text-align="justify" style:justify-single-word="false" fo:text-indent="1.505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309cm" style:auto-text-indent="false"/>
    </style:style>
    <style:style style:name="P16" style:family="paragraph" style:parent-style-name="Text_20_body">
      <style:paragraph-properties fo:margin-left="9.472cm" fo:margin-right="0cm" fo:margin-top="0.176cm" fo:margin-bottom="0.212cm" fo:text-align="start" style:justify-single-word="false" fo:text-indent="0cm" style:auto-text-indent="false"/>
      <style:text-properties fo:font-size="14pt" fo:language="ru" fo:country="RU" style:font-size-asian="14pt" style:font-size-complex="14pt"/>
    </style:style>
    <style:style style:name="P17" style:family="paragraph" style:parent-style-name="Text_20_body">
      <style:paragraph-properties fo:margin-left="9.472cm" fo:margin-right="0cm" fo:margin-top="0.176cm" fo:margin-bottom="0.212cm" fo:text-align="start"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9.525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101cm" fo:line-height="100%" fo:text-align="end" style:justify-single-word="false" fo:text-indent="0cm" style:auto-text-indent="false"/>
      <style:text-properties style:font-name="Times New Roman1" fo:font-size="10pt"/>
    </style:style>
    <style:style style:name="P20" style:family="paragraph" style:parent-style-name="Text_20_body">
      <style:paragraph-properties fo:margin-left="0cm" fo:margin-right="0cm" fo:margin-top="0cm" fo:margin-bottom="0.101cm" fo:text-align="end" style:justify-single-word="false" fo:text-indent="0cm" style:auto-text-indent="false"/>
      <style:text-properties style:font-name="Times New Roman1" fo:font-size="14pt" fo:language="ru" fo:country="RU" style:font-size-asian="14pt" style:font-size-complex="14pt"/>
    </style:style>
    <style:style style:name="P21" style:family="paragraph" style:parent-style-name="Text_20_body">
      <style:paragraph-properties fo:margin-left="0cm" fo:margin-right="0cm" fo:margin-top="0cm" fo:margin-bottom="0.101cm"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top="0cm" fo:margin-bottom="0cm" fo:text-align="justify" style:justify-single-word="false"/>
      <style:text-properties fo:font-size="14pt" fo:language="en" fo:country="US" style:font-size-asian="14pt" style:font-size-complex="14pt"/>
    </style:style>
    <style:style style:name="P25" style:family="paragraph" style:parent-style-name="Text_20_body">
      <style:paragraph-properties fo:margin-top="0cm" fo:margin-bottom="0cm" fo:text-align="justify" style:justify-single-word="false"/>
      <style:text-properties fo:color="#000000" fo:font-size="14pt" fo:language="en" fo:country="US" style:font-size-asian="14pt" style:font-size-complex="14pt"/>
    </style:style>
    <style:style style:name="P26"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27" style:family="paragraph" style:parent-style-name="Text_20_body">
      <style:paragraph-properties fo:margin-top="0cm" fo:margin-bottom="0cm" fo:line-height="100%" fo:text-align="center" style:justify-single-word="false"/>
      <style:text-properties style:font-name="Times New Roman"/>
    </style:style>
    <style:style style:name="P28"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T1" style:family="text">
      <style:text-properties fo:font-size="14pt" fo:font-weight="bold" style:font-size-asian="14pt" style:font-size-complex="14pt"/>
    </style:style>
    <style:style style:name="T2" style:family="text">
      <style:text-properties fo:font-size="14pt" style:font-size-asian="14pt" style:font-size-complex="14pt"/>
    </style:style>
    <style:style style:name="T3" style:family="text">
      <style:text-properties fo:font-size="14pt" fo:language="ru" fo:country="RU" fo:font-weight="bold" style:font-size-asian="14pt" style:font-size-complex="14pt"/>
    </style:style>
    <style:style style:name="T4" style:family="text">
      <style:text-properties fo:color="#000000"/>
    </style:style>
    <style:style style:name="T5" style:family="text">
      <style:text-properties fo:color="#000000" style:text-underline-style="none" fo:font-weight="normal" style:font-weight-asian="normal" style:font-weight-complex="normal"/>
    </style:style>
    <style:style style:name="T6" style:family="text">
      <style:text-properties fo:color="#000000" fo:language="ru" fo:country="RU"/>
    </style:style>
    <style:style style:name="T7" style:family="text">
      <style:text-properties fo:color="#000000" fo:language="ru" fo:country="RU" fo:font-weight="normal" style:font-weight-asian="normal" style:font-weight-complex="normal"/>
    </style:style>
    <style:style style:name="T8" style:family="text">
      <style:text-properties fo:color="#000000" style:font-name="Times New Roman CYR"/>
    </style:style>
    <style:style style:name="T9" style:family="text">
      <style:text-properties fo:color="#000000" style:font-name="Times New Roman CYR" fo:language="ru" fo:country="RU"/>
    </style:style>
    <style:style style:name="T10" style:family="text">
      <style:text-properties fo:color="#000000" fo:font-weight="normal" style:font-weight-asian="normal" style:font-weight-complex="normal"/>
    </style:style>
    <style:style style:name="T11" style:family="text">
      <style:text-properties fo:color="#000000" style:font-name="Times New Roman"/>
    </style:style>
    <style:style style:name="T12" style:family="text">
      <style:text-properties style:font-name="Times New Roman"/>
    </style:style>
    <style:style style:name="T13" style:family="text">
      <style:text-properties style:font-name="Times New Roman" fo:font-size="14pt" style:font-size-asian="14pt" style:font-size-complex="14pt"/>
    </style:style>
    <style:style style:name="T14" style:family="text">
      <style:text-properties style:font-name="Times New Roman" fo:language="en" fo:country="US"/>
    </style:style>
    <style:style style:name="T15" style:family="text">
      <style:text-properties fo:language="ru" fo:country="RU"/>
    </style:style>
    <style:style style:name="T16" style:family="text">
      <style:text-properties fo:color="#0000ff" style:font-name="Times New Roman" fo:font-size="14pt" style:font-size-asian="14pt" style:font-size-complex="14pt"/>
    </style:style>
    <style:style style:name="T17" style:family="text">
      <style:text-properties fo:font-weight="bold"/>
    </style:style>
    <style:style style:name="T18" style:family="text">
      <style:text-properties fo:language="en" fo:country="US"/>
    </style:style>
    <style:style style:name="T1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f35967-d5b2-469c-b6ff-0be4003fb0b2" text:name="BossProviderVariable"/>
      </text:user-field-decls>
      <text:p text:style-name="P28"><text:span text:style-name="T17">РЕШЕНИЕ № 223ФЗ-344/15 </text:span></text:p>
      <text:p text:style-name="P27"><text:span text:style-name="T1">по результатам рассмотрения жалобы </text:span><text:span text:style-name="T3">ООО «ЭнергоСтрой»</text:span><text:span text:style-name="T2"> </text:span><text:span text:style-name="T1">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27"> </text:p>
      <text:p text:style-name="P6">16.11.2015                                                                                                          Москва</text:p>
      <text:p text:style-name="P6"> </text:p>
      <text:p text:style-name="P9"><text:span text:style-name="T4"><text:tab/>Комиссия Федеральной антимонопольной службы по контролю в сфере закупок </text:span>в составе: </text:p>
      <text:p text:style-name="P8"><text:tab/><text:span text:style-name="T14">&lt;...&gt;</text:span><text:span text:style-name="T12"> </text:span><text:span text:style-name="T11">(далее – Комиссия ФАС России),</text:span></text:p>
      <text:p text:style-name="P13">Представители ООО «ЭнергоСтрой»<text:span text:style-name="T15">, ПАО «Ростелеком», оператор электронной площадки АО «ЕЭТП»</text:span> на заседание Комиссии ФАС не явились, уведомлены надлежащим образом, <text:tab/><text:tab/><text:tab/><text:tab/><text:tab/><text:tab/><text:tab/><text:tab/><text:tab/><text:span text:style-name="T4">рассмотрев жалобу </text:span><text:span text:style-name="T10">ООО «ЭнергоСтрой»</text:span><text:span text:style-name="T6"> </text:span><text:span text:style-name="T4">от 05.10.2015 № 326/15</text:span><text:span text:style-name="T8"> </text:span><text:span text:style-name="T10">на действия (бездействие) заказчика ПАО «Ростелеком», оператора электронной площадки АО «ЕЭТП» при проведении открытого запроса котировок в электронной форме </text:span><text:span text:style-name="T8">на в</text:span><text:span text:style-name="T10">ыполнение комплекса строительно-монтажных и проектно-изыскательских работ по проекту «Подключение корпоративных клиентов (дополнительная адресная программа)» в Нижневартовском районном узле связи (далее – РУС) и Ханты-Мансийском автономном округе<text:line-break/>(далее – ХМАО), в Ханты-Мансийском РУС и ХМАО, в Сургутском РУС и ХМАО (извещение № 31502792928) </text:span><text:span text:style-name="T5">в соответствии со статьей 18.1 Федерального закона от 26.07.2006 № 135-ФЗ «О защите конкуренции»<text:line-break/>(далее - Закон о защите конкуренции),</text:span></text:p>
      <text:p text:style-name="P13"><text:span text:style-name="T8"><text:tab/><text:tab/><text:tab/></text:span><text:span text:style-name="T4"> </text:span></text:p>
      <text:p text:style-name="P7">У С Т А Н О В И Л А:</text:p>
      <text:p text:style-name="P6"> </text:p>
      <text:p text:style-name="P14"><text:span text:style-name="T4">В ФАС России поступила жалоба </text:span><text:span text:style-name="T10">ООО «ЭнергоСтрой»</text:span><text:span text:style-name="T6"> </text:span><text:span text:style-name="T4">от 05.10.2015<text:line-break/>№ 326/15</text:span><text:span text:style-name="T8"> </text:span>(далее – Заявитель) (вх. № 125623-ЭП/15 от 06.11.2015) на действия заказчика <text:span text:style-name="T10">ПАО «Ростелеком», оператора электронной площадки АО «ЕЭТП» при проведении открытого запроса котировок в электронной форме </text:span><text:span text:style-name="T8">на в</text:span><text:span text:style-name="T10">ыполнение комплекса строительно-монтажных и проектно-изыскательских работ по проекту «Подключение корпоративных клиентов (дополнительная адресная программа)» в Нижневартовском районном узле связи (далее – РУС) и Ханты-Мансийском автономном округе (далее – ХМАО), в Ханты-Мансийском РУС и ХМАО, в Сургутском РУС и ХМАО (извещение № 31502792928)<text:line-break/></text:span><text:span text:style-name="T4">(далее – Жалоба).</text:span></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oft-page-break/>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5"><text:span text:style-name="T13">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н в </text:span><text:a xlink:type="simple" xlink:href="consultantplus://offline/ref=4C577E8116536B93A1898A4E2BAB1C0F1972A141E91B69906E7AEFEB23DBD5C0830E4AD2F97F8A44cDp5P"><text:span text:style-name="T16">порядке</text:span></text:a><text:span text:style-name="T13">, установленном антимонопольным органом.</text:span></text:p>
      <text:p text:style-name="P14">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4"><text:span text:style-name="T4">Частью 24</text:span> статьи 18.1 Закона о защите конкуренции установлено, что з<text:span text:style-name="T4">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статьей 18.1 Закона о защите конкуренции.</text:p>
      <text:p text:style-name="P14">До <text:span text:style-name="T4">принятия решения по существу рассмотрения Жалобы Заявитель Жалобу отозвал (письмо </text:span><text:span text:style-name="T7">ООО «ЭнергоСтрой»</text:span> <text:s/>от 11.11.2015 № 330/15).</text:p>
      <text:p text:style-name="P14">Таким образом, у Комиссии ФАС России отсутствуют правовые основания для рассмотрения в порядке, установленном статьей 18.1 Закона о защите конкуренции, жалобы<text:span text:style-name="T6"> </text:span><text:span text:style-name="T7">ООО «ЭнергоСтрой»</text:span><text:span text:style-name="T6"> от 05.10.2015 № 326/15</text:span><text:span text:style-name="T9"> </text:span><text:span text:style-name="T7">на действия (бездействие) заказчика ПАО «Ростелеком», оператора электронной площадки АО «ЕЭТП» при проведении открытого запроса котировок в электронной форме </text:span><text:span text:style-name="T9">на в</text:span><text:span text:style-name="T7">ыполнение комплекса строительно-монтажных и проектно-изыскательских работ по проекту «Подключение корпоративных клиентов (дополнительная адресная программа)» в Нижневартовском районном узле связи (далее – РУС) и Ханты-Мансийском автономном округе<text:line-break/>(далее – ХМАО), в Ханты-Мансийском РУС и ХМАО, в Сургутском РУС и ХМАО (извещение № 31502792928).</text:span></text:p>
      <text:p text:style-name="P14">На основании вышеизложенного и в соответствии с положениями статьи 18.1 Закона о защите конкуренции Комиссия ФАС России</text:p>
      <text:p text:style-name="P6"> </text:p>
      <text:p text:style-name="P5"/>
      <text:p text:style-name="P5">РЕШИЛА:</text:p>
      <text:p text:style-name="P6"><text:soft-page-break/> </text:p>
      <text:p text:style-name="P12">Рассмотрение <text:span text:style-name="T4">жалоба </text:span><text:span text:style-name="T10">ООО «ЭнергоСтрой»</text:span><text:span text:style-name="T6"> </text:span><text:span text:style-name="T4">от 05.10.2015<text:line-break/>№ 326/15</text:span><text:span text:style-name="T8"> </text:span>(далее – Заявитель) (вх. № 125623-ЭП/15 от 06.11.2015) на действия заказчика <text:span text:style-name="T10">ПАО «Ростелеком», оператора электронной площадки АО «ЕЭТП» при проведении открытого запроса котировок в электронной форме </text:span><text:span text:style-name="T8">на в</text:span><text:span text:style-name="T10">ыполнение комплекса строительно-монтажных и проектно-изыскательских работ по проекту «Подключение корпоративных клиентов (дополнительная адресная программа)» в Нижневартовском районном узле связи (далее – РУС) и Ханты-Мансийском автономном округе (далее – ХМАО), в Ханты-Мансийском </text:span><text:span text:style-name="T10">РУС и ХМАО, в Сургутском РУС и ХМАО (извещение № 31502792928)</text:span><text:span text:style-name="T4">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30"><text:span text:style-name="T19">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2453C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5-104509(1) </text:p></draw:text-box></draw:frame><draw:frame draw:style-name="Mfr1" draw:name="SpdTextFrame" text:anchor-type="paragraph" svg:x="0.499cm" svg:y="28.7cm" svg:width="4.8cm" draw:z-index="3"><draw:text-box fo:min-height="0.041cm"><text:p text:style-name="Frame_20_contents">2015-1045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5-104509(1) </text:p></draw:text-box></draw:frame><draw:frame draw:style-name="Mfr2" draw:name="SpdBarcode" text:anchor-type="paragraph" svg:x="0cm" svg:width="3.6cm" svg:height="0.78cm" draw:z-index="5"><draw:image xlink:href="Pictures/10000201000000780000001A02453C9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6T10:01:43.44</meta:creation-date>
    <meta:generator>OpenOffice.org/3.4.1$Win32 OpenOffice.org_project/341m1$Build-9593</meta:generator>
    <dc:date>2015-11-19T15:18:19.47</dc:date>
    <meta:document-statistic meta:table-count="0" meta:image-count="1" meta:object-count="0" meta:page-count="3" meta:paragraph-count="29" meta:word-count="743" meta:character-count="5710"/>
    <meta:user-defined meta:name="Поле 1"/>
    <meta:user-defined meta:name="Поле 2"/>
    <meta:user-defined meta:name="Поле 3"/>
    <meta:user-defined meta:name="Поле 4"/>
  </office:meta>
</office:document-meta>
</file>