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F72A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50569e-97fe-4eb9-9e95-b97938814514" text:name="BossProviderVariable"/>
      </text:user-field-decls>
      <text:p text:style-name="P10">РЕШЕНИЕ</text:p>
      <text:p text:style-name="P5">по результатам рассмотрения ходатайства </text:p>
      <text:p text:style-name="P5"> </text:p>
      <text:p text:style-name="P9">В соответствии со статьями 28, 29, 33 Федерального закона от 26.07.2006 <text:s text:c="6"/>№ 135-ФЗ «О защите конкуренции» Федеральная антимонопольная служба рассмотрела ходатайство ООО «ЛАДЬЯ РИВЕР» (место нахождения: 123100, <text:s text:c="4"/>г. Москва, Краснопресненская набережная, д. 14, строение 1, этаж 10, помещение <text:span text:style-name="T1">I</text:span>; основной вид деятельности — финансовое посредничество, не включенное в другие группировки) о приобретении 100% долей в уставном капитале ООО «ИНТЕРКОНСЕНТО» (место нахождения: <text:span text:style-name="T2">123104, г. Москва, Тверской бульвар, д. 13, стр. 1</text:span>; основной вид деятельности – предоставление различных видов услуг) и прав, позволяющих определять условия осуществления предпринимательской деятельности ООО «СК «Согласие» (место нахождения: 129110, г. Москва, ул. Гиляровского, д. 42; основной вид деятельности: страхование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F72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6F72A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0:55:17.46</meta:creation-date>
    <meta:generator>OpenOffice.org/3.4.1$Win32 OpenOffice.org_project/341m1$Build-9593</meta:generator>
    <dc:date>2015-11-19T15:20:06.38</dc:date>
    <meta:editing-duration>PT10M26S</meta:editing-duration>
    <meta:editing-cycles>1</meta:editing-cycles>
    <meta:print-date>2015-10-30T11:05:44.35</meta:print-date>
    <meta:document-statistic meta:table-count="0" meta:image-count="1" meta:object-count="0" meta:page-count="1" meta:paragraph-count="5" meta:word-count="115" meta:character-count="920"/>
    <meta:user-defined meta:name="Поле 1"/>
    <meta:user-defined meta:name="Поле 2"/>
    <meta:user-defined meta:name="Поле 3"/>
    <meta:user-defined meta:name="Поле 4"/>
  </office:meta>
</office:document-meta>
</file>