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06BA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aad48-dcb9-4cf2-bbd7-a6e2bedfee71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06-05/35 об административном правонарушении </text:h>
      <text:p text:style-name="P2"/>
      <text:p text:style-name="P14">Настоящим ФАС России уведомляет, что «<text:span text:style-name="T3">19</text:span>» ноя<text:span text:style-name="T3">бря</text:span> 2015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06-05/35 об административном правонарушении, вынесенное Свердл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06B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385(1) </text:p></draw:text-box></draw:frame><draw:frame draw:style-name="Mfr2" draw:name="SpdBarcode" text:anchor-type="paragraph" svg:x="0cm" svg:width="3.6cm" svg:height="0.78cm" draw:z-index="1"><draw:image xlink:href="Pictures/10000201000000780000001AD806B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6:39:27.22</meta:creation-date>
    <meta:generator>OpenOffice.org/3.4.1$Win32 OpenOffice.org_project/341m1$Build-9593</meta:generator>
    <dc:date>2015-11-19T15:25:34.59</dc:date>
    <meta:document-statistic meta:table-count="0" meta:image-count="1" meta:object-count="0" meta:page-count="1" meta:paragraph-count="5" meta:word-count="61" meta:character-count="440"/>
    <meta:user-defined meta:name="Поле 1"/>
    <meta:user-defined meta:name="Поле 2"/>
    <meta:user-defined meta:name="Поле 3"/>
    <meta:user-defined meta:name="Поле 4"/>
  </office:meta>
</office:document-meta>
</file>