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D975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background-color="#ffffff"/>
    </style:style>
    <style:style style:name="P6" style:family="paragraph" style:parent-style-name="Text_20_body">
      <style:paragraph-properties fo:margin-top="0cm" fo:margin-bottom="0cm"/>
      <style:text-properties fo:background-color="#ffffff"/>
    </style:style>
    <style:style style:name="P7" style:family="paragraph" style:parent-style-name="Text_20_body">
      <style:paragraph-properties fo:margin-top="0cm" fo:margin-bottom="0cm"/>
      <style:text-properties fo:font-size="10pt" fo:background-color="#ffffff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.199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5.001cm" fo:margin-right="0cm" fo:margin-top="0cm" fo:margin-bottom="0.199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18" style:family="paragraph" style:parent-style-name="Text_20_body" style:master-page-name="First_20_Page">
      <style:paragraph-properties fo:margin-left="0cm" fo:margin-right="0.751cm" fo:margin-top="0cm" fo:margin-bottom="0cm" fo:text-align="center" style:justify-single-word="false" fo:text-indent="0cm" style:auto-text-indent="false" style:page-number="auto"/>
      <style:text-properties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style:text-underline-style="solid" style:text-underline-width="auto" style:text-underline-color="font-color"/>
    </style:style>
    <style:style style:name="T5" style:family="text">
      <style:text-properties fo:color="#0000ff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b3b4e2-9d84-4838-b079-11a25d82f201" text:name="BossProviderVariable"/>
      </text:user-field-decls>
      <text:p text:style-name="P18"><text:span text:style-name="T7">ПОСТАНОВЛЕНИЕ</text:span></text:p>
      <text:p text:style-name="P9">о наложении штрафа по делу</text:p>
      <text:p text:style-name="P3">об административном правонарушении <text:span text:style-name="T1">№ П-198/15</text:span></text:p>
      <text:p text:style-name="P8"> </text:p>
      <text:p text:style-name="P10">«10» ноября 2015<text:tab/>Москва</text:p>
      <text:p text:style-name="P8"> </text:p>
      <text:p text:style-name="P11">Я, <text:span text:style-name="T10">&lt;...&gt;</text:span>, рассмотрев протокол и материалы дела об административном правонарушении, возбужденного протоколом от 06.11.2015 по делу № <text:span text:style-name="T1">П-198/15 в отношении начальника отдела информационных технологий Министерства экономического развития Российской Федерации </text:span><text:span text:style-name="T3">&lt;...&gt;</text:span> 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8"> </text:p>
      <text:p text:style-name="P9">УСТАНОВИЛА:</text:p>
      <text:p text:style-name="P9"> </text:p>
      <text:p text:style-name="P11"><text:span text:style-name="T1">Министерством экономического развития Российской Федерации</text:span><text:span text:style-name="T1"> </text:span><text:span text:style-name="T1">(далее – Заказчик) осуществлена закупка (номер извещения 0173100008614000450) (далее – Аукцион).</text:span></text:p>
      <text:p text:style-name="P11"><text:span text:style-name="T1">1. В нарушение пункта 1 части 1 статьи 33 Федерального закона от 05.04.2013 № 44-ФЗ</text:span><text:span text:style-name="T5"> </text:span><text:span text:style-name="T1">«О контрактной системе в сфере закупок товаров, работ, </text:span><text:span text:style-name="T1">услуг для обеспечения государственных и муниципальных нужд» (далее – Закон о контрактной системе) утверждена документация об Аукционе, поскольку установленные Заказчиком функциональные, технические, качественные и эксплуатационные характеристики объекта Аукциона, а именно характеристики о ресурсе печати картриджа черного для принтера модели </text:span><text:span text:style-name="T3">HP</text:span><text:span text:style-name="T1"> </text:span><text:span text:style-name="T3">DJ</text:span><text:span text:style-name="T1"> 1000, не позволяют участникам закупки надлежащим образом сформировать заявку на участие в Аукционе.</text:span></text:p>
      <text:p text:style-name="P13"><text:span text:style-name="T6">2. В нарушение части 6 статьи 31 Закона о контрактной системе утверждена документация об Аукционе, поскольку Заказчик объединил в один объект закупки лицензируемый и не лицензируемый вид деятельности, </text:span><text:span text:style-name="T9">а именно Заказчиком в документации об Аукционе установлено требование о наличии копии действующей лицензии на осуществление мероприятий и оказание услуг в области защиты государственной тайны, выданной Центром по лицензированию, сертификации и защите государственной тайны Федеральной службы безопасности, в то время как для обеспечения бесперебойного функционирования автоматизированных рабочих мест Заказчика, на которых не обрабатывается содержащая государственную тайну информация, наличие указанной лицензии у участника закупки не требуется.</text:span></text:p>
      <text:p text:style-name="P11"><text:span text:style-name="T1">Согласно части 4.2 статьи 7.30 КоАП, за утверждение</text:span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<text:soft-page-break/>котировок с нарушением требований, предусмотренных законодательством Российской Федерации о контрактной системе в сфере закупок <text:span text:style-name="T1">предусмотрена административная ответственность.</text:span></text:p>
      <text:p text:style-name="P11"><text:span text:style-name="T1">Согласно материалам настоящего дела об административном правонарушении, ответственным лицом Заказчика, утвердившим документацию об Аукционе, является </text:span>начальник отдела информационных технологий Департамента обеспечения деятельности Министерства экономического развития Российской Федерации, <text:span text:style-name="T10">&lt;...&gt;</text:span></text:p>
      <text:p text:style-name="P11"><text:span text:style-name="T1">Таким образом, в действиях должностного лица – </text:span>начальника отдела информационных технологий Департамента обеспечения деятельности Министерства экономического развития Российской Федерации<text:span text:style-name="T1"> </text:span><text:span text:style-name="T3">&lt;...&gt;</text:span><text:span text:style-name="T1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1"><text:span text:style-name="T1">Место совершения административного правонарушения: г. </text:span><text:span text:style-name="T1">Москва, ул.</text:span> <text:span text:style-name="T1">1-я Тверская-Ямская, д. 1, 3.</text:span></text:p>
      <text:p text:style-name="P12">Время совершения административного правонарушения: 12.11.2014.</text:p>
      <text:p text:style-name="P12">Протокол по настоящему делу об административном правонарушении составлен 06.11.2015 <text:span text:style-name="T10">&lt;...&gt;</text:span> с участием лица, в отношении которого возбуждено настоящее дело об административном правонарушении.</text:p>
      <text:p text:style-name="P12">Объяснения лица, в отношении которого возбуждено настоящее дело, представлены.</text:p>
      <text:p text:style-name="P12">Рассмотрение настоящего дела об административном правонарушении состоялось 10.11.2015 с участием <text:span text:style-name="T10">&lt;...&gt;</text:span></text:p>
      <text:p text:style-name="P12">Как следует из материалов настоящего дела об административном правонарушении <text:span text:style-name="T10">&lt;...&gt;</text:span> вину в совершении указанного административного правонарушения признал.</text:p>
      <text:p text:style-name="P11"><text:span text:style-name="T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начальника отдела информационных технологий Департамента обеспечения деятельности Министерства экономического развития Российской Федерации </text:span><text:span text:style-name="T3">&lt;...&gt;</text:span><text:span text:style-name="T1"> нарушений части 6 статьи 31, пункта 1 части 1 статьи 33, пункта 2 части 1 статьи 64, части 6 статьи 66 Закона о контрактной системе.</text:span></text:p>
      <text:p text:style-name="P12">Тем самым, <text:span text:style-name="T10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1"><text:span text:style-name="T1">Таким образом, вина лица, привлекаемого к административной ответственности,</text:span><text:span text:style-name="T1"> состоит в том, что оно не выполнило установленные Законом о контрактной системе требования.</text:span></text:p>
      <text:p text:style-name="P1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1"><text:span text:style-name="T1">Вина лица, привлекаемого к административной ответственности,</text:span><text:span text:style-name="T1"> в </text:span><text:soft-page-break/><text:span text:style-name="T1">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12">Кроме того, состав совершенного административного правонарушения является формальным, то есть считается совершенным с момента выполнения виновным лицом объективной стороны правонарушения; наличие причинно-следственной связи между противоправными действиями и наступившими последствиями, равно как и наступление последних, для квалификации правонарушения не требуется.</text:p>
      <text:p text:style-name="P12">Обстоятельств, свидетельствующих о малозначительности совершенного лицом, привлекаемым к административной ответственности, административного правонарушения, должностным лицом, уполномоченным на рассмотрение настоящего дела, не выявлено.</text:p>
      <text:p text:style-name="P12">Обстоятельства, отягчающие административную ответственность, не установлены.</text:p>
      <text:p text:style-name="P12">Обстоятельства, смягчающие административную ответственность, не установлены.</text:p>
      <text:p text:style-name="P11"><text:span text:style-name="T1">Таким образом, в действиях начальника отдела информационных технологий Департамента обеспечения деятельности Министерства экономического развития Российской Федерации </text:span><text:span text:style-name="T3">&lt;...&gt;</text:span><text:span text:style-name="T1">, выразившихся в несоблюдении при осуществлении Аукцион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1"><text:span text:style-name="T1">Согласно части 4.2 статьи 7.30 КоАП</text:span><text:span text:style-name="T1"> </text:span><text:span text:style-name="T1">совершение указанного административного правонарушения</text:span><text:span text:style-name="T1"> </text:span><text:span text:style-name="T1">влечет наложение административного штрафа на должностных лиц в размере трех тысяч рублей.</text:span></text:p>
      <text:p text:style-name="P11">Руководствуясь статьями 7.30, 23.66, 29.9 КоАП,</text:p>
      <text:p text:style-name="P9"> </text:p>
      <text:p text:style-name="P9">ПОСТАНОВИЛА:</text:p>
      <text:p text:style-name="P9"> </text:p>
      <text:list xml:id="list7672836632492092395" text:style-name="L1">
        <text:list-item>
          <text:p text:style-name="P16">Признать в действиях <text:span text:style-name="T1">начальника отдела информационных технологий Департамента обеспечения деятельности Министерства экономического развития Российской Федерации </text:span><text:span text:style-name="T3">&lt;...&gt;</text:span><text:span text:style-name="T1"> нарушения части 6 статьи 31, пункта 1 части 1 статьи 33, пункта 2 части 1 статьи 64, части 6 статьи 66 Закона о контрактной системе.</text:span></text:p>
        </text:list-item>
        <text:list-item>
          <text:p text:style-name="P16">Нарушение <text:span text:style-name="T1">начальником отдела информационных технологий Департамента обеспечения деятельности Министерства экономического развития Российской Федерации </text:span><text:span text:style-name="T3">&lt;...&gt;</text:span><text:span text:style-name="T1"> </text:span>требований законодательства Российской Федерации о <text:span text:style-name="T1">контрактной системе в сфере закупок при утверждении документации об Аукционе</text:span> влечет административную ответственность, предусмотренную частью 4.2 статьи 7.30 КоАП.</text:p>
        </text:list-item>
        <text:list-item>
          <text:p text:style-name="P16">Наложить на <text:span text:style-name="T1">начальника отдела информационных технологий </text:span><text:soft-page-break/><text:span text:style-name="T1">Департамента обеспечения деятельности Министерства экономического развития Российской Федерации </text:span><text:span text:style-name="T3">&lt;...&gt;</text:span><text:span text:style-name="T1"> </text:span>штраф в размере 3 000 (трех тысяч) рублей.</text:p>
        </text:list-item>
      </text:list>
      <text:p text:style-name="P11"> </text:p>
      <text:p text:style-name="P1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1">В соответствии с частью 5 статьи 3.5 КоАП сумма административного штрафа подлежит зачислению в бюджет в полном объеме.</text:p>
      <text:p text:style-name="P1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4">Получатель ИНН 7703516539 КПП 770301001</text:p>
      <text:p text:style-name="P15">Межрегиональное операционное УФК</text:p>
      <text:p text:style-name="P15">(для ФАС России)</text:p>
      <text:p text:style-name="P15">КБК 16111633010016000140</text:p>
      <text:p text:style-name="P15">ОКТМО 45380000</text:p>
      <text:p text:style-name="P14">Банк получателя ОПЕРУ-1</text:p>
      <text:p text:style-name="P15">Банка России</text:p>
      <text:p text:style-name="P15">г. Москвы</text:p>
      <text:p text:style-name="P15">БИК 044501002</text:p>
      <text:p text:style-name="P14">Расчетный счет 40101810500000001901</text:p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8">неуплаченного</text:span> штрафа.</text:p>
      <text:p text:style-name="P11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1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soft-page-break/><text:span text:style-name="T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D97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32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3213(1) </text:p></draw:text-box></draw:frame><draw:frame draw:style-name="Mfr2" draw:name="SpdBarcode" text:anchor-type="paragraph" svg:x="0cm" svg:width="3.6cm" svg:height="0.78cm" draw:z-index="5"><draw:image xlink:href="Pictures/10000201000000780000001A8FD975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3:53:07.21</meta:creation-date>
    <meta:generator>OpenOffice.org/3.4.1$Win32 OpenOffice.org_project/341m1$Build-9593</meta:generator>
    <dc:date>2015-11-19T15:36:45.65</dc:date>
    <meta:print-date>2015-11-17T11:02:45.06</meta:print-date>
    <meta:document-statistic meta:table-count="0" meta:image-count="1" meta:object-count="0" meta:page-count="5" meta:paragraph-count="60" meta:word-count="1122" meta:character-count="9486"/>
    <meta:user-defined meta:name="Поле 1"/>
    <meta:user-defined meta:name="Поле 2"/>
    <meta:user-defined meta:name="Поле 3"/>
    <meta:user-defined meta:name="Поле 4"/>
  </office:meta>
</office:document-meta>
</file>