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6C0086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5"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1pt" style:font-size-asian="11pt" style:font-size-complex="11pt"/>
    </style:style>
    <style:style style:name="P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1pt" style:text-underline-style="solid" style:text-underline-width="auto" style:text-underline-color="font-color" style:font-size-asian="11pt" style:font-size-complex="11pt"/>
    </style:style>
    <style:style style:name="P7" style:family="paragraph" style:parent-style-name="Standard">
      <style:paragraph-properties fo:margin-left="0cm" fo:margin-right="0cm" fo:margin-top="0cm" fo:margin-bottom="0cm" fo:line-height="0.621cm" fo:text-align="justify"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21cm" fo:text-align="justify" style:justify-single-word="false" fo:orphans="2" fo:widows="2" fo:text-indent="0cm" style:auto-text-indent="false" fo:background-color="transparent">
        <style:background-image/>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0.621cm" fo:text-align="justify" style:justify-single-word="false" fo:text-indent="0cm" style:auto-text-indent="false" style:shadow="none"/>
      <style:text-properties style:font-name="Times New Roman" fo:font-size="14pt" style:font-size-asian="14pt" style:font-size-complex="14pt"/>
    </style:style>
    <style:style style:name="P10" style:family="paragraph" style:parent-style-name="Text_20_body">
      <style:paragraph-properties fo:margin-top="0cm" fo:margin-bottom="0cm"/>
      <style:text-properties style:font-name="Times New Roman" fo:font-size="8pt" fo:language="en" fo:country="US" style:font-size-asian="8pt" style:font-size-complex="8pt"/>
    </style:style>
    <style:style style:name="P11" style:family="paragraph" style:parent-style-name="Text_20_body">
      <style:paragraph-properties fo:margin-top="0cm" fo:margin-bottom="0cm"/>
      <style:text-properties style:font-name="Times New Roman" fo:font-size="8pt" fo:language="ru" fo:country="RU" style:font-size-asian="8pt" style:font-size-complex="8pt"/>
    </style:style>
    <style:style style:name="P12" style:family="paragraph" style:parent-style-name="Text_20_body">
      <style:paragraph-properties fo:margin-top="0cm" fo:margin-bottom="0cm" fo:line-height="0.621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0.621cm"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0.621cm" fo:text-align="start" style:justify-single-word="false"/>
      <style:text-properties style:font-name="Times New Roman" fo:font-size="14pt" style:font-size-asian="14pt" style:font-size-complex="14pt"/>
    </style:style>
    <style:style style:name="P15" style:family="paragraph" style:parent-style-name="Normal_20__28_Web_29_">
      <style:paragraph-properties fo:margin-top="0cm" fo:margin-bottom="0cm" fo:line-height="0.621cm" fo:text-align="center" style:justify-single-word="false"/>
      <style:text-properties fo:color="#000000" style:font-name="Times New Roman" fo:font-size="14pt" style:font-size-asian="14pt" style:font-size-complex="14pt"/>
    </style:style>
    <style:style style:name="P16" style:family="paragraph" style:parent-style-name="ConsPlusNonformat">
      <style:paragraph-properties fo:margin-top="0cm" fo:margin-bottom="0cm" fo:line-height="0.621cm"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margin-top="0cm" fo:margin-bottom="0cm" fo:line-height="0.621cm" fo:text-align="justify" style:justify-single-word="false" fo:orphans="2" fo:widows="2" fo:text-indent="0.953cm" style:auto-text-indent="false" fo:background-color="transparent">
        <style:background-image/>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0.621cm" fo:text-align="justify" style:justify-single-word="false" fo:orphans="2" fo:widows="2" fo:text-indent="0.953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0.621cm" fo:text-align="justify" style:justify-single-word="false" fo:text-indent="0.953cm" style:auto-text-indent="false"/>
      <style:text-properties fo:color="#000000" style:font-name="Times New Roman" fo:font-size="14pt" fo:background-color="#ffffff" style:font-size-asian="14pt" style:font-size-complex="14pt"/>
    </style:style>
    <style:style style:name="P20" style:family="paragraph" style:parent-style-name="Standard">
      <style:paragraph-properties fo:margin-left="0.035cm" fo:margin-right="0.035cm" fo:margin-top="0cm" fo:margin-bottom="0cm" fo:line-height="0.621cm"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0.621cm" fo:text-align="justify" style:justify-single-word="false" fo:orphans="2" fo:widows="2" fo:text-indent="1.24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Text_20_body">
      <style:paragraph-properties fo:margin-left="8.811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23" style:family="paragraph" style:parent-style-name="Text_20_body">
      <style:paragraph-properties fo:margin-left="8.811cm" fo:margin-right="0cm" fo:margin-top="0cm" fo:margin-bottom="0cm" fo:line-height="0.621cm" fo:text-align="justify" style:justify-single-word="false" fo:text-indent="0cm" style:auto-text-indent="false"/>
      <style:text-properties fo:color="#000000" style:font-name="Times New Roman" fo:font-size="14pt" fo:language="ru" fo:country="RU" style:font-size-asian="14pt" style:font-size-complex="14pt"/>
    </style:style>
    <style:style style:name="P24" style:family="paragraph" style:parent-style-name="Text_20_body">
      <style:paragraph-properties fo:margin-left="8.811cm" fo:margin-right="0cm" fo:margin-top="0cm" fo:margin-bottom="0cm" fo:line-height="0.621cm" fo:text-indent="0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8.811cm" fo:margin-right="0cm" fo:margin-top="0cm" fo:margin-bottom="0cm" fo:line-height="0.621cm"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8.811cm" fo:margin-right="0cm" fo:margin-top="0cm" fo:margin-bottom="0cm" fo:line-height="0.621cm" fo:text-indent="0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8.837cm" fo:margin-right="0cm" fo:margin-top="0cm" fo:margin-bottom="0cm" fo:line-height="0.62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8" style:family="paragraph" style:parent-style-name="Text_20_body">
      <style:paragraph-properties fo:margin-left="8.999cm" fo:margin-right="0cm" fo:margin-top="0cm" fo:margin-bottom="0cm" fo:line-height="0.621cm" fo:text-align="justify" style:justify-single-word="false" fo:text-indent="0cm" style:auto-text-indent="false"/>
      <style:text-properties fo:color="#000000" style:font-name="Times New Roman" fo:font-size="14pt" fo:language="ru" fo:country="RU" style:font-size-asian="14pt" style:font-size-complex="14pt"/>
    </style:style>
    <style:style style:name="P29" style:family="paragraph" style:parent-style-name="Text_20_body">
      <style:paragraph-properties fo:margin-left="9.878cm" fo:margin-right="0cm" fo:margin-top="0cm" fo:margin-bottom="0cm" fo:line-height="0.621cm"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9.499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0.621cm" fo:text-align="justify" style:justify-single-word="false" fo:text-indent="1.296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621cm" fo:text-align="justify" style:justify-single-word="false" fo:text-indent="1.296cm" style:auto-text-indent="false"/>
      <style:text-properties style:font-name="Times New Roman" fo:font-size="14pt" fo:language="ru" fo:country="RU" fo:background-color="#ffffff" style:font-size-asian="14pt" style:font-size-complex="14pt"/>
    </style:style>
    <style:style style:name="P33" style:family="paragraph" style:parent-style-name="Text_20_body">
      <style:paragraph-properties fo:margin-left="0.053cm" fo:margin-right="0cm" fo:margin-top="0cm" fo:margin-bottom="0cm" fo:line-height="0.621cm" fo:text-align="justify" style:justify-single-word="false" fo:text-indent="1.558cm" style:auto-text-indent="false" fo:background-color="#ffffff">
        <style:background-image/>
      </style:paragraph-properties>
      <style:text-properties fo:color="#000000" style:font-name="Times New Roman" fo:font-size="14pt" fo:language="ru" fo:country="RU" fo:background-color="#ffffff" style:font-size-asian="14pt" style:font-size-complex="14pt"/>
    </style:style>
    <style:style style:name="P34" style:family="paragraph" style:parent-style-name="Text_20_body">
      <style:paragraph-properties fo:margin-left="0cm" fo:margin-right="0cm" fo:margin-top="0cm" fo:margin-bottom="0cm" fo:line-height="0.621cm" fo:text-align="justify"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0.621cm" fo:text-align="center"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0.621cm"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7" style:family="paragraph" style:parent-style-name="Text_20_body">
      <style:paragraph-properties fo:margin-left="0cm" fo:margin-right="0cm" fo:margin-top="0cm" fo:margin-bottom="0cm" fo:line-height="0.621cm"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0.621cm" fo:text-align="justify" style:justify-single-word="false" fo:text-indent="1.27cm" style:auto-text-indent="false" style:shadow="non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621cm" fo:text-align="justify" style:justify-single-word="false" fo:text-indent="1.085cm" style:auto-text-indent="false"/>
      <style:text-properties style:font-name="Times New Roman" fo:font-size="14pt" style:text-underline-style="none" style:font-size-asian="14pt" style:font-size-complex="14pt"/>
    </style:style>
    <style:style style:name="P40" style:family="paragraph" style:parent-style-name="Normal_20__28_Web_29_">
      <style:paragraph-properties fo:margin-left="0.041cm" fo:margin-right="0.041cm" fo:margin-top="0cm" fo:margin-bottom="0cm" fo:line-height="0.621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1" style:family="paragraph" style:parent-style-name="Normal_20__28_Web_29_">
      <style:paragraph-properties fo:margin-left="0.041cm" fo:margin-right="0.041cm" fo:margin-top="0cm" fo:margin-bottom="0cm" fo:line-height="0.621cm" fo:text-align="justify" style:justify-single-word="false" fo:text-indent="1.229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2" style:family="paragraph" style:parent-style-name="Text_20_body">
      <style:paragraph-properties fo:margin-top="0cm" fo:margin-bottom="0cm" fo:line-height="0.621cm" fo:text-align="justify" style:justify-single-word="false"/>
      <style:text-properties fo:color="#000000" style:font-name="Times New Roman" fo:font-size="14pt" fo:font-weight="normal" fo:background-color="#ffffff" style:font-size-asian="14pt" style:font-weight-asian="normal" style:font-name-complex="Times New Roman1" style:font-size-complex="14pt" style:font-weight-complex="normal"/>
    </style:style>
    <style:style style:name="P43" style:family="paragraph" style:parent-style-name="Text_20_body" style:list-style-name="L1">
      <style:paragraph-properties fo:margin-left="0cm" fo:margin-right="0cm" fo:margin-top="0cm" fo:margin-bottom="0cm" fo:line-height="0.621cm" fo:text-align="justify" style:justify-single-word="false" fo:text-indent="1.226cm" style:auto-text-indent="false">
        <style:tab-stops>
          <style:tab-stop style:position="-0.635cm"/>
        </style:tab-stops>
      </style:paragraph-properties>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fo:line-height="0.621cm" fo:text-align="justify" style:justify-single-word="false" fo:text-indent="1.226cm" style:auto-text-indent="false"/>
      <style:text-properties style:font-name="Times New Roman" fo:font-size="14pt" style:font-size-asian="14pt" style:font-size-complex="14pt"/>
    </style:style>
    <style:style style:name="P45" style:family="paragraph" style:parent-style-name="Text_20_body" style:list-style-name="L2">
      <style:paragraph-properties fo:margin-left="0cm" fo:margin-right="0cm" fo:margin-top="0cm" fo:margin-bottom="0cm" fo:line-height="0.621cm" fo:text-align="justify" style:justify-single-word="false" fo:text-indent="1.191cm" style:auto-text-indent="false">
        <style:tab-stops/>
      </style:paragraph-properties>
      <style:text-properties style:font-name="Times New Roman" fo:font-size="14pt" style:font-size-asian="14pt" style:font-size-complex="14pt"/>
    </style:style>
    <style:style style:name="P46" style:family="paragraph" style:parent-style-name="ConsPlusNonformat" style:master-page-name="First_20_Page">
      <style:paragraph-properties fo:margin-top="0cm" fo:margin-bottom="0cm" fo:line-height="0.621cm" fo:text-align="center" style:justify-single-word="false" fo:orphans="2" fo:widows="2"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fo:background-color="#ffffff" style:font-name-complex="Times New Roman"/>
    </style:style>
    <style:style style:name="T3" style:family="text">
      <style:text-properties fo:background-color="#ffffff" style:font-name-asian="Times New Roman CYR" style:font-name-complex="Times New Roman CYR"/>
    </style:style>
    <style:style style:name="T4" style:family="text">
      <style:text-properties fo:language="en" fo:country="US"/>
    </style:style>
    <style:style style:name="T5" style:family="text">
      <style:text-properties fo:language="en" fo:country="US" fo:font-weight="normal" fo:background-color="#ffffff" style:font-weight-asian="normal" style:font-name-complex="Times New Roman1" style:font-weight-complex="normal"/>
    </style:style>
    <style:style style:name="T6" style:family="text">
      <style:text-properties fo:language="en" fo:country="US" fo:font-weight="normal" fo:background-color="#ffffff" style:font-weight-asian="normal" style:font-name-complex="Times New Roman" style:font-weight-complex="normal"/>
    </style:style>
    <style:style style:name="T7" style:family="text">
      <style:text-properties fo:language="en" fo:country="US" style:text-underline-style="none" fo:font-weight="normal" fo:background-color="transparent" style:font-name-asian="Times New Roman CYR" style:font-weight-asian="normal" style:font-name-complex="Times New Roman" style:font-weight-complex="normal"/>
    </style:style>
    <style:style style:name="T8" style:family="text">
      <style:text-properties fo:language="en" fo:country="US" style:text-underline-style="none" fo:font-weight="normal" fo:background-color="#ffffff" style:font-name-asian="Times New Roman CYR" style:font-weight-asian="normal" style:font-name-complex="Times New Roman CYR" style:font-weight-complex="normal"/>
    </style:style>
    <style:style style:name="T9" style:family="text">
      <style:text-properties fo:language="en" fo:country="US" style:font-name-complex="Times New Roman1"/>
    </style:style>
    <style:style style:name="T10" style:family="text">
      <style:text-properties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fo:language="en" fo:country="US" fo:background-color="#ffffff" style:font-name-asian="Times New Roman CYR" style:font-name-complex="Times New Roman CYR"/>
    </style:style>
    <style:style style:name="T12" style:family="text">
      <style:text-properties fo:language="ru" fo:country="RU"/>
    </style:style>
    <style:style style:name="T13" style:family="text">
      <style:text-properties fo:language="ru" fo:country="RU" fo:background-color="#ffffff"/>
    </style:style>
    <style:style style:name="T14" style:family="text">
      <style:text-properties fo:language="ru" fo:country="RU" style:text-underline-style="none" fo:font-weight="normal" style:font-name-asian="Times New Roman CYR" style:font-weight-asian="normal" style:font-name-complex="Times New Roman CYR" style:font-weight-complex="normal"/>
    </style:style>
    <style:style style:name="T15" style:family="text">
      <style:text-properties fo:language="ru" fo:country="RU" style:text-underline-style="none" fo:font-weight="normal" fo:background-color="#ffffff" style:font-name-asian="Times New Roman CYR" style:font-weight-asian="normal" style:font-name-complex="Times New Roman CYR" style:font-weight-complex="normal"/>
    </style:style>
    <style:style style:name="T16" style:family="text">
      <style:text-properties fo:language="ru" fo:country="RU" style:text-underline-style="none" fo:font-weight="normal" fo:background-color="transparent" style:font-name-asian="Times New Roman CYR" style:font-weight-asian="normal" style:font-name-complex="Times New Roman CYR" style:font-weight-complex="normal"/>
    </style:style>
    <style:style style:name="T17" style:family="text">
      <style:text-properties fo:language="ru" fo:country="RU" style:text-underline-style="none" fo:font-weight="normal" fo:background-color="transparent" style:font-name-asian="Times New Roman CYR" style:font-weight-asian="normal" style:font-name-complex="Times New Roman" style:font-weight-complex="normal"/>
    </style:style>
    <style:style style:name="T18" style:family="text">
      <style:text-properties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9" style:family="text">
      <style:text-properties fo:language="ru" fo:country="RU" fo:font-weight="normal" fo:background-color="#ffffff" style:font-weight-asian="normal" style:font-name-complex="Times New Roman" style:font-weight-complex="normal"/>
    </style:style>
    <style:style style:name="T20" style:family="text">
      <style:text-properties style:font-name-complex="Times New Roman1"/>
    </style:style>
    <style:style style:name="T21" style:family="text">
      <style:text-properties fo:font-weight="normal" style:font-weight-asian="normal" style:font-name-complex="Times New Roman1" style:font-weight-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fo:language="ru" fo:country="RU" fo:font-weight="normal" fo:background-color="transparent" style:font-weight-asian="normal" style:font-name-complex="Times New Roman1" style:font-weight-complex="normal"/>
    </style:style>
    <style:style style:name="T25" style:family="text">
      <style:text-properties fo:color="#000000" fo:font-weight="normal" fo:background-color="transparent" style:font-weight-asian="normal" style:font-name-complex="Times New Roman1" style:font-weight-complex="normal"/>
    </style:style>
    <style:style style:name="T26" style:family="text">
      <style:text-properties fo:color="#000000" fo:font-weight="normal" fo:background-color="#ffffff" style:font-weight-asian="normal" style:font-name-complex="Times New Roman1" style:font-weight-complex="normal"/>
    </style:style>
    <style:style style:name="T27" style:family="text">
      <style:text-properties fo:color="#000000" fo:language="en" fo:country="US" fo:font-weight="normal" fo:background-color="transparent" style:font-weight-asian="normal" style:font-name-complex="Times New Roman1" style:font-weight-complex="normal"/>
    </style:style>
    <style:style style:name="T28" style:family="text">
      <style:text-properties fo:color="#000000" fo:language="en" fo:country="US" style:text-underline-style="solid" style:text-underline-width="auto" style:text-underline-color="font-color"/>
    </style:style>
    <style:style style:name="T29"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41"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1" style:language-complex="ar" style:country-complex="SA" style:font-style-complex="normal" style:font-weight-complex="normal"/>
    </style:style>
    <style:style style:name="T4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4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7"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9" style:family="text">
      <style:text-properties fo:color="#000000"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50" style:family="text">
      <style:text-properties fo:color="#000000"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51" style:family="text">
      <style:text-properties fo:color="#000000"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language-complex="ar" style:country-complex="SA" style:font-style-complex="normal" style:font-weight-complex="normal"/>
    </style:style>
    <style:style style:name="T52" style:family="text">
      <style:text-properties fo:color="#000000" style:text-line-through-style="none" style:text-position="0% 100%" fo:language="en" fo:country="US"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fo:language="en" fo:country="US"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4" style:family="text">
      <style:text-properties fo:color="#000000" style:text-line-through-style="none" style:text-position="0% 100%" fo:language="en" fo:country="US"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5" style:family="text">
      <style:text-properties fo:color="#000000" style:text-line-through-style="none" style:text-position="0% 100%" fo:language="en" fo:country="US"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1" style:language-complex="ar" style:country-complex="SA" style:font-style-complex="normal" style:font-weight-complex="normal"/>
    </style:style>
    <style:style style:name="T56" style:family="text">
      <style:text-properties fo:color="#000000"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underline-style="none" style:text-blinking="false" fo:background-color="#ffffff"/>
    </style:style>
    <style:style style:name="T58" style:family="text">
      <style:text-properties fo:color="#000000" style:text-line-through-style="none" fo:language="ru" fo:country="RU" style:text-underline-style="none" style:text-blinking="false" fo:background-color="#ffffff"/>
    </style:style>
    <style:style style:name="T59" style:family="text">
      <style:text-properties fo:color="#000000" style:text-line-through-style="none" fo:language="en" fo:country="US" style:text-underline-style="none" style:text-blinking="false" fo:background-color="#ffffff"/>
    </style:style>
    <style:style style:name="T60" style:family="text">
      <style:text-properties fo:color="#000000" style:font-name-asian="Times New Roman CYR" style:language-asian="ru" style:country-asian="RU" style:font-name-complex="Times New Roman CYR1"/>
    </style:style>
    <style:style style:name="T61" style:family="text">
      <style:text-properties style:text-line-through-style="none" style:text-position="0% 100%" fo:language="ru" fo:country="RU" fo:font-style="normal" style:text-underline-style="none" fo:font-weight="normal" style:font-name-asian="Times New Roman CYR" style:font-style-asian="normal" style:font-weight-asian="normal" style:font-name-complex="Times New Roman CYR" style:language-complex="ar" style:country-complex="SA" style:font-style-complex="normal" style:font-weight-complex="normal"/>
    </style:style>
    <style:style style:name="T62" style:family="text">
      <style:text-properties style:font-name="Times New Roman"/>
    </style:style>
    <style:style style:name="T63" style:family="text">
      <style:text-properties fo:font-weight="bold" style:font-weight-asian="bold" style:font-name-complex="Times New Roman"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191373-a38c-4e79-ba21-888724c387d4" text:name="BossProviderVariable"/>
      </text:user-field-decls>
      <text:p text:style-name="P46"><text:span text:style-name="T63">ПОСТАНОВЛЕНИЕ</text:span></text:p>
      <text:p text:style-name="P16">о наложении штрафа по делу </text:p>
      <text:p text:style-name="P15"><text:span text:style-name="T2">об административном правонарушении</text:span><text:span text:style-name="T1"> </text:span><text:span text:style-name="T5">№ </text:span><text:span text:style-name="T6">А</text:span><text:span text:style-name="T19">К714/15</text:span></text:p>
      <text:p text:style-name="P12"> </text:p>
      <text:p text:style-name="P13">«<text:span text:style-name="T4">06</text:span>» <text:span text:style-name="T12">ноября</text:span> 2015 <text:s text:c="94"/>Москва</text:p>
      <text:p text:style-name="P13"> </text:p>
      <text:p text:style-name="P13"><text:tab/>Я, <text:span text:style-name="T4">&lt;...&gt;</text:span>, <text:span text:style-name="T21">рассмотрев материалы дела об административном правонарушении, возбужденного </text:span><text:span text:style-name="T24">протоколом</text:span><text:span text:style-name="T25"> от </text:span><text:span text:style-name="T24">07</text:span><text:span text:style-name="T25">.</text:span><text:span text:style-name="T24">10</text:span><text:span text:style-name="T25">.201</text:span><text:span text:style-name="T24">5</text:span><text:span text:style-name="T25"> № </text:span><text:span text:style-name="T27">АК</text:span><text:span text:style-name="T24">714/15</text:span><text:span text:style-name="T25"> в отношении </text:span><text:span text:style-name="T29">заместителя начальника Управления планирования, учета и контроля федерального имущества Федеральной службы по гидрометеорологии и мониторингу окружающей среды </text:span><text:span text:style-name="T51">&lt;...&gt;</text:span> <text:span text:style-name="T25">по признакам состава административного правонарушения, ответственность за совершение которого предусмотрена </text:span><text:span text:style-name="T26">частью 2 статьи 7.29 Кодекса Российской Федерации об административных правонарушениях (далее – КоАП),</text:span></text:p>
      <text:p text:style-name="P42"/>
      <text:p text:style-name="P42"/>
      <text:p text:style-name="P12">УСТАНОВИЛ:</text:p>
      <text:p text:style-name="P13"> </text:p>
      <text:p text:style-name="P31"><text:span text:style-name="T1">В Федеральную антимонопольную службу поступил </text:span><text:span text:style-name="T13">Акт о результатах проведения контрольного мероприятия «Проверка исполнения Федерального закона «О федеральном бюджете на 2014 год и на плановый период 2015 и 2016 годов» и бюджетной отчетности об исполнении федерального бюджета за 2014 год Федеральной службой по гидрометеорологии и мониторингу окружающей </text:span><text:span text:style-name="T13">среды (далее — Акт проверки), направленный письмом Счетной палаты Российской Федерации.</text:span></text:p>
      <text:p text:style-name="P32">Согласно Акту проверки Счетной палатой Российской Федерации по результатам указанного контрольного мероприятия в действиях должностных лиц Федеральной службой по гидрометеорологии и мониторингу окружающей среды (далее — Заказчик) выявлены нарушения в части неправомерно принятия решения об осуществлении закупки у единственного поставщика.</text:p>
      <text:p text:style-name="P32">В соответствии с<text:span text:style-name="T23"> пунктом 6 части 1 статьи 93</text:span><text:span text:style-name="T4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text:span><text:span text:style-name="T45">закупка у единственного поставщика (подрядчика, исполнителя) может осуществляться заказчиком в случае закупки работы или услуги, выполнение или оказание которых может </text:span><text:span text:style-name="T23">осуществляться только органом исполнительной власти в соответствии с его полномочиями </text:span><text:soft-page-break/><text:span text:style-name="T23">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span></text:p>
      <text:p text:style-name="P33">Заказчиком на основании пункта 6 части 1 статьи 93 Закона о контрактной системе, а также указа Президента Российской Федерации от 04.03.2010 № 272 «О транспортном обслуживании федеральных гражданских служащих» (далее — Указ Президента Российской Федерации № 272)<text:line-break/>принято решение об осуществлении закупки у единственного поставщика (подрядчика, исполнителя), по результатам которой заключен государственный контракт от 17.12.2014 № АМ-15 с единственным поставщиком<text:line-break/>ФГБУ «Транспортный комбинат «Россия» Управления делами Президента Российской Федерации» на оказание услуг по автотранспортному обслуживанию Заказчика по цене 6 757 954 руб.</text:p>
      <text:p text:style-name="P33"/>
      <text:p text:style-name="P32">Вместе с тем, указ <text:span text:style-name="T23">Президента Российской Федерации № 272 определяет порядок транспортного обслуживания федеральных государственных служащих в связи с исполнением ими должностных обязанностей и перечень лиц, имеющих право на служебный транспорт с персональным закреплением, но исключительных полномочий по оказанию услуг только органами исполнительной власти или подведомственными им государственными учреждения не устанавливает.</text:span></text:p>
      <text:p text:style-name="P32">Таким образом, Заказчиком неправомерно принято решение о способе определения поставщика (подрядчика, исполнителя) в форме закупки у единственного поставщика.</text:p>
      <text:p text:style-name="P32"><text:span text:style-name="T48">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text:span><text:span text:style-name="T48">правонарушения.</text:span></text:p>
      <text:p text:style-name="P31"><text:span text:style-name="T46">Согласно части 2 статьи 7.29 КоАП </text:span><text:span text:style-name="T33">(в редакции закона, действующего на момент совершения административного правонарушения)</text:span><text:span text:style-name="T46">, за </text:span><text:span text:style-name="T30">п</text:span><text:span text:style-name="T47">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text:span><text:soft-page-break/><text:span text:style-name="T47">системе в сфере закупок должно осуществляться путем проведения конкурса или аукциона, </text:span><text:span text:style-name="T46">предусмотрена административная ответственность.</text:span></text:p>
      <text:p text:style-name="P31"><text:span text:style-name="T46">В соответствии с </text:span><text:span text:style-name="T33">материалам, поступившим из Федеральной службы по гидрометеорологии и мониторингу окружающей среды д</text:span><text:span text:style-name="T30">олжностным лицом Заказчика, ответственным за принятие решения об осуществлении закупки у единственного поставщика, является </text:span><text:span text:style-name="T33">заместитель начальника Управления </text:span><text:span text:style-name="T37">планирования, учета и контроля федерального имущества Федеральной службы по гидрометеорологии и мониторингу окружающей среды<text:line-break/></text:span><text:span text:style-name="T52">&lt;...&gt;</text:span></text:p>
      <text:p text:style-name="P13"><text:span text:style-name="T1"><text:tab/></text:span><text:span text:style-name="T33">Таким образом,</text:span><text:span text:style-name="T1"> в действиях должностного лица – </text:span><text:span text:style-name="T13">заместителя </text:span><text:span text:style-name="T57">начальника Управления </text:span><text:span text:style-name="T58">планирования, <text:s/></text:span><text:span text:style-name="T37">учета и контроля федерального имущества </text:span><text:span text:style-name="T58">Федеральной службы по гидрометеорологии и мониторингу окружающей среды </text:span><text:span text:style-name="T59">&lt;...&gt;</text:span><text:span text:style-name="T1">, выразившихся в неправомерном принятии решения об осуществлении закупки у единственного поставщика</text:span><text:span text:style-name="T57">,</text:span><text:span text:style-name="T1"> содержится состав административного правонарушения, ответственнос</text:span>ть за совершение которого предусмотрена <text:span text:style-name="T12">частью 2</text:span> стать<text:span text:style-name="T12">и</text:span> 7.29 КоАП.</text:p>
      <text:p text:style-name="P13"/>
      <text:p text:style-name="P13"><text:span text:style-name="T1"><text:tab/>Административное правонарушение совершено по месту </text:span><text:span text:style-name="T13">заключения государственного контракта</text:span><text:span text:style-name="T1">: Нововаганьковский пер., д. 12, </text:span><text:span text:style-name="T13">М</text:span>осква, ГСП-3, 125993.</text:p>
      <text:p text:style-name="P19"><text:span text:style-name="T14">Временем совершения административного правонарушения является дата заключения государственного контракта</text:span><text:span text:style-name="T61">: 17</text:span><text:span text:style-name="T14">.12.2014.</text:span></text:p>
      <text:p text:style-name="P7"><text:span text:style-name="T15"><text:tab/>Протокол по делу об административном правонарушении <text:s text:c="25"/></text:span><text:span text:style-name="T16">№ </text:span><text:span text:style-name="T7">АК</text:span><text:span text:style-name="T17">714/15</text:span><text:span text:style-name="T16"> с</text:span><text:span text:style-name="T15">оставлен 07.10.2015 </text:span><text:span text:style-name="T8">&lt;...&gt;</text:span><text:span text:style-name="T15"> в отсутствии</text:span><text:span text:style-name="T18"> </text:span><text:span text:style-name="T10">&lt;...&gt;</text:span><text:span text:style-name="T18"> В материалах дела имеются доказательства его надлежащего уведомления о месте, дате, времени составления и подписания протокола по делу об административном правонарушении.</text:span></text:p>
      <text:p text:style-name="P17"><text:span text:style-name="T30"><text:tab/>Рассмотрение дела об административном правонарушении <text:s text:c="29"/></text:span><text:span text:style-name="T34">№ </text:span><text:span text:style-name="T49">АК</text:span><text:span text:style-name="T35">714/15</text:span><text:span text:style-name="T30"> состоялось 06</text:span><text:span text:style-name="T34">.11.2015</text:span><text:span text:style-name="T30"> в 10.00 по адресу: г. Москва, ул. Садовая-Кудринская, д. 11, каб. 1 </text:span><text:span text:style-name="T34">в отсутствии </text:span><text:span text:style-name="T50">&lt;...&gt;</text:span><text:span text:style-name="T34">. В материалах дела имеются доказательства его надлежащего уведомления о месте, дате, времени составления и подписания протокола по делу об административном правонарушении.</text:span></text:p>
      <text:p text:style-name="P18">Рассмотрев материалы настоящего дела должностное лицо, уполномоченное на рассмотрение настоящего дела об административном правонарушении, пришло к следующему.</text:p>
      <text:p text:style-name="P18">Согласно материалам настоящего дела <text:span text:style-name="T1">об административном правонарушении, действия Заказчика, выразившиеся в заключении Контракта </text:span><text:soft-page-break/><text:span text:style-name="T1">на оказание услуг по автотранспортному обслуживанию Заказчика с единственным поставщиком ФГБУ «Транспортный комбинат «Россия» Управления делами Президента Российской Федерации» нарушают пункт 6 часть 1 статьи 93 Закона о контрактной системе.</text:span></text:p>
      <text:p text:style-name="P20"><text:span text:style-name="T43"><text:tab/>Принимая во внимание указанное, нарушение Заказчиком пункта 6 </text:span><text:span text:style-name="T31">части 1 статьи 93 Закона о контрактной системе влечет административную ответственность, предусмотренную частью 2 статьи 7.29 КоАП.</text:span></text:p>
      <text:p text:style-name="P21">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8"><text:span text:style-name="T30"><text:tab/>О</text:span><text:span text:style-name="T34">бстоятельства свидетельствующие о малозначительности совершенного </text:span><text:span text:style-name="T50">&lt;...&gt;</text:span><text:span text:style-name="T34"> </text:span><text:span text:style-name="T30">административного правонарушения, должностным лицом, уполномоченным на рассмотрение настоящего дела, не выявлены. </text:span></text:p>
      <text:p text:style-name="P34">Обстоятельства, смягчающие административную ответственность совершенного <text:span text:style-name="T4">&lt;...&gt;</text:span><text:span text:style-name="T22"> </text:span>административного правонарушения, не выявлены.</text:p>
      <text:p text:style-name="P36">Обстоятельства, отягчающие административную ответственность совершенного <text:span text:style-name="T11">&lt;...&gt;</text:span><text:span text:style-name="T3"> </text:span>административного правонарушения, не выявлены.</text:p>
      <text:p text:style-name="P40"><text:span text:style-name="T43">Таким образом, в действиях заместителя начальника </text:span><text:span text:style-name="T40">Управления планирования, <text:s/></text:span><text:span text:style-name="T38">учета и контроля федерального имущества </text:span><text:span text:style-name="T40">Федеральной службой по гидрометеорологии и мониторингу окружающей среды </text:span><text:span text:style-name="T53">&lt;...&gt;</text:span><text:span text:style-name="T40">,</text:span><text:span text:style-name="T43"> </text:span><text:span text:style-name="T44">выразившихся в </text:span><text:span text:style-name="T32">п</text:span><text:span text:style-name="T44">ринятии решения о способе определения поставщика (подрядчика, исполнителя), а именно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когда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содержится состав административного правонарушения, ответственность за совершение которого предусмотрена частью 2 статьи 7.29 КоАП.</text:span></text:p>
      <text:p text:style-name="P40"><text:span text:style-name="T36"><text:tab/></text:span><text:span text:style-name="T32">Согласно части 2 статьи 7.29 КоАП, п</text:span><text:span text:style-name="T44">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text:span><text:span text:style-name="T44">соответствии с законодательством Российской Федерации о контрактной системе в сфере закупок должно осуществляться путем проведения конкурса </text:span><text:span text:style-name="T44">или аукциона</text:span><text:span text:style-name="T41"> </text:span><text:span text:style-name="T44">влечет наложение административного штрафа на должностных лиц в размере пятидесяти тысяч рублей.</text:span></text:p>
      <text:p text:style-name="P41"><text:soft-page-break/>Руководствуясь статьями 7.29, 23.66, 29.9 КоАП,</text:p>
      <text:p text:style-name="P41"/>
      <text:p text:style-name="P35">ПОСТАНОВИЛ:</text:p>
      <text:p text:style-name="P35"/>
      <text:list xml:id="list1165103859448467806" text:style-name="L1">
        <text:list-item>
          <text:list>
            <text:list-item>
              <text:list>
                <text:list-item>
                  <text:p text:style-name="P43">Признать в действиях<text:span text:style-name="T60"> <text:s/></text:span><text:span text:style-name="T44">заместителя начальника </text:span><text:span text:style-name="T41">Управления планирования, <text:s/></text:span><text:span text:style-name="T39">учета и контроля федерального имущества </text:span><text:span text:style-name="T41">Федеральной службой по гидрометеорологии и мониторингу окружающей среды </text:span><text:span text:style-name="T54">&lt;...&gt;</text:span><text:span text:style-name="T29">, </text:span><text:span text:style-name="T43">выразившихся в несоблюдении требований законодательства Российской Федерации о контрактной системе при определении способа закупки,</text:span> нарушение<text:line-break/>пункта 6 <text:span text:style-name="T30">части 1 статьи 93 Закона о контрактной системе.</text:span></text:p>
                </text:list-item>
                <text:list-item>
                  <text:p text:style-name="P44">За <text:span text:style-name="T32">п</text:span><text:span text:style-name="T44">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частью 2 статьи 7.29 КоАП</text:span> <text:span text:style-name="T44">предусмотрена </text:span>административная ответственность.</text:p>
                </text:list-item>
              </text:list>
            </text:list-item>
          </text:list>
        </text:list-item>
      </text:list>
      <text:list xml:id="list24811216438893123" text:style-name="L2">
        <text:list-item>
          <text:list>
            <text:list-item>
              <text:list>
                <text:list-item>
                  <text:p text:style-name="P45">Наложить на <text:span text:style-name="T43">заместителя начальника </text:span><text:span text:style-name="T40">Управления планирования, <text:s/></text:span><text:span text:style-name="T38">учета и контроля федерального имущества </text:span><text:span text:style-name="T40">Федеральной службой по гидрометеорологии и мониторингу окружающей среды </text:span><text:span text:style-name="T55">&lt;...&gt;</text:span><text:span text:style-name="T42"> </text:span>штраф в размере 50 000 (пятидесяти тысяч) рублей.</text:p>
                </text:list-item>
              </text:list>
            </text:list-item>
          </text:list>
        </text:list-item>
      </text:list>
      <text:p text:style-name="P3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4">В соответствии с частью 5 статьи 3.5 КоАП сумма административного штрафа подлежит зачислению в бюджет в полном объеме.</text:p>
      <text:p text:style-name="P37"><text:span text:style-name="Основной_20_шрифт_20_абзаца"><text:span text:style-name="T62">Согласно Федеральному закону от 01.12.2014 № 384-ФЗ «О федеральном бюджете на 2015 год и на плановый период 2016 и 2017 годов» </text:span></text:span><text:span text:style-name="T62"><text:s/>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text:span><text:span text:style-name="T62">нужд Российской Федерации оплачиваются в федеральный бюджет по реквизитам:</text:span></text:p>
      <text:p text:style-name="P37"/>
      <text:p text:style-name="P39">Получатель ИНН 7703516539 КПП 770301001</text:p>
      <text:p text:style-name="P39"><text:tab/><text:tab/> <text:s text:c="9"/>Межрегиональное операционное УФК</text:p>
      <text:p text:style-name="P39"><text:soft-page-break/><text:tab/><text:tab/><text:tab/>(для ФАС России)</text:p>
      <text:p text:style-name="P39"><text:tab/><text:tab/><text:tab/>КБК 16111633010016000140</text:p>
      <text:p text:style-name="P39"><text:tab/><text:tab/><text:tab/>ОКТМО 45380000</text:p>
      <text:p text:style-name="P39">Банк получателя ОПЕРУ-1</text:p>
      <text:p text:style-name="P39"><text:tab/><text:tab/><text:tab/>Банка России</text:p>
      <text:p text:style-name="P39"><text:tab/><text:tab/><text:tab/>г. Москвы</text:p>
      <text:p text:style-name="P39"><text:tab/><text:tab/><text:tab/>БИК 044501002</text:p>
      <text:p text:style-name="P39">Расчетный счет 40101810500000001901</text:p>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9"><text:tab/>Документы, подтверждающие уплату штрафа необходимо направить по электронной почте <text:span text:style-name="T28">sharova@fas.gov.ru</text:span><text:span text:style-name="T4"> </text:span><text:span text:style-name="T1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text:span></text:p>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6C0086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94317(3) </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5"><draw:image xlink:href="Pictures/10000201000000780000001A66C0086B.png" xlink:type="simple" xlink:show="embed" xlink:actuate="onLoad"/></draw:frame><draw:frame draw:style-name="Mfr1" draw:name="Врезка2" text:anchor-type="paragraph" svg:x="0.499cm" svg:y="28.7cm" svg:width="4.8cm" draw:z-index="6"><draw:text-box fo:min-height="0.041cm"><text:p text:style-name="Frame_20_contents">2015-94317(3)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66C0086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7:54:39.90</meta:creation-date>
    <meta:generator>OpenOffice.org/3.4.1$Win32 OpenOffice.org_project/341m1$Build-9593</meta:generator>
    <dc:date>2015-11-19T15:46:56.45</dc:date>
    <meta:editing-duration>PT51M30S</meta:editing-duration>
    <meta:editing-cycles>1</meta:editing-cycles>
    <meta:document-statistic meta:table-count="0" meta:image-count="2" meta:object-count="0" meta:page-count="6" meta:paragraph-count="59" meta:word-count="1457" meta:character-count="12341"/>
    <meta:user-defined meta:name="Поле 1"/>
    <meta:user-defined meta:name="Поле 2"/>
    <meta:user-defined meta:name="Поле 3"/>
    <meta:user-defined meta:name="Поле 4"/>
  </office:meta>
</office:document-meta>
</file>