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1A38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28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8.864cm" fo:margin-right="0cm" fo:margin-top="0cm" fo:margin-bottom="0cm"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1.298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1.298cm" style:auto-text-indent="false"/>
    </style:style>
    <style:style style:name="P8" style:family="paragraph" style:parent-style-name="Standard">
      <style:paragraph-properties fo:margin-left="0cm" fo:margin-right="0cm" fo:text-align="justify" style:justify-single-word="false" fo:text-indent="1.298cm" style:auto-text-indent="false"/>
      <style:text-properties style:font-name="Times New Roman1"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349cm" style:auto-text-indent="false"/>
      <style:text-properties style:font-name="Times New Roman1"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349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style:line-height-at-least="0.64cm" fo:text-align="start" style:justify-single-word="false" fo:text-indent="0.026cm" style:auto-text-indent="false" style:text-autospace="none"/>
      <style:text-properties fo:color="#000000" style:font-name="TimesNewRomanPS-BoldMT" fo:font-size="13pt" style:font-size-asian="13pt" style:font-size-complex="13pt"/>
    </style:style>
    <style:style style:name="P15" style:family="paragraph" style:parent-style-name="Standard">
      <style:paragraph-properties fo:margin-left="0cm" fo:margin-right="0cm" style:line-height-at-least="0.64cm" fo:text-align="start" style:justify-single-word="false" fo:text-indent="0.026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6"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style:font-size-asian="10pt" style:font-name-complex="Times New Roman2" style:font-size-complex="10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2" fo:font-size="10pt" fo:language="ru" fo:country="RU" style:font-size-asian="10pt" style:font-name-complex="Times New Roman2" style:font-size-complex="10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align="justify" style:justify-single-word="false" fo:text-indent="1.348cm" style:auto-text-indent="false"/>
      <style:text-properties style:font-name="Times New Roman" fo:font-size="14pt" style:font-size-asian="14pt" style:font-size-complex="14pt"/>
    </style:style>
    <style:style style:name="P32" style:family="paragraph" style:parent-style-name="Heading_20_3">
      <style:paragraph-properties fo:margin-left="0cm" fo:margin-right="0cm" fo:margin-top="0cm" fo:margin-bottom="0cm" style:line-height-at-least="0.64cm" fo:text-align="center" style:justify-single-word="false" fo:text-indent="1.251cm" style:auto-text-indent="false"/>
      <style:text-properties style:font-name="Times New Roman" fo:font-weight="normal" style:font-weight-asian="normal" style:font-weight-complex="normal"/>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name-complex="Times New Roman2"/>
    </style:style>
    <style:style style:name="T3" style:family="text">
      <style:text-properties fo:language="ru" fo:country="RU" fo:background-color="transparent" style:language-asian="ru" style:country-asian="RU"/>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bold" style:font-weight-asian="bold"/>
    </style:style>
    <style:style style:name="T7" style:family="text">
      <style:text-properties fo:color="#000000" style:font-name="Times New Roman2" fo:font-size="14pt" fo:language="ru" fo:country="RU" fo:font-weight="normal" fo:background-color="transparent" style:font-size-asian="14pt" style:font-weight-asian="normal" style:font-size-complex="14pt" style:font-weight-complex="normal"/>
    </style:style>
    <style:style style:name="T8" style:family="text">
      <style:text-properties fo:color="#000000" style:font-name="Times New Roman" fo:language="ru" fo:country="RU" fo:background-color="#ffffff"/>
    </style:style>
    <style:style style:name="T9" style:family="text">
      <style:text-properties fo:color="#000000" style:font-name="Times New Roman"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0" style:family="text">
      <style:text-properties fo:color="#000000" style:font-name="Times New Roman"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1"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8"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0"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1" style:family="text">
      <style:text-properties fo:color="#000000" fo:font-weight="normal" style:font-name-asian="TimesNewRomanPS-BoldMT" style:font-weight-asian="normal" style:font-name-complex="TimesNewRomanPS-BoldM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fo:language="ru" fo:country="RU" fo:font-weight="normal" style:font-size-asian="14pt" style:font-weight-asian="normal" style:font-size-complex="14pt" style:font-weight-complex="normal"/>
    </style:style>
    <style:style style:name="T25" style:family="text">
      <style:text-properties style:font-name="Times New Roman" fo:language="ru" fo:country="RU" fo:background-color="#ffffff" style:language-asian="ru" style:country-asian="RU"/>
    </style:style>
    <style:style style:name="T26"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1"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1"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ffffff" style:font-name-asian="Calibri1" style:language-asian="ru" style:country-asian="RU" style:font-style-asian="normal" style:font-weight-asian="normal" style:font-name-complex="Times New Roman3" style:language-complex="zxx" style:country-complex="none" style:font-style-complex="normal" style:font-weight-complex="normal"/>
    </style:style>
    <style:style style:name="T34" style:family="text">
      <style:text-properties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5"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36" style:family="text">
      <style:text-properties fo:background-color="transparent" style:language-asian="ru" style:country-asian="RU"/>
    </style:style>
    <style:style style:name="T37" style:family="text">
      <style:text-properties fo:font-weight="bold" style:font-weight-asian="bold"/>
    </style:style>
    <style:style style:name="T38" style:family="text">
      <style:text-properties fo:font-weight="normal" style:font-name-asian="TimesNewRomanPS-BoldMT" style:font-weight-asian="normal" style:font-name-complex="TimesNewRomanPS-BoldMT" style:font-weight-complex="normal"/>
    </style:style>
    <style:style style:name="T39"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0"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41"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42" style:family="text">
      <style:text-properties style:font-name="Times New Roman2" fo:font-size="10pt" fo:language="ru" fo:country="RU" style:font-size-asian="10pt"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2aac29-ece6-4b07-8280-813e72d89fe6" text:name="BossProviderVariable"/>
      </text:user-field-decls>
      <text:p text:style-name="P33"><text:span text:style-name="T6">ПОСТАНОВЛЕНИЕ</text:span></text:p>
      <text:p text:style-name="P23">о наложении штрафа по делу </text:p>
      <text:h text:style-name="P32" text:outline-level="3"><text:span text:style-name="T5">об административном правонарушении </text:span>№ 4-19.8-<text:span text:style-name="T1">913</text:span>/00-06-15</text:h>
      <text:p text:style-name="P19"><text:s/></text:p>
      <text:p text:style-name="P29">«<text:span text:style-name="T1">12</text:span>» ноября 2015 г. <text:s text:c="87"/>г. Москва</text:p>
      <text:p text:style-name="P18"/>
      <text:p text:style-name="P26"><text:span text:style-name="T22">Я, </text:span><text:span text:style-name="T7">заместитель начальника управления-начальник отдела правового обеспечения Правового управления ФАС России </text:span><text:span text:style-name="T26">Хомяков А.Н.</text:span><text:span text:style-name="T22">, рассмотрев протокол и материалы дела об административном правонарушении<text:line-break/>№ </text:span><text:span text:style-name="T23">4-19.8-</text:span><text:span text:style-name="T24">913</text:span><text:span text:style-name="T23">/00-06-15</text:span><text:span text:style-name="T22">, </text:span><text:span text:style-name="T27">возбужденного в отношении </text:span><text:span text:style-name="Основной_20_шрифт_20_абзаца"><text:span text:style-name="T27">Общества с ограниченной ответственностью «НТК «Аэросервис» (далее — ООО «НТК «Аэросервис») (адрес: пр. Художников, д. 5, к.1, пом. 1Н, г. Санкт-Петербург, 194295; ОГРН 109784300506, ИНН 7802483394, КПП 780201001; дата регистрации юридического лица — 26.10.2009)</text:span></text:span><text:span text:style-name="T27">, в отсутствии законного представителя </text:span><text:span text:style-name="Основной_20_шрифт_20_абзаца"><text:span text:style-name="T27">ООО «НТК «Аэросервис»</text:span></text:span><text:span text:style-name="T27">, надлежащим образом уведомленного о времени и месте рассмотрения дела об административном правонарушении № 4-19.8-913/00-06-15,</text:span></text:p>
      <text:p text:style-name="P22"/>
      <text:p text:style-name="P30">УСТАНОВИЛ:</text:p>
      <text:p text:style-name="P21"/>
      <text:p text:style-name="P6">ФАС России письмом от 05.08.2015 № АК/40037/15 направила мотивированное требование в адрес ООО «НТК «Аэросервис», в котором сообщалось о необходимости в срок до 01.09.2015 представить в ФАС России следующую информацию:</text:p>
      <text:p text:style-name="P6">1. Подробное описание антигололедных реагентов, используемых для борьбы с льдообразованием на искусственных покрытиях гражданских аэродромов на территории Российской Федерации (далее – Продукция), в том числе её основные свойства, характеристики, виды, их назначение, область применения, принятая классификация и типология;</text:p>
      <text:p text:style-name="P6">2. Сведения о фактических объемах производства и реализации ООО «НТК «Аэросервис» Продукции в разбивке по видам за период с января 2012 г. по декабрь 2014 г., с разбивкой по кварталам, по формам таблиц №№ 1-2, приведенных в Приложении 1 к запросу от 05.08.2015 № АК/40037/15;</text:p>
      <text:p text:style-name="P6">3. Информацию об упаковке, транспортировке и условиях хранения данной Продукции ООО «НТК «Аэросервис»;</text:p>
      <text:p text:style-name="P6">4. Сведения об иных российских / иностранных производителях, осуществляющих реализацию произведенной ими Продукции на территории Российской Федерации с указанием их наименования и адреса местонахождения;</text:p>
      <text:p text:style-name="P6">5. Информацию о возможности взаимозаменяемости ООО «НТК <text:soft-page-break/>«Аэросервис»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text:p>
      <text:p text:style-name="P6">6. Сведения о наличии каких-либо барьеров входа на рынок Продукции в соответствии с данными анкеты, приведенной в Приложении № 1 к запросу от 05.08.2015 № АК/40037/15;</text:p>
      <text:p text:style-name="P6">7. Сведения об уполномоченном представителе ООО «НТК «Аэросервис», к которому сотрудники антимонопольного органа в случае необходимости могут обратиться за разъяснениями по представлению информации.</text:p>
      <text:p text:style-name="P6">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7"><text:span text:style-name="Основной_20_шрифт_20_абзаца"><text:span text:style-name="T22">Согласно информации, представленной ресурсом отслеживания почтовых отправлений ФГУП «Почта России» по внутрироссийскому почтовому идентификатору, ОПС- Санкт-Петербург 295 была осуществлена неудачная попытка вручения указанного письма ООО «НТК «Аэросервис» 15.08.2015, </text:span></text:span><text:span text:style-name="Основной_20_шрифт_20_абзаца"><text:span text:style-name="T22">следовательно, согласно пункту 3 статьи 54 ГК РФ письмо ФАС России <text:s text:c="20"/></text:span></text:span><text:span text:style-name="Основной_20_шрифт_20_абзаца"><text:span text:style-name="T22">от 05.08.2015 № АК/40037/15 считается полученным ООО «НТК «Аэросервис». Каких-либо иных средств (способов) доставки корреспонденции в адрес</text:span></text:span><text:span text:style-name="T22"> </text:span><text:span text:style-name="Основной_20_шрифт_20_абзаца"><text:span text:style-name="T22">ООО «НТК «Аэросервис» по адресу государственной регистрации не обнаружено.</text:span></text:span></text:p>
      <text:p text:style-name="P6">До настоящего времени запрошенная информация в ФАС России не представлена.</text:p>
      <text:p text:style-name="P31">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oft-page-break/>коммерческую, служебную, иную охраняемую законом тайну), включая служебную переписку в электронном виде.</text:p>
      <text:p text:style-name="P6">Таким образом, в действиях ООО «НТК «Аэросервис» обнаружены признаки нарушения части 1 статьи 25 Закона о защите конкуренции, выразивше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p>
      <text:p text:style-name="P8"><text:span text:style-name="Основной_20_шрифт_20_абзаца"><text:span text:style-name="T8">Следовательно, действия ООО «НТК «Аэросервис» являются нарушением части 1 статьи 25 Закона о защите конкуренции.</text:span></text:span></text:p>
      <text:p text:style-name="P9"><text:span text:style-name="Основной_20_шрифт_20_абзаца"><text:span text:style-name="T31">Административная ответственность за данное правонарушение предусмотрена частью 5 статьи 19.8 </text:span></text:span><text:span text:style-name="Основной_20_шрифт_20_абзаца"><text:span text:style-name="T32">Кодекса Российской Федерации об административных правонарушениях (далее – КоАП)</text:span></text:span><text:span text:style-name="Основной_20_шрифт_20_абзаца"><text:span text:style-name="T31">,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pan></text:span><text:span text:style-name="Основной_20_шрифт_20_абзаца"><text:span text:style-name="T31">данной статьи влечет наложение административного штрафа на юридических </text:span></text:span><text:span text:style-name="Основной_20_шрифт_20_абзаца"><text:span text:style-name="T31">лиц в размере от пятидесяти тысяч до пятисот тысяч рублей.</text:span></text:span></text:p>
      <text:p text:style-name="P11"><text:span text:style-name="T9">Как следует из материалов дела и установленных обстоятельств, у <text:s text:c="9"/></text:span><text:span text:style-name="Основной_20_шрифт_20_абзаца"><text:span text:style-name="T29">ООО «НТК «Аэросервис»</text:span></text:span><text:span text:style-name="Основной_20_шрифт_20_абзаца"><text:span text:style-name="T14"> </text:span></text:span><text:span text:style-name="Основной_20_шрифт_20_абзаца"><text:span text:style-name="T10">имелась возможность не совершать указанные действия, однако </text:span></text:span><text:span text:style-name="Основной_20_шрифт_20_абзаца"><text:span text:style-name="T30">ООО «НТК «Аэросервис»</text:span></text:span><text:span text:style-name="Основной_20_шрифт_20_абзаца"><text:span text:style-name="T17"> </text:span></text:span><text:span text:style-name="Основной_20_шрифт_20_абзаца"><text:span text:style-name="T10">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1"><text:span text:style-name="T16">Факт совершения административного правонарушения<text:line-break/></text:span><text:span text:style-name="Основной_20_шрифт_20_абзаца"><text:span text:style-name="T30">ООО «НТК «Аэросервис»</text:span></text:span><text:span text:style-name="T16"> подтверждается протоколом от 30.10.2015 по делу об административном правонарушении </text:span><text:span text:style-name="T20">№ 4-19.8-913/00-06-15</text:span><text:span text:style-name="T16">, а также другими материалами дела. </text:span></text:p>
      <text:p text:style-name="P11"><text:span text:style-name="T16">Срок давности привлечения</text:span><text:span text:style-name="Основной_20_шрифт_20_абзаца"><text:span text:style-name="T11"> </text:span></text:span><text:span text:style-name="Основной_20_шрифт_20_абзаца"><text:span text:style-name="T30">ООО «НТК «Аэросервис»</text:span></text:span><text:span text:style-name="Основной_20_текст_20__28_5_29__5f_"><text:span text:style-name="T12"> </text:span></text:span><text:span text:style-name="T16">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0">При назначении административного наказания юридическому лицу учитываются характер совершенного им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в отношении <text:span text:style-name="Основной_20_шрифт_20_абзаца"><text:span text:style-name="T33">ООО «НТК «Аэросервис»</text:span></text:span> обстоятельств, смягчающих административную ответственность, не установлено<text:span text:style-name="Основной_20_шрифт_20_абзаца"><text:span text:style-name="T34">.</text:span></text:span> </text:p>
      <text:p text:style-name="P24">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16"><text:span text:style-name="Основной_20_шрифт_20_абзаца"><text:span text:style-name="T36">Вывод о том, что указанный протокол по делу<text:line-break/>№ </text:span></text:span><text:span text:style-name="Основной_20_шрифт_20_абзаца"><text:span text:style-name="T3">4-19.8-913/00-06-15</text:span></text:span><text:span text:style-name="Основной_20_шрифт_20_абзаца"><text:span text:style-name="T36">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25">ООО «НТК «Аэросервис» </text:span></text:span><text:span text:style-name="Основной_20_шрифт_20_абзаца"><text:span text:style-name="T36">не совершил</text:span></text:span><text:span text:style-name="Основной_20_шрифт_20_абзаца"><text:span text:style-name="T3">о</text:span></text:span><text:span text:style-name="Основной_20_шрифт_20_абзаца"><text:span text:style-name="T36"> никаких действий, направленных на прекращение противоправного поведения.</text:span></text:span></text:p>
      <text:p text:style-name="P12">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12"/>
      <text:p text:style-name="P28">ПОСТАНОВИЛ:</text:p>
      <text:p text:style-name="P19"/>
      <text:p text:style-name="P26"><text:span text:style-name="T16">Признать</text:span><text:span text:style-name="Основной_20_шрифт_20_абзаца"><text:span text:style-name="T11"> </text:span></text:span><text:span text:style-name="Основной_20_шрифт_20_абзаца"><text:span text:style-name="T28">ООО «НТК «Аэросервис» (адрес: пр. Художников, д. 5, к.1, пом. 1Н, г. Санкт-Петербург, 194295; ОГРН 109784300506, ИНН 7802483394, КПП 780201001; дата регистрации юридического лица — 26.10.2009) </text:span></text:span><text:span text:style-name="T16">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pan><text:span text:style-name="T13">10</text:span><text:span text:style-name="T15">0</text:span><text:span text:style-name="T16"> 000 (</text:span><text:span text:style-name="T13">сто</text:span><text:span text:style-name="T16"> тысяч) рублей.</text:span></text:p>
      <text:p text:style-name="P2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0"><text:span text:style-name="T4">Согласно Федеральному закону от </text:span><text:span text:style-name="T35">01.12.2014 № 384-ФЗ</text:span><text:span text:style-name="T4"> «О федеральном бюджете на 2015 год и на плановый период 2016 и 2017 годов» и приказу </text:span><text:span text:style-name="T18">Министерства финансов России от 16.12.2014 </text:span><text:span text:style-name="T19">№</text:span><text:span text:style-name="T18"> 150н «</text:span><text:span text:style-name="T35">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4">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0">Реквизиты для уплаты административного штрафа:</text:p>
      <text:p text:style-name="P20">УИН 0210295023111100000308714</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17">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7">(499) 755-23-24.</text:span></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61A38F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261A38F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4:50:29.54</meta:creation-date>
    <meta:generator>OpenOffice.org/3.4.1$Win32 OpenOffice.org_project/341m1$Build-9593</meta:generator>
    <dc:date>2015-11-19T16:00:48.08</dc:date>
    <meta:document-statistic meta:table-count="0" meta:image-count="1" meta:object-count="0" meta:page-count="6" meta:paragraph-count="53" meta:word-count="1396" meta:character-count="11445"/>
    <meta:user-defined meta:name="Поле 1"/>
    <meta:user-defined meta:name="Поле 2"/>
    <meta:user-defined meta:name="Поле 3"/>
    <meta:user-defined meta:name="Поле 4"/>
  </office:meta>
</office:document-meta>
</file>