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0061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01cm" fo:margin-right="0cm" fo:text-indent="0cm" style:auto-text-indent="false"/>
      <style:text-properties fo:font-size="14pt" style:font-size-asian="14pt" style:font-size-complex="14pt"/>
    </style:style>
    <style:style style:name="P5" style:family="paragraph" style:parent-style-name="Standard">
      <style:paragraph-properties fo:margin-left="10.001cm" fo:margin-right="0cm"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color="#000000" style:font-name="Times New Roman" fo:font-size="14pt" fo:language="ru" fo:country="RU"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fo:font-weight="bold"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bold"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fo:language="ru" fo:country="RU" style:font-size-asian="14pt" style:font-size-complex="14pt"/>
    </style:style>
    <style:style style:name="P23"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style:line-height-at-least="0.64cm" fo:text-align="end" style:justify-single-word="false"/>
    </style:style>
    <style:style style:name="P25" style:family="paragraph" style:parent-style-name="Standard">
      <style:paragraph-properties fo:margin-left="0cm" fo:margin-right="0cm" style:line-height-at-least="0.64cm" fo:text-align="justify" style:justify-single-word="false" fo:text-indent="1.27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style:line-height-at-least="0.64cm" fo:text-align="justify" style:justify-single-word="false" fo:text-indent="1.27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_9__9_ConsPlusNormal">
      <style:paragraph-properties fo:margin-left="0cm" fo:margin-right="0cm" style:line-height-at-least="0.64cm" fo:text-align="justify" style:justify-single-word="false" fo:text-indent="1.27cm" style:auto-text-indent="false"/>
    </style:style>
    <style:style style:name="P28" style:family="paragraph" style:parent-style-name="Standard">
      <style:paragraph-properties fo:margin-left="0cm" fo:margin-right="0cm" fo:margin-top="0cm" fo:margin-bottom="0cm" style:line-height-at-least="0.64cm" fo:text-align="justify" style:justify-single-word="false" fo:text-indent="1.27cm" style:auto-text-indent="false"/>
    </style:style>
    <style:style style:name="P2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3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2" style:family="paragraph" style:parent-style-name="Text_20_body" style:list-style-name="L1">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language="ru" fo:country="RU" fo:background-color="#ffffff" style:font-size-asian="14pt" style:font-size-complex="14pt"/>
    </style:style>
    <style:style style:name="P33" style:family="paragraph" style:parent-style-name="Text_20_body" style:list-style-name="L1">
      <style:paragraph-properties fo:margin-left="0cm" fo:margin-right="0cm" fo:margin-top="0cm" fo:margin-bottom="0cm" style:line-height-at-least="0.64cm" fo:text-align="justify" style:justify-single-word="false" fo:text-indent="0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5"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language="ru" fo:country="RU" fo:font-weight="normal" style:font-weight-asian="normal" style:font-weight-complex="normal"/>
    </style:style>
    <style:style style:name="T3" style:family="text">
      <style:text-properties fo:color="#000000" style:font-name="Times New Roman" fo:language="ru" fo:country="RU" fo:font-weight="normal" fo:background-color="#ffffff" style:font-weight-asian="normal" style:font-weight-complex="normal"/>
    </style:style>
    <style:style style:name="T4" style:family="text">
      <style:text-properties fo:color="#000000" style:font-name="Times New Roman" fo:language="ru" fo:country="RU" fo:background-color="#ffffff"/>
    </style:style>
    <style:style style:name="T5" style:family="text">
      <style:text-properties fo:color="#000000" style:font-name="Times New Roman" fo:language="ru" fo:country="RU" fo:background-color="#ffffff" style:font-name-asian="Arial1" style:font-name-complex="Arial1"/>
    </style:style>
    <style:style style:name="T6" style:family="text">
      <style:text-properties fo:color="#000000" style:font-name="Times New Roman" fo:language="en" fo:country="US" fo:background-color="#ffffff"/>
    </style:style>
    <style:style style:name="T7" style:family="text">
      <style:text-properties fo:color="#000000" style:font-name="Times New Roman" fo:font-size="14pt" style:font-size-asian="14pt" style:font-size-complex="14pt"/>
    </style:style>
    <style:style style:name="T8" style:family="text">
      <style:text-properties fo:color="#000000" fo:language="ru" fo:country="RU"/>
    </style:style>
    <style:style style:name="T9" style:family="text">
      <style:text-properties fo:color="#000000" fo:language="ru" fo:country="RU" fo:font-weight="normal" style:font-weight-asian="normal" style:font-weight-complex="normal"/>
    </style:style>
    <style:style style:name="T10" style:family="text">
      <style:text-properties fo:color="#000000" fo:language="ru" fo:country="RU" fo:font-weight="normal" fo:background-color="#ffffff" style:font-weight-asian="normal" style:font-weight-complex="normal"/>
    </style:style>
    <style:style style:name="T11"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12" style:family="text">
      <style:text-properties fo:color="#000000" fo:language="ru" fo:country="RU" fo:font-weight="normal" fo:background-color="transparent" style:font-weight-asian="normal" style:font-weight-complex="normal"/>
    </style:style>
    <style:style style:name="T13" style:family="text">
      <style:text-properties fo:color="#000000" fo:language="ru" fo:country="RU" fo:background-color="#ffffff"/>
    </style:style>
    <style:style style:name="T14" style:family="text">
      <style:text-properties fo:color="#000000" fo:language="ru" fo:country="RU" fo:background-color="#ffffff" style:font-name-asian="Arial1" style:font-name-complex="Arial1"/>
    </style:style>
    <style:style style:name="T15" style:family="text">
      <style:text-properties fo:color="#000000" fo:language="en" fo:country="US" fo:font-weight="normal" fo:background-color="#ffffff" style:font-weight-asian="normal" style:font-weight-complex="normal"/>
    </style:style>
    <style:style style:name="T16" style:family="text">
      <style:text-properties fo:color="#000000" fo:language="en" fo:country="US" fo:font-weight="normal" fo:background-color="transparent" style:font-weight-asian="normal" style:font-weight-complex="normal"/>
    </style:style>
    <style:style style:name="T17" style:family="text">
      <style:text-properties fo:color="#000000" fo:language="en" fo:country="US" fo:background-color="#ffffff" style:font-name-asian="Arial1" style:font-name-complex="Arial1"/>
    </style:style>
    <style:style style:name="T18"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0pt"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fo:font-weight="normal" style:font-weight-asian="normal" style:font-weight-complex="normal"/>
    </style:style>
    <style:style style:name="T30" style:family="text">
      <style:text-properties style:use-window-font-color="true" fo:language="ru" fo:country="RU"/>
    </style:style>
    <style:style style:name="T31" style:family="text">
      <style:text-properties fo:background-color="#ffffff"/>
    </style:style>
    <style:style style:name="T32" style:family="text">
      <style:text-properties fo:language="en" fo:country="US"/>
    </style:style>
    <style:style style:name="T33" style:family="text">
      <style:text-properties fo:language="en" fo:country="US" fo:background-color="#ffffff"/>
    </style:style>
    <style:style style:name="T34" style:family="text">
      <style:text-properties fo:language="en" fo:country="US" style:text-underline-style="none"/>
    </style:style>
    <style:style style:name="T35" style:family="text">
      <style:text-properties fo:language="en" fo:country="US" style:font-name-asian="TimesNewRomanPSMT" style:font-name-complex="TimesNewRomanPSMT"/>
    </style:style>
    <style:style style:name="T36" style:family="text">
      <style:text-properties fo:language="ru" fo:country="RU" fo:background-color="#ffffff"/>
    </style:style>
    <style:style style:name="T37" style:family="text">
      <style:text-properties fo:language="ru" fo:country="RU" style:text-underline-style="none"/>
    </style:style>
    <style:style style:name="T38" style:family="text">
      <style:text-properties fo:language="ru" fo:country="RU" style:text-underline-style="none" fo:font-weight="normal" fo:background-color="#ffffff" style:font-weight-asian="normal" style:font-weight-complex="normal"/>
    </style:style>
    <style:style style:name="T39"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40"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1" style:family="text">
      <style:text-properties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weight="normal" style:font-weight-asian="normal" style:font-weight-complex="normal"/>
    </style:style>
    <style:style style:name="T44" style:family="text">
      <style:text-properties style:text-underline-style="none"/>
    </style:style>
    <style:style style:name="T45" style:family="text">
      <style:text-properties style:font-name-asian="TimesNewRomanPSMT" style:font-name-complex="TimesNewRomanPSMT"/>
    </style:style>
    <style:style style:name="T46" style:family="text">
      <style:text-properties fo:background-color="transparent"/>
    </style:style>
    <style:style style:name="T47" style:family="text">
      <style:text-properties style:letter-kerning="false" style:language-asian="ru" style:country-asian="RU" style:language-complex="ar" style:country-complex="SA"/>
    </style:style>
    <style:style style:name="T48" style:family="text">
      <style:text-properties style:font-name="Times New Roman1" fo:font-size="14pt"/>
    </style:style>
    <style:style style:name="T49" style:family="text">
      <style:text-properties style:font-name-asian="Arial1" style:font-name-complex="Arial1"/>
    </style:style>
    <style:style style:name="T50" style:family="text">
      <style:text-properties fo:font-size="10pt" style:font-size-asian="10pt" style:font-size-complex="10pt"/>
    </style:style>
    <style:style style:name="T51" style:family="text">
      <style:text-properties style:font-name="Times New Roman" fo:font-size="14pt" style:font-size-asian="14pt" style:font-size-complex="14pt"/>
    </style:style>
    <style:style style:name="T5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2a869d-a5d2-4326-968c-8181ff594818" text:name="BossProviderVariable"/>
      </text:user-field-decls>
      <text:p text:style-name="P35"><text:span text:style-name="T52">ПОСТАНОВЛЕНИЕ </text:span></text:p>
      <text:p text:style-name="P6">о наложении штрафа по делу</text:p>
      <text:p text:style-name="P7">об административном правонарушении № 4-19.8-903/00-05-15</text:p>
      <text:p text:style-name="P7"/>
      <text:p text:style-name="P7"/>
      <text:p text:style-name="P8">«12» ноября 2015 г. <text:s text:c="87"/>г. Москва</text:p>
      <text:p text:style-name="P15"/>
      <text:p text:style-name="P18"><text:span text:style-name="T8">Я, </text:span><text:span text:style-name="T30">заместитель начальника Правового управления-начальник отдела правового обеспечения Федеральной антимонопольной службы Хомяков А.Н,</text:span><text:span text:style-name="T8">, рассмотрев протокол и материалы дела об административном правонарушении </text:span><text:span text:style-name="T9">№ 4-19.8-903/00-05-15</text:span><text:span text:style-name="T10">, возбужденного в отношении открытого акционерного общества </text:span><text:span text:style-name="Основной_20_шрифт_20_абзаца"><text:span text:style-name="T10">«Рузское молоко»</text:span></text:span><text:span text:style-name="T10"> </text:span><text:span text:style-name="Основной_20_шрифт_20_абзаца"><text:span text:style-name="T10">(далее — <text:s/>ОАО «Рузское молоко») </text:span></text:span><text:span text:style-name="T10">(</text:span><text:span text:style-name="Основной_20_шрифт_20_абзаца"><text:span text:style-name="T10">адрес: 143103, г. Руза, Волоколамское шоссе, д. 13-А; ОГРН 1025007588253; ИНН 5075000582; КПП 507501001; дата регистрации юридического лица </text:span></text:span><text:span text:style-name="Основной_20_шрифт_20_абзаца"><text:span text:style-name="T15">—</text:span></text:span><text:span text:style-name="Основной_20_шрифт_20_абзаца"><text:span text:style-name="T10"> </text:span></text:span><text:span text:style-name="Основной_20_шрифт_20_абзаца"><text:span text:style-name="T11">19.10.1999</text:span></text:span><text:span text:style-name="T10">), </text:span><text:span text:style-name="Основной_20_шрифт_20_абзаца"><text:span text:style-name="T12">в присутствии защитника </text:span></text:span><text:span text:style-name="Основной_20_шрифт_20_абзаца"><text:span text:style-name="T16">&lt;...&gt;</text:span></text:span><text:span text:style-name="Основной_20_шрифт_20_абзаца"><text:span text:style-name="T12"> (по доверенности от 21.10.2015 № б/н)</text:span></text:span><text:span text:style-name="T12">, которому разъяснены права лица, в отношении ко</text:span><text:span text:style-name="T10">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11"/>
      <text:p text:style-name="P10">УСТАНОВИЛ:</text:p>
      <text:p text:style-name="P10"/>
      <text:p text:style-name="P16"><text:span text:style-name="T2">Руководствуясь частью 1 статьи 25 </text:span><text:span text:style-name="T18">Федерального закона от 26.07.2006 <text:s text:c="8"/>№ 135-ФЗ «О защите конкуренции» </text:span><text:span text:style-name="T3">(далее – Закон о защите конкуренции), в связи с проводимым ФАС России анализом конкурентной среды на рынке комбинированной упаковки на основе картона с кодом 81 (Пюр-Пак) согласно </text:span><text:span text:style-name="T3">Т</text:span><text:span text:style-name="T31">ехническому регламенту Таможенного союза «О безопасности упаковки» <text:s text:c="9"/>(ТР ТС — 005 — 2011), а также в целях контроля за экономической </text:span><text:span text:style-name="T31">концентрацией и соблюдения требований антимонопольного законодательства, ФАС России письмом от 20.07.2015 № АЦ/36420/15 направил мотивированное требование в адрес ОАО «Рузское молоко» (далее — Запрос), в котором сообщалось о необходимости в срок до 07.08.2015 представить в ФАС России следующую информацию и документы:</text:span></text:p>
      <text:list xml:id="list2878413768394923014" text:style-name="L1">
        <text:list-item>
          <text:list>
            <text:list-item>
              <text:p text:style-name="P29">Сведения о возможности замены товара другим видом товара при потребелении.</text:p>
            </text:list-item>
            <text:list-item>
              <text:p text:style-name="P30"><text:span text:style-name="T31">Копии всех договоров (в том числе исполненных, расторгнутых и (или) недействующих) со всеми неотъемлемыми приложениями, дополнениями и изменениями, а также спецификациями, по которым в период с 01.01.2013 по дату получения Запроса осуществлялась поставка упаковки типа </text:span><text:span text:style-name="T33">Curve, </text:span><text:soft-page-break/><text:span text:style-name="T33">Diamond </text:span><text:span text:style-name="T36">и </text:span><text:span text:style-name="T33">Diamond Curve.</text:span></text:p>
              <text:p text:style-name="P30"><text:span text:style-name="T6"><text:tab/>Как следует из программы отслеживания почтовых отправлений федерального государственного унитарного предприятия «Почта России» (далее — ФГУП «Почта России»), </text:span><text:span text:style-name="T4">а также подтверждается уведомлением о вручении почтового отправления, </text:span><text:span text:style-name="Основной_20_шрифт_20_абзаца"><text:span text:style-name="T3">ОАО «Рузское молоко»</text:span></text:span><text:span text:style-name="T4"> получило Запрос </text:span><text:span text:style-name="T6">13.08.2015</text:span><text:span text:style-name="T4">.</text:span></text:p>
              <text:p text:style-name="P32"><text:tab/>С учетом времени получения Запроса, ОАО «Рузское молоко» должно было предоставить необходимую информацию в ФАС России в разумный срок.</text:p>
              <text:p text:style-name="P33"><text:span text:style-name="T4"><text:tab/>Ходатайств от </text:span><text:span text:style-name="Основной_20_шрифт_20_абзаца"><text:span text:style-name="T3">ОАО «Рузское молоко» о продлении срока предоставления информации по Запросу в ФАС России не поступало.</text:span></text:span></text:p>
            </text:list-item>
          </text:list>
        </text:list-item>
      </text:list>
      <text:p text:style-name="P25"><text:span text:style-name="Основной_20_шрифт_20_абзаца"><text:span text:style-name="T10">Согласно программе отслеживания почтовых отправлений <text:s text:c="18"/>ФГУП «Почта России» ОАО «Рузское молоко» получило определение о возбуждении дела об административном правонарушении <text:s text:c="38"/>№ 4-19.8-903/00-05-15 и проведении административного расследования 21.10.2015.</text:span></text:span></text:p>
      <text:p text:style-name="P25"><text:span text:style-name="T8">Как следует из материалов дела, </text:span><text:span text:style-name="Основной_20_шрифт_20_абзаца"><text:span text:style-name="T10">ОАО «Рузское молоко»</text:span></text:span><text:span text:style-name="T8"> предоставило документы (вх. от 28.10.2015 № 121006/15) по Запросу только 28.10</text:span><text:span text:style-name="T10">.2015, то есть после получения определения </text:span><text:span text:style-name="Основной_20_шрифт_20_абзаца"><text:span text:style-name="T10">о возбуждении дела об административном правонарушении № 4-19.8-903/00-05-15 и проведении административного расследования</text:span></text:span><text:span text:style-name="T10">, которым зафиксировано наличие в действиях <text:s text:c="33"/></text:span><text:span text:style-name="Основной_20_шрифт_20_абзаца"><text:span text:style-name="T10">ОАО «Рузское молоко»</text:span></text:span><text:span text:style-name="T10"> признаков нарушения части 1 статьи 25 Закона о защите конкуренции. Дополнительный комплект документов (исх. от 06.11.2015 № 247) был представлен ОАО «Рузское молоко» при рассмотрении дела 12.11.2015.</text:span></text:p>
      <text:p text:style-name="P26"><text:span text:style-name="T14">Согласно объяснениям,</text:span><text:span text:style-name="Основной_20_шрифт_20_абзаца"><text:span text:style-name="T14"> полученным в ходе производства по делу об административном правонарушении № 4-19.8-903/00-05-15, <text:s text:c="34"/>ОАО «Рузское молоко» была проведена служебная проверка на основании приказа о создании комиссии для проведения служебного расследования от 23.10.2015 № 11 в отношении секретаря </text:span></text:span><text:span text:style-name="Основной_20_шрифт_20_абзаца"><text:span text:style-name="T17">&lt;...&gt;</text:span></text:span><text:span text:style-name="Основной_20_шрифт_20_абзаца"><text:span text:style-name="T14">, в перечень должностных обязанностей которой входил прием корреспонденции. По <text:s/>результатам </text:span></text:span><text:span text:style-name="Основной_20_шрифт_20_абзаца"><text:span text:style-name="T5">служебной проверки не удалось установить факт получения Запроса секретарем </text:span></text:span><text:span text:style-name="Основной_20_шрифт_20_абзаца"><text:span text:style-name="T17">&lt;...&gt;</text:span></text:span><text:span text:style-name="Основной_20_шрифт_20_абзаца"><text:span text:style-name="T5">, а также его местонахождение.</text:span></text:span></text:p>
      <text:p text:style-name="P25"><text:span text:style-name="Основной_20_шрифт_20_абзаца"><text:span text:style-name="T28">Тем не менее, по смыслу абзаца 1 пункта 1 статьи 1068 Гражданского кодекса Российской Федерации (далее — ГК РФ) за действия работника при исполнении им трудовых (служебных, должностных) обязанностей ответственность несет юридическое лицо.</text:span></text:span></text:p>
      <text:p text:style-name="P27"><text:span text:style-name="Основной_20_шрифт_20_абзаца"><text:span text:style-name="T24">Кроме того, согласно абзацу 2 пункта 63 постановления Пленума Верховного суда Российской Федерации от 23.06.2015 № 25 «</text:span></text:span><text:span text:style-name="T42">О применении </text:span><text:soft-page-break/><text:span text:style-name="T42">судами некоторых положений раздела I части первой Гражданского кодекса Российской Федерации» </text:span><text:span text:style-name="Основной_20_шрифт_20_абзаца"><text:span text:style-name="T24">с учетом положения пункта 2 статьи 165.1 ГК РФ юридически значимое сообщение, адресованное юридическому лицу, направляется по адресу, указанному в едином государственном реестре юридических лиц (далее — ЕГРЮЛ) либо по адресу, указанному самим юридическим лиц. В соответствии с абзацем 3 пункта 63 указанного постановления необходимо учитывать, что юридическое лицо несет риск последствий неполучения юридически значимых сообщений, доставленных по адресам, перечисленным в абзацах первом и втором данного пункта, а также риск отсутствия по указанным адресам своего представителя.</text:span></text:span></text:p>
      <text:p text:style-name="P27"><text:span text:style-name="Основной_20_шрифт_20_абзаца"><text:span text:style-name="T24">ФАС России Запрос был направлен по юридическому адресу <text:s text:c="24"/>ОАО «Рузское молоко», указанному в ЕГРЮЛ, а именно: 143103, Московская область, г. Руза, Волоколамское шоссе, д. 13-А. </text:span></text:span></text:p>
      <text:p text:style-name="P28"><text:span text:style-name="Основной_20_шрифт_20_абзаца"><text:span text:style-name="T2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text:span></text:span><text:span text:style-name="Основной_20_шрифт_20_абзаца"><text:span text:style-name="T23">письменной и устной форме (в том числе информацию, составляющую коммерческую, служебную, иную охраняемую законом тайну), включая акты, </text:span></text:span><text:span text:style-name="Основной_20_шрифт_20_абзаца"><text:span text:style-name="T23">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text:p>
      <text:p text:style-name="P23"><text:span text:style-name="T8">Таким образом, в действиях </text:span><text:span text:style-name="Основной_20_шрифт_20_абзаца"><text:span text:style-name="T13">ОАО «Рузское молоко»</text:span></text:span><text:span text:style-name="T8"> усматриваются признаки нарушения части 1 статьи 25 Закона о защите конкуренции, выразившиеся в непредставлении сведений (информации), необходимых <text:s text:c="13"/>ФАС России </text:span><text:span text:style-name="T49">для исполнения возложенных на него полномочий.</text:span></text:p>
      <text:p text:style-name="P22">Административная ответственность за данное правонарушение установлена частью 5 статьи 19.8 КоАП.</text:p>
      <text:p text:style-name="P19">Согласно части <text:span text:style-name="T32">5</text:span> статьи 19.8 КоАП н<text:span text:style-name="T39">епредставление или </text:span><text:soft-page-break/><text:span text:style-name="T39">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text:span><text:span text:style-name="T39">непредставление сведений (информации) по требованию указанных органов, за исключением случаев, предусмотренных частями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от пятидесяти тысяч до пятисот тысяч рублей.</text:span></text:p>
      <text:p text:style-name="P15"><text:span text:style-name="T26">Как следует из материалов дела и установленных обстоятельств, у <text:s text:c="12"/></text:span><text:span text:style-name="Основной_20_шрифт_20_абзаца"><text:span text:style-name="T27">ОАО «Рузское молоко» </text:span></text:span><text:span text:style-name="T26">имелась возможность не совершать указанные действия, однако </text:span><text:span text:style-name="Основной_20_шрифт_20_абзаца"><text:span text:style-name="T27">ОАО «Рузское молоко»</text:span></text:span><text:span text:style-name="T26"> этого не сделало, виновно совершив тем самым, административное правонарушение, ответственность за которое предусмотрена частью 5 статьи 19.8 КоАП.</text:span></text:p>
      <text:p text:style-name="P11">Факт совершения административного правонарушения <text:s text:c="32"/><text:span text:style-name="Основной_20_шрифт_20_абзаца"><text:span text:style-name="T41">ОАО «Рузское молоко»</text:span></text:span><text:span text:style-name="T43"> </text:span>подтверждается протоколом <text:span text:style-name="T44">от </text:span><text:span text:style-name="T34">02.</text:span><text:span text:style-name="T37">11</text:span><text:span text:style-name="T44">.2015</text:span> по делу об административном правонарушении № <text:span text:style-name="T38">4-19.8-903/00-05-15</text:span>, а также другими материалами дела. </text:p>
      <text:p text:style-name="P15"><text:span text:style-name="T1">Срок давности привлечения </text:span><text:span text:style-name="Основной_20_шрифт_20_абзаца"><text:span text:style-name="T27">ОАО «Рузское молоко»</text:span></text:span><text:span text:style-name="T29"> </text:span><text:span text:style-name="T1">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5"><text:span text:style-name="T1">В соответствии с частью 3 статьи 4.1. КоАП п</text:span><text:span text:style-name="T40">ри назначении административного наказания юридическому лицу учитываются характер </text:span><text:span text:style-name="T40">совершенного им административного правонарушения, имущественное и </text:span><text:span text:style-name="T40">финансовое положение юридического лица, обстоятельства, смягчающие </text:span><text:span text:style-name="T40">административную ответственность, и обстоятельства, отягчающие административную ответственность.</text:span></text:p>
      <text:p text:style-name="P17"><text:span text:style-name="T19">При рассмотрении дела в отношении </text:span><text:span text:style-name="Основной_20_шрифт_20_абзаца"><text:span text:style-name="T21">ОАО «Рузское молоко»</text:span></text:span><text:span text:style-name="T19"> в качестве обстоятельства, смягчающего административную ответственность, установлено, что </text:span><text:span text:style-name="Основной_20_шрифт_20_абзаца"><text:span text:style-name="T23">ОАО «Рузское молоко»</text:span></text:span><text:span text:style-name="Основной_20_шрифт_20_абзаца"><text:span text:style-name="T20"> предоставило необходимую информацию</text:span></text:span><text:span text:style-name="Основной_20_шрифт_20_абзаца"><text:span text:style-name="T22">, прекратив тем самым противоправное поведение по требованию ФАС России. </text:span></text:span></text:p>
      <text:p text:style-name="P14">На основании изложенного, учитывая характер совершенного административного правонарушения, имущественное положение юридического лица, наличие обстоятельства, смягчающего административную <text:soft-page-break/>ответственность, и руководствуясь частью 5 статьи 19.8 КоАП, а также статьями 23.48, 29.9 КоАП,</text:p>
      <text:p text:style-name="P14"/>
      <text:p text:style-name="P13">ПОСТАНОВИЛ:</text:p>
      <text:p text:style-name="P21"/>
      <text:p text:style-name="P20">Признать <text:span text:style-name="Основной_20_шрифт_20_абзаца"><text:span text:style-name="T47">ОАО «Рузское молоко»</text:span></text:span> <text:span text:style-name="T45">(</text:span><text:span text:style-name="Основной_20_шрифт_20_абзаца"><text:span text:style-name="T45">адрес: 143103, г. Руза, Волоколамское шоссе, д. 13-А; ОГРН 1025007588253; ИНН 5075000582; КПП 507501001; дата регистрации юридического лица </text:span></text:span><text:span text:style-name="Основной_20_шрифт_20_абзаца"><text:span text:style-name="T35">—</text:span></text:span><text:span text:style-name="Основной_20_шрифт_20_абзаца"><text:span text:style-name="T45"> 19.10.1999</text:span></text:span><text:span text:style-name="T45">)</text:span>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text:span text:style-name="T46">50 000</text:span> (пятьдесят тысяч) рублей.</text:p>
      <text:p text:style-name="P1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5">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text:line-break/>«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5">Реквизиты для уплаты административного штрафа:</text:p>
      <text:p text:style-name="P11">Получатель ИНН 7703516539 КПП 770301001</text:p>
      <text:p text:style-name="P11">Межрегиональное операционное УФК</text:p>
      <text:p text:style-name="P11">(для ФАС России л/с 04951001610)</text:p>
      <text:p text:style-name="P11">КБК 161 1 1602010 016000 140</text:p>
      <text:p text:style-name="P11">ОКТМО 45380000</text:p>
      <text:p text:style-name="P11">Банк получателя</text:p>
      <text:p text:style-name="P11"><text:soft-page-break/>Операционный департамент Банка России г. Москва 701</text:p>
      <text:p text:style-name="P11">Банка России</text:p>
      <text:p text:style-name="P11">г. Москвы</text:p>
      <text:p text:style-name="P15">БИК - 044501002</text:p>
      <text:p text:style-name="P11">Счет - № 40101810500000001901</text:p>
      <text:p text:style-name="P1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43">8 (499) 755-23-24.</text:span></text:p>
      <text:p text:style-name="P12">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15">В соответствии с пунктом 3 части 1 и частью 3 статьи 30.1 КоАП, а также частью 1 статьи 30.3 КоАП постановление по делу об админист<text:span text:style-name="T46">ративном правонарушении, вынесенное должностным лицом может быть обжаловано в вышестоящий орган, вышестоящему должностному лицу либо в суд в течение</text:span> десяти суток со дня вручения или получения копии постановления.</text:p>
      <text:p text:style-name="P17"><text:span text:style-name="T7">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10061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2015-101402(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5-101402(3) </text:p></draw:text-box></draw:frame><draw:frame draw:style-name="Mfr2" draw:name="SpdBarcode" text:anchor-type="paragraph" svg:x="0cm" svg:width="3.6cm" svg:height="0.78cm" draw:z-index="11"><draw:image xlink:href="Pictures/10000201000000780000001A5100612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0:47:35.42</meta:creation-date>
    <meta:generator>OpenOffice.org/3.4.1$Win32 OpenOffice.org_project/341m1$Build-9593</meta:generator>
    <dc:date>2015-11-19T16:03:06.84</dc:date>
    <meta:editing-duration>PT4S</meta:editing-duration>
    <meta:editing-cycles>1</meta:editing-cycles>
    <meta:print-date>2015-11-12T09:21:50.54</meta:print-date>
    <meta:document-statistic meta:table-count="0" meta:image-count="1" meta:object-count="0" meta:page-count="6" meta:paragraph-count="53" meta:word-count="1480" meta:character-count="12150"/>
    <meta:user-defined meta:name="Поле 1"/>
    <meta:user-defined meta:name="Поле 2"/>
    <meta:user-defined meta:name="Поле 3"/>
    <meta:user-defined meta:name="Поле 4"/>
  </office:meta>
</office:document-meta>
</file>