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CC7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>
        <style:tab-stops>
          <style:tab-stop style:position="0.2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 style:text-autospace="none"/>
      <style:text-properties style:font-name="Times New Roman1" fo:font-size="14pt" fo:background-color="transparent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Calibri" style:font-size-complex="14pt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  <style:text-properties fo:background-color="transparen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font-size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/>
      <style:text-properties fo:font-size="10pt"/>
    </style:style>
    <style:style style:name="P3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41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43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44" style:family="paragraph" style:parent-style-name="Table_20_Contents" style:master-page-name="First_20_Page">
      <style:paragraph-properties fo:margin-left="2.487cm" fo:margin-right="0cm" fo:margin-top="0cm" fo:margin-bottom="0cm" fo:text-indent="-0.026cm" style:auto-text-indent="false" style:page-number="auto" fo:padding="0cm" fo:border="none">
        <style:tab-stops/>
      </style:paragraph-properties>
      <style:text-properties style:font-name="Times New Roman1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T1" style:family="text">
      <style:text-properties style:font-name="Times New Roman1" fo:font-style="normal" style:font-style-asian="normal" style:font-style-complex="normal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4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6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7" style:family="text"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8" style:family="text"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1" style:font-size-complex="14pt"/>
    </style:style>
    <style:style style:name="T10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name-complex="Times New Roman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language-asian="en" style:country-asian="US" style:font-size-complex="14pt"/>
    </style:style>
    <style:style style:name="T1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font-size="14pt" fo:language="de" fo:country="DE" fo:font-style="normal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font-size="14pt" fo:language="de" fo:country="DE" fo:font-style="normal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T20" style:family="text">
      <style:text-properties fo:font-size="14pt" fo:language="de" fo:country="DE" fo:font-style="normal" fo:background-color="transparent" style:font-size-asian="14pt" style:font-style-asian="normal" style:font-size-complex="14pt" style:font-style-complex="normal"/>
    </style:style>
    <style:style style:name="T21" style:family="text">
      <style:text-properties fo:font-size="14pt" fo:language="ru" fo:country="RU"/>
    </style:style>
    <style:style style:name="T22" style:family="text">
      <style:text-properties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fo:font-size="14pt" fo:language="ru" fo:country="RU" fo:font-style="normal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T24" style:family="text">
      <style:text-properties fo:font-size="14pt" fo:language="ru" fo:country="RU" style:font-size-asian="14pt" style:font-name-complex="Times New Roman" style:font-size-complex="14pt"/>
    </style:style>
    <style:style style:name="T25" style:family="text">
      <style:text-properties fo:font-size="14pt" fo:background-color="transparent" style:font-size-asian="14pt" style:font-name-complex="Times New Roman" style:font-size-complex="14pt"/>
    </style:style>
    <style:style style:name="T26" style:family="text">
      <style:text-properties fo:font-size="14pt" fo:background-color="transparent" style:font-size-asian="14pt" style:font-size-complex="14pt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29" style:family="text">
      <style:text-properties fo:font-size="14pt" fo:language="en" fo:country="US" fo:font-style="normal" fo:background-color="transparent" style:font-size-asian="14pt" style:font-style-asian="normal" style:font-name-complex="Times New Roman" style:font-size-complex="14pt" style:font-style-complex="normal" style:font-weight-complex="bold"/>
    </style:style>
    <style:style style:name="T30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37" style:family="text">
      <style:text-properties fo:color="#000000" fo:font-size="14pt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fo:font-size="14pt" fo:language="en" fo:country="US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de" fo:country="DE" fo:font-style="normal" fo:background-color="transparent" style:font-name-asian="Times New Roman CYR" style:font-size-asian="14pt" style:font-style-asian="normal" style:font-name-complex="Times New Roman1" style:font-size-complex="14pt" style:font-style-complex="normal"/>
    </style:style>
    <style:style style:name="T47" style:family="text">
      <style:text-properties fo:color="#000000" style:font-name="Times New Roman1" fo:font-size="14pt" fo:language="ru" fo:country="RU" fo:font-style="normal" fo:background-color="transparent" style:font-name-asian="Times New Roman CYR" style:font-size-asian="14pt" style:font-style-asian="normal" style:font-name-complex="Times New Roman1" style:font-size-complex="14pt" style:font-style-complex="normal"/>
    </style:style>
    <style:style style:name="T48" style:family="text">
      <style:text-properties fo:color="#000000" style:font-name="Times New Roman1" fo:font-size="14pt" fo:language="en" fo:country="US" fo:font-style="normal" fo:background-color="transparent" style:font-name-asian="Times New Roman CYR" style:font-size-asian="14pt" style:font-style-asian="normal" style:font-name-complex="Times New Roman1" style:font-size-complex="14pt" style:font-style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size-asian="14pt" style:font-size-complex="14pt"/>
    </style:style>
    <style:style style:name="T51" style:family="text"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T52" style:family="text">
      <style:text-properties style:use-window-font-color="true" fo:font-size="14pt" style:font-size-asian="14pt" style:font-size-complex="14pt"/>
    </style:style>
    <style:style style:name="T5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fo:background-color="transparent" style:font-name-complex="Times New Roman"/>
    </style:style>
    <style:style style:name="T57" style:family="text">
      <style:text-properties fo:background-color="transparent"/>
    </style:style>
    <style:style style:name="T58" style:family="text">
      <style:text-properties fo:color="#00000a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a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a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c427af-2848-43ce-b026-93fcf6c5504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3"/>
          </table:table-cell>
          <table:table-cell office:value-type="string">
            <text:p text:style-name="P44"/>
          </table:table-cell>
        </table:table-row>
      </table:table>
      <text:p text:style-name="P30">ПОСТАНОВЛЕНИЕ</text:p>
      <text:p text:style-name="P30">о назначении административного наказания</text:p>
      <text:p text:style-name="P30">по делу об административном правонарушении № АГОЗ-156/15</text:p>
      <text:p text:style-name="P36"/>
      <text:p text:style-name="P31">«13» ноября 2015 года <text:s text:c="82"/>г. Москва</text:p>
      <text:p text:style-name="P32">14:20</text:p>
      <text:p text:style-name="P37"/>
      <text:p text:style-name="P3"><text:span text:style-name="T13">Я, заместитель начальника Управления контроля государственного оборонного заказа ФАС России, Чужавский А.В,, рассмотрев протокол и материалы дела об административном правонарушении №АГОЗ-156/15, возбужденного в отношении </text:span><text:span text:style-name="T17">должностного лица </text:span><text:span text:style-name="T18">Управления Министерства внутренних дел по Архангельской области – </text:span><text:span text:style-name="T22">начальника управления организации тылового обеспечения </text:span><text:span text:style-name="T10">&lt;...&gt;</text:span><text:span text:style-name="T13"> по части 4.</text:span><text:span text:style-name="T24">2</text:span><text:span text:style-name="T13"> статьи 7.30 Кодекса Российской Федерации об административном правонарушениях (далее — КоАП РФ),</text:span></text:p>
      <text:p text:style-name="P33"/>
      <text:p text:style-name="P30">УСТАНОВИЛ:</text:p>
      <text:p text:style-name="P30"/>
      <text:p text:style-name="P13"><text:span text:style-name="T15">Протокол по делу об административном правонарушении от 13.11.2015 <text:s text:c="30"/>№АГОЗ-156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должностным лицом </text:span><text:span text:style-name="T19">Управления Министерства внутренних дел <text:s/>по Архангельской области – </text:span><text:span text:style-name="T23">начальником управления организации тылового обеспечения </text:span><text:span text:style-name="T29">&lt;...&gt;</text:span><text:span text:style-name="T5"> </text:span><text:span text:style-name="T14">административного правонарушения,</text:span><text:span text:style-name="T34"> ответственность за совершение которого предусмотрена частью 4.2 статьи 7.30 КоАП РФ – </text:span><text:span text:style-name="T39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34">.</text:span></text:p>
      <text:p text:style-name="P14">Протокол по делу об административном правонарушении №АГОЗ<text:span text:style-name="T49">-156/15</text:span> от 13.11.2015 составлен уполномоченным лицом с участием <text:span text:style-name="T49">&lt;...&gt;</text:span> по доверенности от 06.11.2015, предусматривающей право представлять интересы <text:span text:style-name="T49">&lt;...&gt;</text:span></text:p>
      <text:p text:style-name="P13"><text:span text:style-name="T11">13.11.2015 защитником </text:span><text:span text:style-name="T27">&lt;...&gt;</text:span><text:span text:style-name="T11"> заявлено ходатайство о рассмотрении протокола по делу об административном правонарушении от 13.11.2015 и материалов дела об административном правонарушении №АГОЗ</text:span><text:span text:style-name="T27">-156/15 </text:span><text:span text:style-name="T21">в день составления протокола. Данное заявление должностным лицом ФАС России удовлетворено, </text:span><text:span text:style-name="T11">дело об административном правонарушении №АГОЗ</text:span><text:span text:style-name="T27">-156/15</text:span><text:span text:style-name="T11"> рассмотрено с </text:span><text:span text:style-name="T14">участием </text:span><text:span text:style-name="T31">&lt;...&gt;</text:span><text:span text:style-name="T14"> по доверенности от 06.11.2015, предусматривающей право представлять интересы </text:span><text:span text:style-name="T31">&lt;...&gt;</text:span></text:p>
      <text:p text:style-name="P18">При этом, в соответствии с частью 1 статьи 29.7 КоАП РФ, разъясняются <text:soft-page-break/>права и обязанности, предусмотренные статьей 51 Конституции Российской Федерации и статьями 24.4, 25.1, 25.3, 25.5 КоАП РФ:</text:p>
      <text:p text:style-name="P18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8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8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4">Никто не обязан свидетельствовать против себя самого, своего супруга и близких родственников.</text:p>
      <text:p text:style-name="P23"><text:span text:style-name="T51">Управлением Министерства внутренних дел <text:s/>по Архангельской области </text:span><text:span text:style-name="T52">(далее – Заказчик)</text:span><text:span text:style-name="T14">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4">www.zakupki.gov.ru</text:span></text:span></text:a><text:span text:style-name="T14"> опубликовано извещение (номер 0124100003915000016) о проведении </text:span><text:span text:style-name="T52">открытого конкурса на право заключения государственного контракта на выполнение полного комплекса работ по строительству Объекта - многоэтажного жилого дома по пр. Обводный канал в Ломоносовском территориальном округе г. Архангельска (1, 2 очередь)</text:span><text:span text:style-name="T26"> <text:s/>(далее - Конкурс</text:span><text:span text:style-name="T14">).</text:span></text:p>
      <text:p text:style-name="P24">В соответствии с пунктом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<text:soft-page-break/>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4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7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, лучших условий исполнения контракта, указанных в заявках (предложениях) участников закупки, которые не были отклонены.</text:p>
      <text:p text:style-name="P7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9"><text:span text:style-name="T14">В пункте 25.5.3 конкурсной документации установлен показатель «</text:span><text:span text:style-name="T16">П</text:span><text:span text:style-name="T14">редложение о качественных характеристиках объекта закупки и степень его проработки» критерия «Качественные, функциональные и экологические характеристики объекта закупки».</text:span></text:p>
      <text:p text:style-name="P6">Также, из порядка оценки заявок на участие в Конкурсе, установленного в пункте 25.5.3 конкурсной документации следует, что участник Конкурса в своей заявке должен подать предложения о качестве в отношении каждого вида работ, предусмотренного конкурсной документацией по форме 4 раздела 4 конкурсной документации, с приложением (по желанию участника Конкурса) пояснительной записки. При этом предложение участника о качественных характеристиках объекта закупки разрабатываются участником на основе технического задания со всеми приложениями (проектно-сметной документацией, техническим заданием), являющимися неотъемлемой частью <text:soft-page-break/>конкурсной документации. Данные предложения участников Конкурса оцениваются конкурсной комиссией Заказчика с присвоением от 0 до 100 баллов.</text:p>
      <text:p text:style-name="P8">Вместе с тем, конкурсная документация не содержит перечня работ, в отношении которых участник Конкурса подает предложения о качестве, и по которым конкурсная комиссия Заказчика присваивает баллы.</text:p>
      <text:p text:style-name="P9"><text:span text:style-name="T14">Кроме того, в пункте 25.5.3 конкурсной документации установлен показатель «</text:span><text:span text:style-name="T16">Обеспеченность участника закупки трудовыми ресурсами, предлагаемых для выполнения работ</text:span><text:span text:style-name="T14">» критерия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. При этом установлен следующий порядок оценки заявок на участие в Конкурсе по данному показателю:</text:span></text:p>
      <text:p text:style-name="P6">«Определения баллов по данному критерию будет осуществляется в следующем порядке: </text:p>
      <text:p text:style-name="P6">- менее 100% обеспеченности – 0 баллов;</text:p>
      <text:p text:style-name="P6">- 100% обеспеченности - 80 баллов; </text:p>
      <text:p text:style-name="P6">- более 100% - 100 баллов».</text:p>
      <text:p text:style-name="P27">Вместе с тем, конкурсная документация не содержит определения 100% обеспеченности трудовыми ресурсами.</text:p>
      <text:p text:style-name="P10">Действия Заказчика, выразившиеся в утверждении конкурсной документации не содержащей надлежащего порядка оценки по критериям «Предложение о качественных характеристиках объекта закупки и степень его проработки», <text:s/>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нарушают требования пункта 9 части 1 статьи 50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T41">Конкурсная д</text:span><text:span text:style-name="T53">окументация </text:span><text:span text:style-name="T54">утверждена </text:span><text:span text:style-name="T3">должностным</text:span><text:span text:style-name="T6"> </text:span><text:span text:style-name="T3">лицом</text:span><text:span text:style-name="T6"> </text:span><text:span text:style-name="T7">Управления Министерства внутренних дел <text:s/>по Архангельской области </text:span><text:span text:style-name="T10">&lt;...&gt;</text:span></text:p>
      <text:p text:style-name="P23"><text:span text:style-name="T45">Таким образом, должностным лицом </text:span><text:span text:style-name="T46">Управления Министерства внутренних дел <text:s/>по Архангельской области </text:span><text:span text:style-name="T48">&lt;...&gt;</text:span><text:span text:style-name="T45"> нарушены требования </text:span><text:span text:style-name="T42">пункта 9 части 1 статьи 50 Закона о контрактной системе</text:span><text:span text:style-name="T45">, </text:span><text:span text:style-name="T41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26"><text:span text:style-name="T43">В соответствии с частью 4.2 статьи 7.30 КоАП РФ у</text:span><text:span text:style-name="T44">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23"><text:span text:style-name="T14">Местом совершения административного правонарушения является место нахождения </text:span><text:span text:style-name="T20">Управления Министерства внутренних дел <text:s/>по Архангельской области</text:span><text:span text:style-name="T8">, а именно: Архангельская обл. г. Архангельск, ул. Воскресенская, д. 3. </text:span></text:p>
      <text:p text:style-name="P25"><text:span text:style-name="T55">Временем совершения административного правонарушения является дата утверждения конкурсной документации —</text:span><text:span text:style-name="T56"> 23.02.2015.</text:span>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22"><text:span text:style-name="T35">Представленные письменные объяснения </text:span><text:span text:style-name="T38">&lt;...&gt;</text:span><text:span text:style-name="T35"> были учтены при рассмотрении настоящего дела. </text:span><text:span text:style-name="T36">Факт нарушения </text:span><text:span text:style-name="T38">&lt;...&gt;</text:span><text:span text:style-name="T36"> не признает.</text:span></text:p>
      <text:p text:style-name="P19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<text:span text:style-name="T57">Признаков малозначительности совершенного административного </text:span><text:soft-page-break/><text:span text:style-name="T57">правонарушения не имеется. Допущенное нарушение устранено во исполнение предписания ФАС России от 23.03.2015 по делу №КГОЗ-82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</text:span>связи с чем, оснований для применения нормы статьи 2.9 КоАП РФ не имеется.</text:p>
      <text:p text:style-name="P15">Обстоятельств смягчающих административную ответственность, предусмотренных статьей 4.2 КоАП РФ не установлен.</text:p>
      <text:p text:style-name="P18"><text:span text:style-name="T5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</text:span> РФ</text:p>
      <text:p text:style-name="P18"/>
      <text:p text:style-name="P30">ПОСТАНОВИЛ:</text:p>
      <text:p text:style-name="P30"/>
      <text:p text:style-name="P13"><text:span text:style-name="T13">Применить к д</text:span><text:span text:style-name="T40">олжностному лицу </text:span><text:span text:style-name="T58">Управления Министерства внутренних дел по Архангельской области – </text:span><text:span text:style-name="T59">начальнику управления организации тылового обеспечения </text:span><text:span text:style-name="T60">&lt;...&gt;</text:span><text:span text:style-name="T37"> </text:span><text:span text:style-name="T13">меру административной ответственности в виде административного штрафа в размере </text:span><text:span text:style-name="T33">3 000 (трех тысяч) рублей</text:span><text:span text:style-name="T32">.</text:span></text:p>
      <text:p text:style-name="P17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Сумму административного штрафа в размере <text:span text:style-name="T61">3 000 (трех тысяч) рублей</text:span> перечислить по указанным реквизитам:</text:p>
      <text:p text:style-name="P35">Получатель: ИНН 7703516539 КПП 770301001</text:p>
      <text:p text:style-name="P34">Межрегиональное операционное УФК (для ФАС России л/с 04951001610)</text:p>
      <text:p text:style-name="P34">КБК 161 1 16 33010 01 6000 140</text:p>
      <text:p text:style-name="P34">ОКТМО 45380000</text:p>
      <text:p text:style-name="P34"><text:soft-page-break/>Банк получателя: Операционный департамент Банка России г. Москва 701</text:p>
      <text:p text:style-name="P34">БИК 044501002</text:p>
      <text:p text:style-name="P34">Расчетный счет 40101810500000001901</text:p>
      <text:p text:style-name="P34">Назначение платежа: оплата штрафа по делу №АГОЗ-156/15.</text:p>
      <text:p text:style-name="P29"><text:span text:style-name="T50">Id </text:span><text:span text:style-name="T62">начисления: 0210295057111300000310349. </text:span></text:p>
      <text:p text:style-name="P17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2"><text:span text:style-name="T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CC7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BCFCC7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7:30:45.01</meta:creation-date>
    <meta:generator>OpenOffice.org/3.4.1$Win32 OpenOffice.org_project/341m1$Build-9593</meta:generator>
    <dc:date>2015-11-19T16:06:32.21</dc:date>
    <meta:document-statistic meta:table-count="1" meta:image-count="1" meta:object-count="0" meta:page-count="7" meta:paragraph-count="72" meta:word-count="1984" meta:character-count="16241"/>
    <meta:user-defined meta:name="Поле 1"/>
    <meta:user-defined meta:name="Поле 2"/>
    <meta:user-defined meta:name="Поле 3"/>
    <meta:user-defined meta:name="Поле 4"/>
  </office:meta>
</office:document-meta>
</file>