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E76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able_20_Contents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8.52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9" style:family="paragraph" style:parent-style-name="Text_20_body">
      <style:paragraph-properties fo:margin-left="8.52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 fo:background-color="#ffffff" style:font-name-complex="Times New Roman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39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background-color="#ffffff"/>
    </style:style>
    <style:style style:name="T42" style:family="text">
      <style:text-properties fo:color="#0000ff" style:font-name="Times New Roman1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tyle="normal" style:text-underline-style="none" style:font-style-asian="normal" style:font-style-complex="normal"/>
    </style:style>
    <style:style style:name="T45" style:family="text">
      <style:text-properties style:font-name="Times New Roman1" style:font-size-asian="14pt" style:font-size-complex="14pt"/>
    </style:style>
    <style:style style:name="T46" style:family="text">
      <style:text-properties style:font-name="Times New Roman1" fo:background-color="transparent" style:font-name-asian="Arial1" style:font-name-complex="Arial1"/>
    </style:style>
    <style:style style:name="T47" style:family="text">
      <style:text-properties style:font-name="Times New Roman1" fo:language="en" fo:country="US" style:font-size-asian="14pt" style:font-size-complex="14pt"/>
    </style:style>
    <style:style style:name="T48" style:family="text">
      <style:text-properties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text-line-through-style="none" style:text-position="0% 100%" style:font-name="TimesNewRomanPSM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style:text-line-through-style="none" style:text-position="0% 100%" style:font-name-asian="Times New Roman" style:font-name-complex="Times New Roman"/>
    </style:style>
    <style:style style:name="T51" style:family="text">
      <style:text-properties style:text-line-through-style="none" style:text-position="0% 100%" fo:background-color="transparent"/>
    </style:style>
    <style:style style:name="T52" style:family="text">
      <style:text-properties style:text-line-through-style="none" style:text-position="0% 100%" fo:language="en" fo:country="US" fo:background-color="transparent"/>
    </style:style>
    <style:style style:name="T53" style:family="text">
      <style:text-properties style:text-line-through-style="none" style:text-position="0% 100%" fo:language="en" fo:country="US" fo:background-color="transparent" style:font-name-asian="Times New Roman" style:font-name-complex="Times New Roman"/>
    </style:style>
    <style:style style:name="T54" style:family="text">
      <style:text-properties style:font-name-complex="Times New Roman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fo:font-weight="bold" style:font-style-asian="normal" style:font-style-complex="normal"/>
    </style:style>
    <style:style style:name="T57" style:family="text">
      <style:text-properties style:font-size-asian="14pt" style:font-size-complex="14pt"/>
    </style:style>
    <style:style style:name="T58" style:family="text">
      <style:text-properties fo:background-color="transparent" style:font-name-asian="Arial1" style:font-name-complex="Arial1"/>
    </style:style>
    <style:style style:name="T59" style:family="text">
      <style:text-properties fo:background-color="transparent" style:font-name-asian="Times New Roman CYR" style:font-name-complex="Times New Roman CYR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background-color="transparent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97ca7-62c3-4f60-9c2c-b9af97bbe6d4" text:name="BossProviderVariable"/>
      </text:user-field-decls>
      <text:p text:style-name="P47"><text:span text:style-name="T56">ПОСТАНОВЛЕНИЕ</text:span></text:p>
      <text:p text:style-name="P23">о прекращении производства по делу </text:p>
      <text:p text:style-name="P11"><text:span text:style-name="T3">об административном правонарушении № </text:span><text:span text:style-name="Основной_20_шрифт_20_абзаца"><text:span text:style-name="T10">К–49/15/</text:span></text:span><text:span text:style-name="Основной_20_шрифт_20_абзаца"><text:span text:style-name="T7">АК725-15</text:span></text:span></text:p>
      <text:p text:style-name="P25"/>
      <text:p text:style-name="P26">«29» октября 2015<text:tab/> <text:s text:c="9"/><text:tab/><text:tab/><text:tab/><text:tab/><text:tab/><text:tab/><text:tab/> <text:s text:c="12"/>Москва</text:p>
      <text:p text:style-name="P26"/>
      <text:p text:style-name="P28"><text:tab/>Я, <text:span text:style-name="T60">&lt;...&gt;</text:span>, рассмотрев протокол и материалы дела об административном правонарушении, возбужденного протоколом от 09.10.2015 по делу № <text:span text:style-name="Основной_20_шрифт_20_абзаца"><text:span text:style-name="T11">К–49/15/</text:span></text:span><text:span text:style-name="Основной_20_шрифт_20_абзаца"><text:span text:style-name="T8">АК725-15 </text:span></text:span><text:span text:style-name="T14">в</text:span><text:span text:style-name="T3"> </text:span><text:span text:style-name="T17">отношении </text:span><text:span text:style-name="T26">заместителя </text:span><text:span text:style-name="T19">начальника контрактного отдела Управления делами Федеральной службы судебных приставов Российской Федерации </text:span><text:span text:style-name="T23">&lt;...&gt;</text:span><text:span text:style-name="T41"> </text:span><text:span text:style-name="T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7">(далее — КоАП),</text:span></text:p>
      <text:p text:style-name="P28"/>
      <text:p text:style-name="P29">УСТАНОВИЛ:</text:p>
      <text:p text:style-name="P30"/>
      <text:p text:style-name="P31"/>
      <text:p text:style-name="P36"><text:span text:style-name="T55">Федеральной службой судебных приставов Российской Федерации <text:s text:c="6"/></text:span>(далее — Заказчик) осуществлена закупка (номер извещения<text:span text:style-name="T55"> 0173100012614000152</text:span>) (далее – Конкурс).</text:p>
      <text:p text:style-name="P37"><text:span text:style-name="T43">В нарушение</text:span><text:span text:style-name="T44"> пункта 1 части 1 статьи 50</text:span><text:span text:style-name="T43"> Федерального закона <text:s text:c="29"/>от 05.04.2013 № 44-ФЗ</text:span><text:span text:style-name="T42"> </text:span><text:span text:style-name="T43">«О контрактной сист</text:span>еме в сфере закупок товаров, работ, услуг для обеспечения государственных и муниципальных нужд» <text:s text:c="28"/>(далее – Закон о контрактной системе) Заказчик указал в Техническом задании Конкурсной документации противоречивые требования к объекту закупки, <text:s text:c="13"/>не соответствующие пункту 1 части 1 статьи 33 Закона о контрактной системе, и <text:s/>утвердил документацию о Закупке.</text:p>
      <text:p text:style-name="P10"><text:span text:style-name="T40"><text:tab/></text:span><text:span text:style-name="T6">Согласно части 4.2 статьи 7.30 КоАП, за утверждение</text:span><text:span text:style-name="T35"> конкурсной документации с нарушением требований, предусмотренных законодательством Российской Федерации о контрактной системе в сфере закупок </text:span><text:span text:style-name="T13">предусмотрена административная ответственность.</text:span></text:p>
      <text:p text:style-name="P33"><text:span text:style-name="T45"><text:tab/>Согласно материалам настоящего дела об административном правонарушении, должностным лицом Заказчика, ответственным за составление Конкурсной документацию, </text:span><text:span text:style-name="T49">не соответствующей требованиям, предусмотренным законодательством Российской Федерации о контрактной системе в сфере закупок</text:span><text:span text:style-name="T48">, </text:span><text:span text:style-name="T45">является </text:span><text:span text:style-name="T57">заместитель </text:span><text:span text:style-name="T45">начальника контрактного отдела Управления делами Федеральной службы </text:span><text:span text:style-name="T43">судебных приставов Российской Федерации </text:span><text:span text:style-name="T47">&lt;...&gt;</text:span></text:p>
      <text:p text:style-name="P10"><text:span text:style-name="T29"><text:tab/>Таким образом, в действиях должностного лица – заместителя </text:span><text:span text:style-name="T19">начальника контрактного отдела Управления делами Федеральной службы судебных приставов Российской Федерации </text:span><text:span text:style-name="T23">&lt;...&gt;</text:span><text:span text:style-name="T19"> <text:s/>содержится состав административного </text:span><text:soft-page-break/><text:span text:style-name="T19">правонарушения, ответственность за совершение которого предусмотрена частью 4.2 статьи 7.30 КоАП.</text:span></text:p>
      <text:p text:style-name="P12"><text:span text:style-name="T31"><text:tab/></text:span><text:span text:style-name="T32">Место совершения а</text:span><text:span text:style-name="T22">дминистративного правонарушения: </text:span><text:span text:style-name="T33">107996, <text:s text:c="21"/></text:span><text:span text:style-name="T22">г. </text:span><text:span text:style-name="T21">Москва, </text:span><text:span text:style-name="T34">Кузнецкий мост ул., д. 16/5, стр. 1</text:span><text:span text:style-name="T22">.</text:span></text:p>
      <text:p text:style-name="P15">Время совершения административного правонарушения: 30.12.2014.</text:p>
      <text:p text:style-name="P13"><text:span text:style-name="T18"><text:tab/>Протокол по настоящему делу об административном правонарушении <text:s text:c="5"/>составлен 09</text:span><text:span text:style-name="T16">.10.2015 </text:span><text:span text:style-name="T5">&lt;...&gt;</text:span><text:span text:style-name="T15"> с участием </text:span><text:span text:style-name="T5">&lt;...&gt;</text:span><text:span text:style-name="T15">, который пояснил что нарушение произошло из-за сбоя технического оборудования. Также </text:span><text:span text:style-name="T5">&lt;...&gt;</text:span><text:span text:style-name="T15">, пояснил, что в результате совершенного административного правонарушения ни чьи права не нарушены, на результаты проведенной закупки это не повлияло, в связи с чем просил прекратить производство по делу в связи с малозначительностью совершенного административного правонарушения.</text:span></text:p>
      <text:p text:style-name="P14"><text:tab/><text:span text:style-name="T50">Рассмотрение настоящего дела об административном правонарушении <text:s text:c="29"/>состоялось 19.10.2015 с участием </text:span><text:span text:style-name="T53">&lt;...&gt;</text:span><text:span text:style-name="T50">, который поддержал доводы изложенные при составлении и подписании протокола об административном правонарушении.</text:span></text:p>
      <text:p text:style-name="P16"><text:span text:style-name="T46">В целях всестороннего изучения обстоятельств дела, д</text:span><text:span text:style-name="T58">олжностным лицом, уполномоченным на рассмотрение настоящего дела об административном правонарушении,</text:span><text:span text:style-name="T46"> рассмотрение дела отложено на 29.10.2015.</text:span></text:p>
      <text:p text:style-name="P16">Как следует из материалов настоящего дела об административном правонарушении <text:span text:style-name="T60">&lt;...&gt;</text:span> вину в совершении указанного административного правонарушения признал. </text:p>
      <text:p text:style-name="P17"><text:span text:style-name="T25"><text:tab/></text:span><text:span text:style-name="T1">Ранее к административной ответственности по части 4.2 статьи 7.30 КоАП </text:span><text:span text:style-name="T60">&lt;...&gt;</text:span><text:span text:style-name="T1"> не привлекался.</text:span></text:p>
      <text:p text:style-name="P21">Административное правонарушение, ответственность за совершение которого предусмотрена частью 4.2 статьи 7.30 КоАП совершено <text:s text:c="22"/><text:span text:style-name="T60">&lt;...&gt;</text:span> впервые.</text:p>
      <text:p text:style-name="P18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0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20">Учитывая изложенное возможно сделать вывод о малозначительности указанного административного правонарушения.</text:p>
      <text:p text:style-name="P22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17"/>
      <text:p text:style-name="P38">ПОСТАНОВИЛ:</text:p>
      <text:p text:style-name="P39"/>
      <text:list xml:id="list8084984528953715106" text:style-name="L1">
        <text:list-item>
          <text:p text:style-name="P44"><text:span text:style-name="T54">Дело об административном правонарушении </text:span><text:span text:style-name="T4">№ </text:span><text:span text:style-name="Основной_20_шрифт_20_абзаца"><text:span text:style-name="T12">К–49/15/</text:span></text:span><text:span text:style-name="Основной_20_шрифт_20_абзаца"><text:span text:style-name="T9">АК725-15</text:span></text:span><text:span text:style-name="T38"> <text:s text:c="19"/>в отношении </text:span><text:span text:style-name="T27">заместителя </text:span><text:span text:style-name="T20">начальника контрактного отдела Управления делами Федеральной службы судебных приставов Российской Федерации </text:span><text:span text:style-name="T24">&lt;...&gt;</text:span><text:span text:style-name="T39"> </text:span><text:span text:style-name="T5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Объявить, в соответствии со статьей 2.9 КоАП, <text:span text:style-name="T27">заместителю </text:span><text:span text:style-name="T20">начальника контрактного отдела Управления делами Федеральной службы судебных приставов Российской Федерации </text:span><text:span text:style-name="T24">&lt;...&gt;</text:span><text:span text:style-name="T38"> </text:span><text:span text:style-name="T54">устное замечание.</text:span></text:p>
          <text:p text:style-name="P45"/>
          <text:list>
            <text:list-header>
              <text:p text:style-name="P46"><text:span text:style-name="T54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6"><text:s/><text:tab/></text:p>
              <text:p text:style-name="P46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FE76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9978(1) </text:p></draw:text-box></draw:frame><draw:frame draw:style-name="Mfr2" draw:name="SpdBarcode" text:anchor-type="paragraph" svg:x="0cm" svg:width="3.6cm" svg:height="0.78cm" draw:z-index="3"><draw:image xlink:href="Pictures/10000201000000780000001A5DFE76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08:15.37</meta:creation-date>
    <meta:generator>OpenOffice.org/3.4.1$Win32 OpenOffice.org_project/341m1$Build-9593</meta:generator>
    <dc:date>2015-11-19T16:29:18.95</dc:date>
    <meta:editing-duration>PT58S</meta:editing-duration>
    <meta:editing-cycles>1</meta:editing-cycles>
    <meta:document-statistic meta:table-count="0" meta:image-count="1" meta:object-count="0" meta:page-count="3" meta:paragraph-count="33" meta:word-count="689" meta:character-count="6324"/>
    <meta:user-defined meta:name="Поле 1"/>
    <meta:user-defined meta:name="Поле 2"/>
    <meta:user-defined meta:name="Поле 3"/>
    <meta:user-defined meta:name="Поле 4"/>
  </office:meta>
</office:document-meta>
</file>