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5E55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975cm" fo:margin-right="0cm" fo:margin-top="0.176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T2" style:family="text">
      <style:text-properties style:font-name="Times New Roman1" fo:font-size="14p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background-color="#ffffff" style:font-name-asian="Times New Roman" style:language-asian="en" style:country-asian="US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b5e45a-bb4f-4ce8-9b47-b68502464363" text:name="BossProviderVariable"/>
      </text:user-field-decls>
      <text:p text:style-name="P16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1">№ <text:span text:style-name="T2">АГОЗ-267/15</text:span></text:p>
      <text:p text:style-name="P8"/>
      <text:p text:style-name="P12">«17» ноября 2015 г.                                                                                        г. Москва</text:p>
      <text:p text:style-name="P12"/>
      <text:p text:style-name="P13"><text:span text:style-name="T3"><text:tab/>Я, заместитель начальника отдела правового обеспечения контроля размещения ГОЗ  Управления контроля государственного оборонного заказа ФАС России, Губаева Л.Р., рассмотрев материалы дела<text:line-break/>об административном правонарушении, возбужденного определением<text:line-break/>от 17.11.2015 № АГОЗ-267/15 в отношении члена</text:span><text:span text:style-name="Основной_20_шрифт_20_абзаца"><text:span text:style-name="T5"> единой комиссии ФГКУ «Войсковая часть 43753» - сотрудника «ЕЕЕ» </text:span></text:span><text:span text:style-name="T3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</text:span>тьей 26.10 КоАП РФ,</text:p>
      <text:p text:style-name="P14"/>
      <text:p text:style-name="P14">ОПРЕДЕЛИЛА:</text:p>
      <text:p text:style-name="P14"/>
      <text:p text:style-name="P13"><text:tab/><text:span text:style-name="Основной_20_шрифт_20_абзаца"><text:span text:style-name="T5">ФГКУ «Войсковая часть 43753», члену</text:span></text:span> единой комиссии <text:span text:style-name="Основной_20_шрифт_20_абзаца"><text:span text:style-name="T5">ФГКУ «Войсковая часть 43753»</text:span></text:span> — сотруднику «ЕЕЕ» надлежит <text:span text:style-name="T6">в трехдневный срок</text:span> со дня получения настоящего определения представить в ФАС России следующие документы:</text:p>
      <text:p text:style-name="P13"><text:tab/>1) Ф.И.О. члена единой комиссии <text:span text:style-name="Основной_20_шрифт_20_абзаца"><text:span text:style-name="T5">ФГКУ «Войсковая часть 43753»<text:line-break/></text:span></text:span>и паспортные данные с указанием фактического места проживания, места<text:line-break/>и даты рождения;</text:p>
      <text:p text:style-name="P13"><text:tab/>2) Надлежащим образом заверенную копию протокола рассмотрения первых частей заявок на участие в электронном аукционе от 12.05.2015<text:line-break/>№ <text:span text:style-name="T4">0373100053315000051-1 с указанием Ф.И.О членов единой комиссии ФГКУ </text:span><text:span text:style-name="T4">«Войсковая часть 43753»;</text:span></text:p>
      <text:p text:style-name="P13"><text:tab/>3) Надлежащим образом заверенные копии документов, подтверждающих порядок формирования и полномочия членов единой комиссии ФГКУ «Войсковая часть 43753», в том числе по рассмотрению заявок на участие в электронном аукционе на право заключения государственного контракта на поставку <text:span text:style-name="T4">средств вычислительной техники</text:span>, номер извещения <text:span text:style-name="T4">0373100053315000051</text:span>.</text:p>
      <text:p text:style-name="P13"><text:tab/>4) Надлежащим образом заверенную копию должностного регламента членов единой комиссии ФГКУ «Войсковая часть 43753».</text:p>
      <text:p text:style-name="P13"><text:s/></text:p>
      <text:p text:style-name="P13"><text:tab/>При невозможности представления указанных сведений организация обязана <text:span text:style-name="T7">в трехдневный срок</text:span> уведомить об этом в письменной форме ФАС России.</text:p>
      <text:p text:style-name="P7"><text:soft-page-break/><text:span text:style-name="T9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5E55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3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5334(1) </text:p></draw:text-box></draw:frame><draw:frame draw:style-name="Mfr2" draw:name="SpdBarcode" text:anchor-type="paragraph" svg:x="0cm" svg:width="3.6cm" svg:height="0.78cm" draw:z-index="2"><draw:image xlink:href="Pictures/10000201000000780000001A075E55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4:36:03.23</meta:creation-date>
    <meta:generator>OpenOffice.org/3.4.1$Win32 OpenOffice.org_project/341m1$Build-9593</meta:generator>
    <dc:date>2015-11-19T17:02:23.17</dc:date>
    <meta:editing-duration>PT1M21S</meta:editing-duration>
    <meta:editing-cycles>1</meta:editing-cycles>
    <meta:document-statistic meta:table-count="0" meta:image-count="1" meta:object-count="0" meta:page-count="2" meta:paragraph-count="17" meta:word-count="255" meta:character-count="2154"/>
    <meta:user-defined meta:name="Поле 1"/>
    <meta:user-defined meta:name="Поле 2"/>
    <meta:user-defined meta:name="Поле 3"/>
    <meta:user-defined meta:name="Поле 4"/>
  </office:meta>
</office:document-meta>
</file>