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578A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49cm" fo:text-indent="1.23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</style:style>
    <style:style style:name="P21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font-size="14pt" style:text-underline-style="none" style:font-size-asian="14pt" style:font-size-complex="14pt"/>
    </style:style>
    <style:style style:name="T14" style:family="text">
      <style:text-properties fo:color="#000000" fo:font-size="14pt" fo:language="ru" fo:country="RU" style:text-underline-style="none" style:font-size-asian="14pt" style:font-size-complex="14pt"/>
    </style:style>
    <style:style style:name="T15" style:family="text">
      <style:text-properties fo:color="#000000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background-color="#ffffff"/>
    </style:style>
    <style:style style:name="T21" style:family="text">
      <style:text-properties style:font-name="Times New Roman" style:text-underline-style="solid" style:text-underline-width="auto" style:text-underline-color="font-color"/>
    </style:style>
    <style:style style:name="T22" style:family="text">
      <style:text-properties fo:language="en" fo:country="US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font-weight="bold"/>
    </style:style>
    <style:style style:name="T3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b2005d-ba52-4719-a94a-9c79ee29df57" text:name="BossProviderVariable"/>
      </text:user-field-decls>
      <text:p text:style-name="P23"><text:span text:style-name="T29">ОПРЕДЕЛЕНИЕ</text:span></text:p>
      <text:p text:style-name="P8">о возбуждении дела </text:p>
      <text:p text:style-name="P13"><text:span text:style-name="T16">об административном правонарушении </text:span><text:span text:style-name="T17">№</text:span><text:span text:style-name="T16"> 4-14.24-1141/00-02-15</text:span> <text:span text:style-name="T16"><text:s/>и проведении административного расследования</text:span></text:p>
      <text:p text:style-name="P15"/>
      <text:p text:style-name="P9"><text:span text:style-name="T28">16</text:span> ноября 2015 года<text:tab/><text:tab/><text:tab/><text:tab/><text:tab/><text:tab/><text:tab/><text:tab/><text:tab/>г. Москва</text:p>
      <text:p text:style-name="P15"/>
      <text:p text:style-name="P20"><text:span text:style-name="T18">Я, Куканова О.А., заместитель начальника Управления</text:span><text:a xlink:type="simple" xlink:href="http://portal/address_book#units_17833"><text:span text:style-name="T23"> </text:span></text:a><text:span text:style-name="T8">регулирования топливно-энергетического комплекса</text:span><text:span text:style-name="T10"><text:tab/></text:span><text:span text:style-name="T18"> ФАС России, рассмотрев</text:span><text:span text:style-name="T11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письмо</text:span><text:span text:style-name="T9"> от 20.08.2015 № </text:span><text:span text:style-name="T11">86576/15) и</text:span><text:span text:style-name="T18"> добровольное сообщение Акционерного Общества «Воркутауголь» (письмо от 06.10.2015 № 109486/15) (ИНН 1103019252, ОГРН 102110080745, КПП 110301001; адрес: ул. Ленина, 62, г. Воркута, Республика Коми, 169908) в ответ на запрос ФАС России от 30.04.2015 № АК/21348/15 о представлении информации,</text:span></text:p>
      <text:p text:style-name="P16"/>
      <text:p text:style-name="P19">УСТАНОВИЛА:</text:p>
      <text:p text:style-name="P5"/>
      <text:p text:style-name="P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2">-</text:span> Положение). </text:p>
      <text:p text:style-name="P5">Согласно пункту 2 Положения, б<text:span text:style-name="T24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4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7"><text:span text:style-name="T19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5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2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4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4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4">г) пшеница 3-го и 4-го класса при объеме реализации за предшествующий год свыше 10 000 тонн и объеме сделки более 60 тонн.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5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5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5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5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5">По данным ФГБУ «ЦДУ ТЭК» (<text:span text:style-name="T5">вх. № </text:span><text:span text:style-name="T3">86576/15 от 20.08.2015</text:span>) суммарный объем добычи АО «Воркутауголь» <text:span text:style-name="T24">углей <text:s/>коксующихся, каменных, бурых и антрацита за 2014 год превышает объем 1 млн. тонн и объем сделки, по </text:span><text:soft-page-break/><text:span text:style-name="T24">рассматриваемому ниже договору, составляет более 60 тонн.</text:span></text:p>
      <text:p text:style-name="P25">В соответствии с сообщением АО «Воркутауголь» от 06.10.2015 <text:s text:c="19"/>№ 109486/15, представленным в ФАС России, АО «Воркутауголь» представило сведения о дополнительном соглашении № 10 от 12.01.2015 к договору № ВУ-ТГК-2/2012 от 15.12.2011 с нарушением установленного законодательством срока, а именно — 30.09.2015.</text:p>
      <text:p text:style-name="P6"><text:span text:style-name="T2">Таким образом, в действиях (бездействии) </text:span><text:span text:style-name="T12">АО «Воркутауголь»</text:span><text:span text:style-name="T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6">выразившиеся в непредставлении стороной договора, заключенного не на организованных торгах, информации об указанном договоре</text:span><text:span text:style-name="T27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8"/>
      <text:p text:style-name="P18"><text:s/><text:span text:style-name="T29">ОПРЕДЕЛИЛА:</text:span></text:p>
      <text:p text:style-name="P19"/>
      <text:p text:style-name="P14"><text:span text:style-name="T16">1. Возбудить в отношении </text:span><text:span text:style-name="T20">АО «Воркутауголь» (ИНН 1103019252, ОГРН 102110080745, КПП 110301001; адрес: ул. Ленина, 62, г. Воркута, Республика Коми, 169908)</text:span><text:span text:style-name="T16"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1">выразившиеся в непредоставлении стороной договора, заключенного не на организованных торгах, информации об указанном договоре</text:span><text:span text:style-name="T16">, за которое предусмотрена административная ответственность в соответствии с частью 6 статьи 14.24 КоАП.</text:span></text:p>
      <text:p text:style-name="P17">2. Провести административное расследование.</text:p>
      <text:p text:style-name="P17">3. В соответствии со статьей 26.10 КоАП РФ АО «Воркутауголь» надлежит в трехдневный срок со дня получения настоящего определения ФАС России представить в ФАС России документы (информацию):</text:p>
      <text:p text:style-name="P17">- учредительные документы (копию устава и т.д.);</text:p>
      <text:p text:style-name="P17">- копию свидетельства о государственной регистрации в качестве юридического лица;</text:p>
      <text:p text:style-name="P17">- выписку из ЕГРЮЛ;</text:p>
      <text:p text:style-name="P17">- счета-фактуры и <text:span text:style-name="T28">акты приема-передачи товара</text:span> к <text:span text:style-name="T28">дополнительному соглашению № 10 от 12.01.2015 к договору № ВУ-ТГК-2/2012 от 15.12.2011</text:span><text:span text:style-name="T22">.</text:span></text:p>
      <text:p text:style-name="P17">4. Законному представителю АО «Воркутауголь» явиться <text:span text:style-name="T30">22.09.2015</text:span> в <text:span text:style-name="T30">11:00</text:span> <text:s/>по адресу: 123995, г. Москва, ул. Садовая-Кудринская, д.11, этаж <text:span text:style-name="T30"><text:s/>3 </text:span>, каб. <text:span text:style-name="T30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141/00-02-15 со всеми правами, предусмотренными статьей 25.5 КоАП РФ.</text:p>
      <text:p text:style-name="P17">Неявка в указанный срок будет расценена как отказ от подписания <text:soft-page-break/>протокола.</text:p>
      <text:p text:style-name="P17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578A3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4553(1) </text:p></draw:text-box></draw:frame><draw:frame draw:style-name="Mfr2" draw:name="SpdBarcode" text:anchor-type="paragraph" svg:x="0cm" svg:width="3.6cm" svg:height="0.78cm" draw:z-index="4"><draw:image xlink:href="Pictures/10000201000000780000001A76578A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0:55:11.20</meta:creation-date>
    <meta:generator>OpenOffice.org/3.4.1$Win32 OpenOffice.org_project/341m1$Build-9593</meta:generator>
    <dc:date>2015-11-19T17:19:27.32</dc:date>
    <meta:document-statistic meta:table-count="0" meta:image-count="1" meta:object-count="0" meta:page-count="4" meta:paragraph-count="36" meta:word-count="1303" meta:character-count="10158"/>
    <meta:user-defined meta:name="Поле 1"/>
    <meta:user-defined meta:name="Поле 2"/>
    <meta:user-defined meta:name="Поле 3"/>
    <meta:user-defined meta:name="Поле 4"/>
  </office:meta>
</office:document-meta>
</file>