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4320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_20_Spacing">
      <style:text-properties fo:color="#000000" fo:font-size="14pt" style:font-size-asian="14pt" style:font-size-complex="14pt"/>
    </style:style>
    <style:style style:name="P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No_20_Spacing">
      <style:paragraph-properties fo:margin-left="11.007cm" fo:margin-right="0cm" fo:text-indent="0cm" style:auto-text-indent="false"/>
      <style:text-properties style:font-name="Times New Roman" fo:font-size="14pt"/>
    </style:style>
    <style:style style:name="P28" style:family="paragraph" style:parent-style-name="No_20_Spacing">
      <style:paragraph-properties fo:margin-left="11.007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4bb4e0-367f-48f1-997c-ed2e8375ae90" text:name="BossProviderVariable"/>
      </text:user-field-decls>
      <text:p text:style-name="P32"><text:span text:style-name="T23">ОПРЕДЕЛЕНИЕ</text:span></text:p>
      <text:p text:style-name="P8">о возбуждении дела об административном правонарушении </text:p>
      <text:p text:style-name="P12"><text:span text:style-name="T1">№ АГОЗ-291/</text:span><text:span text:style-name="T2">15 и проведении административного расследования</text:span></text:p>
      <text:p text:style-name="P24"><text:s text:c="52"/></text:p>
      <text:p text:style-name="P9">«17» ноября 2015 года <text:s text:c="38"/><text:tab/> <text:s text:c="21"/><text:tab/> <text:s text:c="9"/>г. Москва</text:p>
      <text:p text:style-name="P9"/>
      <text:p text:style-name="P13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232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7">в действиях </text:span><text:span text:style-name="T18">члена</text:span><text:span text:style-name="T9"> единой комиссии ФКУ «Центр хозяйственного и сервисного обеспечения Управления МВД России по Хабаровскому краю» </text:span><text:span text:style-name="T14">&lt;...&gt;</text:span><text:span text:style-name="T8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31"/>
      <text:p text:style-name="P31"/>
      <text:p text:style-name="P8"/>
      <text:p text:style-name="P8">УСТАНОВИЛ:</text:p>
      <text:p text:style-name="P16"/>
      <text:p text:style-name="P16"/>
      <text:p text:style-name="P20"><text:span text:style-name="T10">ФКУ «Центр хозяйственного и сервисного обеспечения Управления МВД России по Хабаровскому краю»</text:span><text:span text:style-name="T11"> </text:span><text:span text:style-name="T10"><text:s/>(далее — Заказчик) 28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0"> опубликовано </text:span><text:span text:style-name="T10">извещение (номер </text:span><text:span text:style-name="T19">0822100000615000162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</text:span><text:span text:style-name="T11">на поставку запасных частей к автомобилям для УМВД России по Хабаровскому краю </text:span><text:span text:style-name="T10"><text:s/>(далее — Аукцион).</text:span></text:p>
      <text:p text:style-name="P21">В соответствии с частью 6 статьи 69 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<text:soft-page-break/>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6"><text:tab/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26"><text:tab/>В соответствии с протоколом подведения итогов электронного аукциона от 13.05.2015 № 248 Единая комиссия признала вторую часть заявки ООО «ГЛОБУС» не соответствующей требованиям документации об Аукционе на основании пункта 1 части 6 статьи 69 Закона о контрактной системе, а именно: «не предоставление во второй части заявки на участие в электронном аукционе документов, подтверждающих соответствие предлагаемого к поставке товара запретам и ограничениям, установленным Заказчиком в соответствии со ст.14 Федерального закона от 05.04.2013 № 44-ФЗ, Постановлением Правительства Российской Федерации от 24.12.2013 № 1224 или копии этих документов, согласно пунктов 25, 46, 79, 103, 105, 110 первой части заявки участника электронного аукциона».</text:p>
      <text:p text:style-name="P26"><text:tab/>В части 1 «Требования к содержанию и составу заявки на участие в электронном аукционе и инструкция по ее заполнению» Заказчиком установлено, что вторая часть заявки должна содержать: «документы, подтверждающие соответствие участника такого аукциона и (или) предлагаемых им товаров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26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6"><text:tab/>Однако в документации об Аукционе Заказчиком не установлен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29"><text:span text:style-name="T21">Учитывая вышеизложенное, действия члена единой комиссии </text:span><text:span text:style-name="T7">&lt;...&gt;</text:span><text:span text:style-name="T6">,</text:span><text:span text:style-name="T21"> </text:span><text:span text:style-name="T16">принявшего решение о несоответствии второй части заявки ООО «ГЛОБУС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</text:span></text:p>
      <text:p text:style-name="P30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18">С учетом изложенного и на основании статей 7.30, 23.66, 28.1, 28.7 КоАП <text:soft-page-break/>РФ, </text:p>
      <text:p text:style-name="P10"/>
      <text:p text:style-name="P10"/>
      <text:p text:style-name="P8">ОПРЕДЕЛИЛ:</text:p>
      <text:p text:style-name="P23"/>
      <text:p text:style-name="P23"/>
      <text:p text:style-name="P19"><text:span text:style-name="T22">1. Возбудить в отношении </text:span><text:span text:style-name="T20">члена</text:span><text:span text:style-name="T12"> единой комиссии ФКУ «Центр хозяйственного и сервисного обеспечения Управления МВД России по Хабаровскому краю» </text:span><text:span text:style-name="T13">&lt;...&gt;</text:span><text:span text:style-name="T12"> <text:s/></text:span><text:span text:style-name="T2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7">2. <text:s/>Провести административное расследование.</text:p>
      <text:p text:style-name="P14"><text:span text:style-name="T2">3. </text:span><text:span text:style-name="T20">Члену</text:span><text:span text:style-name="T12"> единой комиссии ФКУ «Центр хозяйственного и сервисного обеспечения Управления МВД России по Хабаровскому краю» </text:span><text:span text:style-name="T13">&lt;...&gt;</text:span><text:span text:style-name="T12"> </text:span><text:span text:style-name="T2"><text:s/>явиться </text:span><text:span text:style-name="T4">07.12</text:span><text:span text:style-name="T5">.2015 в 14 час. 4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0">члена</text:span><text:span text:style-name="T12"> единой комиссии ФКУ «Центр хозяйственного и сервисного обеспечения Управления МВД России по Хабаровскому краю» </text:span><text:span text:style-name="T13">&lt;...&gt;</text:span><text:span text:style-name="T12"> </text:span><text:span text:style-name="T2">в ФАС России, даче письменных объяснений, подписанию протокола об административном</text:span><text:span text:style-name="T22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4320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D4320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3:29:11.65</meta:creation-date>
    <meta:generator>OpenOffice.org/3.4.1$Win32 OpenOffice.org_project/341m1$Build-9593</meta:generator>
    <dc:date>2015-11-19T17:56:59.92</dc:date>
    <meta:document-statistic meta:table-count="0" meta:image-count="1" meta:object-count="0" meta:page-count="3" meta:paragraph-count="25" meta:word-count="890" meta:character-count="6964"/>
    <meta:user-defined meta:name="Поле 1"/>
    <meta:user-defined meta:name="Поле 2"/>
    <meta:user-defined meta:name="Поле 3"/>
    <meta:user-defined meta:name="Поле 4"/>
  </office:meta>
</office:document-meta>
</file>