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8CE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_20_Spacing">
      <style:text-properties fo:color="#000000" fo:font-size="14pt" style:font-size-asian="14pt" style:font-size-complex="14pt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7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/>
    </style:style>
    <style:style style:name="P28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9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30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448441-e9be-4f37-ac40-20758f3cf1c5" text:name="BossProviderVariable"/>
      </text:user-field-decls>
      <text:p text:style-name="P32"><text:span text:style-name="T23">ОПРЕДЕЛЕНИЕ</text:span></text:p>
      <text:p text:style-name="P18">о возбуждении дела об административном правонарушении </text:p>
      <text:p text:style-name="P22"><text:span text:style-name="T1">№ АГОЗ-288/</text:span><text:span text:style-name="T2">15 и проведении административного расследования</text:span></text:p>
      <text:p text:style-name="P3"><text:s text:c="52"/></text:p>
      <text:p text:style-name="P19">«17» ноября 2015 года <text:s text:c="38"/><text:tab/> <text:s text:c="21"/><text:tab/> <text:s text:c="9"/>г. Москва</text:p>
      <text:p text:style-name="P19"/>
      <text:p text:style-name="P9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232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7">в действиях </text:span><text:span text:style-name="T18">члена</text:span><text:span text:style-name="T9"> единой комиссии ФКУ «Центр хозяйственного и сервисного обеспечения Управления МВД России по Хабаров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1"/>
      <text:p text:style-name="P31"/>
      <text:p text:style-name="P18"/>
      <text:p text:style-name="P18"/>
      <text:p text:style-name="P18">УСТАНОВИЛ:</text:p>
      <text:p text:style-name="P4"/>
      <text:p text:style-name="P4"/>
      <text:p text:style-name="P5"><text:span text:style-name="T10">ФКУ «Центр хозяйственного и сервисного обеспечения Управления МВД России по Хабаровскому краю»</text:span><text:span text:style-name="T11"> </text:span><text:span text:style-name="T10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</text:span><text:span text:style-name="T10">извещение (номер </text:span><text:span text:style-name="T19">0822100000615000162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span text:style-name="T11">на поставку запасных частей к автомобилям для УМВД России по Хабаровскому краю </text:span><text:span text:style-name="T10"><text:s/>(далее — Аукцион).</text:span></text:p>
      <text:p text:style-name="P12">В соответствии с частью 6 статьи 69 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<text:soft-page-break/>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3"><text:tab/>В соответствии с протоколом подведения итогов электронного аукциона от 13.05.2015 № 248 Единая комиссия признала вторую часть заявки 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23"><text:tab/>В части 1 «Требования к содержанию и составу заявки на участие в электронном аукционе и инструкция по ее заполнению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3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3"><text:tab/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5"><text:span text:style-name="T21">Учитывая вышеизложенное, действия члена единой комиссии </text:span><text:span text:style-name="T7">&lt;...&gt;</text:span><text:span text:style-name="T6">,</text:span><text:span text:style-name="T21"> </text:span><text:span text:style-name="T16">принявшего решение о несоответствии второй части заявки ООО «ГЛОБУС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</text:span></text:p>
      <text:p text:style-name="P26">Указанное нарушение содержит признаки состава административного правонарушения, предусмотренного частью 2 статьи 7.30 Кодекса Российской <text:soft-page-break/>Федерации об административных правонарушениях</text:p>
      <text:p text:style-name="P6">С учетом изложенного и на основании статей 7.30, 23.66, 28.1, 28.7 КоАП РФ, </text:p>
      <text:p text:style-name="P20"/>
      <text:p text:style-name="P18">ОПРЕДЕЛИЛ:</text:p>
      <text:p text:style-name="P13"/>
      <text:p text:style-name="P13"/>
      <text:p text:style-name="P8"><text:span text:style-name="T22">1. Возбудить в отношении </text:span><text:span text:style-name="T20">члена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.</text:span><text:span text:style-name="T12"> <text:s/>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0"><text:span text:style-name="T2">3. </text:span><text:span text:style-name="T20">Члену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text:s/></text:span><text:span text:style-name="T2"><text:s/>явиться </text:span><text:span text:style-name="T4">07.12</text:span><text:span text:style-name="T5">.2015 в 14 час. 1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0">члена</text:span><text:span text:style-name="T12"> единой комиссии ФКУ «Центр хозяйственного и сервисного обеспечения Управления МВД России по Хабаров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2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8C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FC8C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14:52.31</meta:creation-date>
    <meta:generator>OpenOffice.org/3.4.1$Win32 OpenOffice.org_project/341m1$Build-9593</meta:generator>
    <dc:date>2015-11-19T18:03:45.46</dc:date>
    <meta:document-statistic meta:table-count="0" meta:image-count="1" meta:object-count="0" meta:page-count="3" meta:paragraph-count="25" meta:word-count="890" meta:character-count="6965"/>
    <meta:user-defined meta:name="Поле 1"/>
    <meta:user-defined meta:name="Поле 2"/>
    <meta:user-defined meta:name="Поле 3"/>
    <meta:user-defined meta:name="Поле 4"/>
  </office:meta>
</office:document-meta>
</file>