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FB33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_20_Spacing">
      <style:text-properties fo:color="#000000" fo:font-size="14pt" style:font-size-asian="14pt" style:font-size-complex="14pt"/>
    </style:style>
    <style:style style:name="P2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No_20_Spacing">
      <style:paragraph-properties fo:margin-left="11.086cm" fo:margin-right="0cm" fo:text-indent="0cm" style:auto-text-indent="false"/>
      <style:text-properties style:font-name="Times New Roman" fo:font-size="14pt"/>
    </style:style>
    <style:style style:name="P30" style:family="paragraph" style:parent-style-name="No_20_Spacing">
      <style:paragraph-properties fo:margin-left="11.086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4bd02-d689-46e4-97f1-8e1a71765e87" text:name="BossProviderVariable"/>
      </text:user-field-decls>
      <text:p text:style-name="P32"><text:span text:style-name="T21">ОПРЕДЕЛЕНИЕ</text:span></text:p>
      <text:p text:style-name="P19">о возбуждении дела об административном правонарушении </text:p>
      <text:p text:style-name="P23"><text:span text:style-name="T1">№ АГОЗ-287/</text:span><text:span text:style-name="T2">15 и проведении административного расследования</text:span></text:p>
      <text:p text:style-name="P16"><text:s text:c="52"/></text:p>
      <text:p text:style-name="P20">«17» ноября 2015 года <text:s text:c="38"/><text:tab/> <text:s text:c="21"/><text:tab/> <text:s text:c="9"/>г. Москва</text:p>
      <text:p text:style-name="P20"/>
      <text:p text:style-name="P9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32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5">в действиях </text:span><text:span text:style-name="T16">члена</text:span><text:span text:style-name="T7"> единой комиссии ФКУ «Центр хозяйственного и сервисного обеспечения Управления МВД России по Хабаровскому краю» </text:span><text:span text:style-name="T12">&lt;...&gt;</text:span><text:span text:style-name="T6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1"/>
      <text:p text:style-name="P31"/>
      <text:p text:style-name="P19"/>
      <text:p text:style-name="P19">УСТАНОВИЛ:</text:p>
      <text:p text:style-name="P4"/>
      <text:p text:style-name="P4"/>
      <text:p text:style-name="P5"><text:span text:style-name="T8">ФКУ «Центр хозяйственного и сервисного обеспечения Управления МВД России по Хабаровскому краю»</text:span><text:span text:style-name="T9"> </text:span><text:span text:style-name="T8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8"> опубликовано </text:span><text:span text:style-name="T8">извещение (номер </text:span><text:span text:style-name="T17">0822100000615000162</text:span><text:span text:style-name="T8">) о проведении электронного аукциона </text:span><text:bookmark text:name="notice_orderName"/><text:span text:style-name="T8">на право заключения государственного контракта </text:span><text:span text:style-name="T9">на поставку запасных частей к автомобилям для УМВД России по Хабаровскому краю </text:span><text:span text:style-name="T8"><text:s/>(далее — Аукцион).</text:span></text:p>
      <text:p text:style-name="P3">В соответствии с частью 6 статьи 69 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<text:soft-page-break/>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2"><text:tab/>В соответствии с протоколом подведения итогов электронного аукциона от 13.05.2015 № 248 Единая комиссия признала вторую часть заявки 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12"><text:tab/>В части 1 «Требования к содержанию и составу заявки на участие в электронном аукционе и инструкция по ее заполнению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2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5"><text:span text:style-name="T20">Учитывая вышеизложенное, действия члена единой комиссии </text:span><text:span text:style-name="T22">&lt;...&gt;</text:span><text:span text:style-name="T20"> </text:span><text:span text:style-name="T14">принявшей решение о несоответствии второй части заявки ООО «ГЛОБУС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</text:span></text:p>
      <text:p text:style-name="P14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6"><text:soft-page-break/>С учетом изложенного и на основании статей 7.30, 23.66, 28.1, 28.7 КоАП РФ, </text:p>
      <text:p text:style-name="P21"/>
      <text:p text:style-name="P19">ОПРЕДЕЛИЛ:</text:p>
      <text:p text:style-name="P17"/>
      <text:p text:style-name="P17"/>
      <text:p text:style-name="P8"><text:span text:style-name="T19">1. Возбудить в отношении </text:span><text:span text:style-name="T18">члена</text:span><text:span text:style-name="T10"> единой комиссии ФКУ «Центр хозяйственного и сервисного обеспечения Управления МВД России по Хабаровскому краю» </text:span><text:span text:style-name="T11">&lt;...&gt;</text:span><text:span text:style-name="T10"> <text:s/></text:span><text:span text:style-name="T1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0"><text:span text:style-name="T2">3. </text:span><text:span text:style-name="T18">Члену</text:span><text:span text:style-name="T10"> единой комиссии ФКУ «Центр хозяйственного и сервисного обеспечения Управления МВД России по Хабаровскому краю» </text:span><text:span text:style-name="T11">&lt;...&gt;</text:span><text:span text:style-name="T10"> <text:s/></text:span><text:span text:style-name="T2"><text:s/>явиться </text:span><text:span text:style-name="T4">07.12</text:span><text:span text:style-name="T5">.2015 в 14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члена</text:span><text:span text:style-name="T10"> единой комиссии ФКУ «Центр хозяйственного и сервисного обеспечения Управления МВД России по Хабаровскому краю» </text:span><text:span text:style-name="T11">&lt;...&gt;</text:span><text:span text:style-name="T10"> </text:span><text:span text:style-name="T2">в ФАС России, даче письменных объяснений, подписанию протокола об административном</text:span><text:span text:style-name="T19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FB33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7FB33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2:29:24.68</meta:creation-date>
    <meta:generator>OpenOffice.org/3.4.1$Win32 OpenOffice.org_project/341m1$Build-9593</meta:generator>
    <dc:date>2015-11-19T18:12:05.10</dc:date>
    <meta:document-statistic meta:table-count="0" meta:image-count="1" meta:object-count="0" meta:page-count="3" meta:paragraph-count="25" meta:word-count="890" meta:character-count="6963"/>
    <meta:user-defined meta:name="Поле 1"/>
    <meta:user-defined meta:name="Поле 2"/>
    <meta:user-defined meta:name="Поле 3"/>
    <meta:user-defined meta:name="Поле 4"/>
  </office:meta>
</office:document-meta>
</file>