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6159D6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52cm" fo:margin-right="0cm" fo:margin-top="0cm" fo:margin-bottom="0cm" fo:text-indent="0cm" style:auto-text-indent="false"/>
    </style:style>
    <style:style style:name="P5" style:family="paragraph" style:parent-style-name="Text_20_body">
      <style:paragraph-properties fo:margin-left="9.252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 fo:font-size="10.5pt" style:font-size-asian="10.5pt" style:font-size-complex="10.5pt"/>
    </style:style>
    <style:style style:name="P9" style:family="paragraph" style:parent-style-name="Text_20_body">
      <style:paragraph-properties fo:margin-top="0cm" fo:margin-bottom="0cm"/>
      <style:text-properties fo:color="#000000" style:font-name="Times New Roman" fo:font-size="10.5pt" style:font-size-asian="10.5pt" style:font-size-complex="10.5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hadow="none"/>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hadow="non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shadow="none"/>
      <style:text-properties style:font-name="Times New Roman" fo:font-size="14pt" fo:language="ru" fo:country="RU" style:font-size-asian="14pt" style:font-size-complex="14pt"/>
    </style:style>
    <style:style style:name="P13" style:family="paragraph" style:parent-style-name="Text_20_body">
      <style:paragraph-properties fo:margin-left="0cm" fo:margin-right="0cm" fo:text-align="justify" style:justify-single-word="false" fo:text-indent="0cm" style:auto-text-indent="false"/>
      <style:text-properties fo:color="#000000" style:font-name="Times New Roman" fo:font-size="14pt" style:font-size-asian="14pt" style:font-size-complex="14pt"/>
    </style:style>
    <style:style style:name="P14" style:family="paragraph" style:parent-style-name="Text_20_body">
      <style:text-properties style:font-name="Times New Roman" fo:font-size="14pt" style:font-size-asian="14pt" style:font-size-complex="14pt"/>
    </style:style>
    <style:style style:name="P15" style:family="paragraph" style:parent-style-name="Text_20_body">
      <style:paragraph-properties fo:text-align="center" style:justify-single-word="false"/>
      <style:text-properties style:font-name="Times New Roman" fo:font-size="14pt" style:font-size-asian="14pt" style:font-size-complex="14pt"/>
    </style:style>
    <style:style style:name="P16" style:family="paragraph" style:parent-style-name="Text_20_body">
      <style:paragraph-properties fo:text-align="end" style:justify-single-word="false"/>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text-align="justify" style:justify-single-word="false" fo:text-indent="1.254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center" style:justify-single-word="false" fo:text-indent="1.254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text-align="justify" style:justify-single-word="false" fo:text-indent="1.254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text-align="center" style:justify-single-word="false" fo:text-indent="1.254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text-align="justify" style:justify-single-word="false" fo:text-indent="1.254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86cm" style:auto-text-indent="false" style:shadow="none"/>
      <style:text-properties fo:font-variant="normal" fo:text-transform="none" fo:color="#000000" style:font-name="Times New Roman" fo:font-size="14pt" fo:font-style="normal" style:font-size-asian="14pt" style:font-style-asian="normal" style:font-size-complex="14pt" style:font-style-complex="normal"/>
    </style:style>
    <style:style style:name="P25" style:family="paragraph" style:parent-style-name="Text_20_body">
      <style:paragraph-properties fo:margin-left="0cm" fo:margin-right="0cm" fo:margin-top="0cm" fo:margin-bottom="0cm" fo:line-height="100%" fo:text-align="justify" style:justify-single-word="false" fo:text-indent="1.286cm" style:auto-text-indent="false" style:shadow="non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86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101cm" fo:margin-bottom="0.101cm" fo:line-height="100%" fo:text-align="justify" style:justify-single-word="false" fo:text-indent="1.286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margin-top="0.101cm" fo:margin-bottom="0.101cm" fo:line-height="100%" fo:text-align="justify" style:justify-single-word="false" fo:text-indent="1.286cm" style:auto-text-indent="false" style:shadow="none"/>
      <style:text-properties fo:color="#000000" style:font-name="Times New Roman" fo:font-size="14pt" fo:font-style="normal" style:font-size-asian="14pt" style:font-style-asian="normal" style:font-size-complex="14pt" style:font-style-complex="normal"/>
    </style:style>
    <style:style style:name="P30" style:family="paragraph" style:parent-style-name="Standard">
      <style:paragraph-properties fo:margin-left="0cm" fo:margin-right="0cm" fo:margin-top="0.101cm" fo:margin-bottom="0.101cm" fo:line-height="100%" fo:text-align="justify" style:justify-single-word="false" fo:text-indent="1.286cm" style:auto-text-indent="false"/>
      <style:text-properties fo:font-variant="normal" fo:text-transform="none"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text-align="justify"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101cm" fo:margin-bottom="0.101cm" fo:line-height="100%" fo:text-align="justify" style:justify-single-word="false" fo:text-indent="1.508cm" style:auto-text-indent="false"/>
      <style:text-properties fo:color="#000000" style:font-name="Times New Roman" fo:font-size="14pt" fo:font-style="normal" fo:background-color="#ffffff" style:font-size-asian="14pt" style:font-style-asian="normal" style:font-size-complex="14pt" style:font-style-complex="normal"/>
    </style:style>
    <style:style style:name="P36"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style="normal" fo:background-color="#ffffff" style:font-size-asian="14pt" style:font-style-asian="normal" style:font-size-complex="14pt" style:font-style-complex="normal"/>
    </style:style>
    <style:style style:name="P39" style:family="paragraph" style:parent-style-name="Text_20_body">
      <style:paragraph-properties fo:margin-top="0cm" fo:margin-bottom="0.423cm"/>
      <style:text-properties style:font-name="Times New Roman" fo:font-size="14pt" style:font-size-asian="14pt" style:font-size-complex="14pt"/>
    </style:style>
    <style:style style:name="P40" style:family="paragraph" style:parent-style-name="Text_20_body">
      <style:paragraph-properties fo:margin-top="0cm" fo:margin-bottom="0.423cm" fo:text-align="end" style:justify-single-word="false"/>
      <style:text-properties style:font-name="Times New Roman" fo:font-size="14pt" style:font-size-asian="14pt" style:font-size-complex="14pt"/>
    </style:style>
    <style:style style:name="P41" style:family="paragraph" style:parent-style-name="Text_20_body">
      <style:text-properties style:font-name="Times New Roman" fo:font-size="14pt" style:font-size-asian="14pt" style:font-size-complex="14pt"/>
    </style:style>
    <style:style style:name="P42" style:family="paragraph" style:parent-style-name="Text_20_body" style:list-style-name="L1">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fo:language="en" fo:country="US" style:font-size-asian="14pt" style:font-size-complex="14pt"/>
    </style:style>
    <style:style style:name="P44" style:family="paragraph" style:parent-style-name="Text_20_body" style:list-style-name="L1">
      <style:paragraph-properties fo:margin-left="0cm" fo:margin-right="0cm" fo:margin-top="0cm" fo:margin-bottom="0cm" fo:line-height="100%" fo:text-align="justify" style:justify-single-word="false" fo:text-indent="1.254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5" style:family="paragraph" style:parent-style-name="Text_20_body" style:list-style-name="L1">
      <style:paragraph-properties fo:margin-left="0cm" fo:margin-right="0cm" fo:margin-top="0cm" fo:margin-bottom="0cm" fo:line-height="100%" fo:text-align="justify" style:justify-single-word="false" fo:text-indent="1.254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6" style:family="paragraph" style:parent-style-name="Text_20_body" style:list-style-name="L4">
      <style:paragraph-properties fo:margin-left="0cm" fo:margin-right="0cm" fo:text-align="justify" style:justify-single-word="false" fo:text-indent="1.254cm" style:auto-text-indent="false"/>
      <style:text-properties fo:color="#000000" style:font-name="Times New Roman" fo:font-size="14pt" style:font-size-asian="14pt" style:font-size-complex="14pt"/>
    </style:style>
    <style:style style:name="P47" style:family="paragraph" style:parent-style-name="Text_20_body" style:list-style-name="L3">
      <style:paragraph-properties fo:margin-left="0.139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48" style:family="paragraph" style:parent-style-name="Text_20_body" style:list-style-name="L3">
      <style:paragraph-properties fo:margin-left="0.139cm" fo:margin-right="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9"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50" style:family="paragraph" style:parent-style-name="Standard" style:list-style-name="L2">
      <style:paragraph-properties fo:margin-left="0cm" fo:margin-right="0cm" fo:margin-top="0.101cm" fo:margin-bottom="0.101cm" fo:line-height="100%" fo:text-align="justify" style:justify-single-word="false" fo:text-indent="1.286cm" style:auto-text-indent="false" style:shadow="none"/>
      <style:text-properties fo:color="#000000" style:font-name="Times New Roman" fo:font-size="14pt" fo:font-style="normal" style:font-size-asian="14pt" style:font-style-asian="normal" style:font-size-complex="14pt" style:font-style-complex="normal"/>
    </style:style>
    <style:style style:name="P51" style:family="paragraph" style:parent-style-name="Standard" style:list-style-name="L2">
      <style:paragraph-properties fo:margin-left="0cm" fo:margin-right="0cm" fo:margin-top="0cm" fo:margin-bottom="0cm" fo:line-height="100%" fo:text-align="justify" style:justify-single-word="false" fo:text-indent="0cm" style:auto-text-indent="false" style:shadow="none"/>
      <style:text-properties style:font-name="Times New Roman" fo:font-size="14pt" style:font-size-asian="14pt" style:font-size-complex="14pt"/>
    </style:style>
    <style:style style:name="P52" style:family="paragraph" style:parent-style-name="Standard" style:list-style-name="L2">
      <style:paragraph-properties fo:margin-left="0cm" fo:margin-right="0cm" fo:margin-top="0cm" fo:margin-bottom="0cm" fo:line-height="100%" fo:text-align="justify" style:justify-single-word="false" fo:text-indent="0cm" style:auto-text-indent="false" style:shadow="none"/>
      <style:text-properties fo:color="#000000" style:font-name="Times New Roman" fo:font-size="14pt" fo:language="ru" fo:country="RU" fo:font-style="normal" style:font-size-asian="14pt" style:font-style-asian="normal" style:font-size-complex="14pt" style:font-style-complex="normal"/>
    </style:style>
    <style:style style:name="P53" style:family="paragraph" style:parent-style-name="Standard" style:list-style-name="L2">
      <style:paragraph-properties fo:margin-left="0cm" fo:margin-right="0cm" fo:margin-top="0cm" fo:margin-bottom="0cm" fo:line-height="100%" fo:text-align="justify" style:justify-single-word="false" fo:text-indent="0cm" style:auto-text-indent="false" style:shadow="none"/>
      <style:text-properties fo:font-variant="normal" fo:text-transform="none"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54" style:family="paragraph" style:parent-style-name="Standard" style:list-style-name="L2">
      <style:paragraph-properties fo:margin-left="0.056cm" fo:margin-right="0cm" fo:margin-top="0cm" fo:margin-bottom="0cm" fo:line-height="100%" fo:text-align="justify" style:justify-single-word="false" fo:text-indent="0.028cm" style:auto-text-indent="false" style:shadow="none">
        <style:tab-stops>
          <style:tab-stop style:position="-0.64cm"/>
        </style:tab-stops>
      </style:paragraph-properties>
      <style:text-properties fo:font-variant="normal" fo:text-transform="none"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1" style:family="text">
      <style:text-properties fo:color="#000000"/>
    </style:style>
    <style:style style:name="T2" style:family="text">
      <style:text-properties fo:color="#000000" fo:language="en" fo:country="US"/>
    </style:style>
    <style:style style:name="T3" style:family="text">
      <style:text-properties fo:color="#000000" fo:language="en" fo:country="US" fo:font-weight="normal" fo:background-color="#ffffff" style:font-weight-asian="normal" style:font-weight-complex="normal"/>
    </style:style>
    <style:style style:name="T4" style:family="text">
      <style:text-properties fo:color="#000000" fo:font-weight="normal" fo:background-color="#ffffff" style:font-weight-asian="normal" style:font-weight-complex="normal"/>
    </style:style>
    <style:style style:name="T5" style:family="text">
      <style:text-properties fo:color="#000000" fo:font-weight="normal" style:font-weight-asian="normal" style:font-weight-complex="normal"/>
    </style:style>
    <style:style style:name="T6" style:family="text">
      <style:text-properties fo:color="#000000" fo:font-style="normal" fo:background-color="#ffffff" style:font-style-asian="normal" style:font-style-complex="normal"/>
    </style:style>
    <style:style style:name="T7" style:family="text">
      <style:text-properties fo:color="#000000" fo:font-style="normal" fo:font-weight="normal" fo:background-color="#ffffff" style:font-style-asian="normal" style:font-weight-asian="normal" style:font-style-complex="normal" style:font-weight-complex="normal"/>
    </style:style>
    <style:style style:name="T8" style:family="text">
      <style:text-properties fo:color="#000000" fo:font-style="normal" style:font-style-asian="normal" style:font-style-complex="normal"/>
    </style:style>
    <style:style style:name="T9" style:family="text">
      <style:text-properties fo:color="#000000" fo:language="ru" fo:country="RU"/>
    </style:style>
    <style:style style:name="T10" style:family="text">
      <style:text-properties fo:color="#000000" fo:language="ru" fo:country="RU" fo:font-style="normal" style:font-style-asian="normal" style:font-style-complex="normal"/>
    </style:style>
    <style:style style:name="T11" style:family="text">
      <style:text-properties fo:font-weight="normal" style:font-weight-asian="normal" style:font-weight-complex="normal"/>
    </style:style>
    <style:style style:name="T12" style:family="text">
      <style:text-properties fo:language="en" fo:country="US"/>
    </style:style>
    <style:style style:name="T13" style:family="text">
      <style:text-properties fo:language="ru" fo:country="RU"/>
    </style:style>
    <style:style style:name="T14" style:family="text">
      <style:text-properties fo:language="ru" fo:country="RU" style:text-underline-style="none" fo:font-weight="normal" style:font-weight-asian="normal" style:font-weight-complex="normal"/>
    </style:style>
    <style:style style:name="T15" style:family="text">
      <style:text-properties fo:font-variant="normal" fo:text-transform="none" fo:color="#000000" fo:font-style="normal" style:font-style-asian="normal" style:font-style-complex="normal"/>
    </style:style>
    <style:style style:name="T16" style:family="text">
      <style:text-properties fo:font-variant="normal" fo:text-transform="none" fo:color="#000000" fo:font-style="normal" fo:font-weight="normal" style:font-style-asian="normal" style:font-weight-asian="normal" style:font-style-complex="normal" style:font-weight-complex="normal"/>
    </style:style>
    <style:style style:name="T17" style:family="text">
      <style:text-properties fo:font-variant="normal" fo:text-transform="none" fo:color="#000000" fo:font-style="normal" fo:font-weight="normal" fo:background-color="#ffffff" style:font-style-asian="normal" style:font-weight-asian="normal" style:font-style-complex="normal" style:font-weight-complex="normal"/>
    </style:style>
    <style:style style:name="T18" style:family="text">
      <style:text-properties fo:font-variant="normal" fo:text-transform="none" fo:color="#000000" fo:language="ru" fo:country="RU" fo:font-style="normal" fo:font-weight="normal" fo:background-color="#ffffff" style:font-style-asian="normal" style:font-weight-asian="normal" style:font-style-complex="normal" style:font-weight-complex="normal"/>
    </style:style>
    <style:style style:name="T19" style:family="text">
      <style:text-properties fo:font-variant="normal" fo:text-transform="none" fo:language="ru" fo:country="RU"/>
    </style:style>
    <style:style style:name="T20" style:family="text">
      <style:text-properties style:font-name="Times New Roman"/>
    </style:style>
    <style:style style:name="T21" style:family="text">
      <style:text-properties style:font-name="Times New Roman" fo:font-size="14pt" fo:font-weight="normal" style:font-size-asian="14pt" style:font-weight-asian="normal" style:font-size-complex="14pt" style:font-weight-complex="normal"/>
    </style:style>
    <style:style style:name="T22" style:family="text">
      <style:text-properties style:font-name="Times New Roman" fo:font-size="14pt" fo:language="ru" fo:country="RU" style:font-size-asian="14pt" style:font-size-complex="14pt"/>
    </style:style>
    <style:style style:name="T23" style:family="text">
      <style:text-properties style:font-name="Times New Roman" fo:font-size="14pt" fo:language="en" fo:country="US" style:font-size-asian="14pt" style:font-size-complex="14pt"/>
    </style:style>
    <style:style style:name="T24" style:family="text">
      <style:text-properties fo:font-style="italic"/>
    </style:style>
    <style:style style:name="T25"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3dc3e75-9470-475f-b837-ea6ec07204e2" text:name="BossProviderVariable"/>
      </text:user-field-decls>
      <text:p text:style-name="P49">РЕШЕНИЕ № 223ФЗ-349/15 </text:p>
      <text:p text:style-name="P17">по результатам рассмотрения жалобы ООО «ТЭА»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5"/>
      <text:p text:style-name="P14">13.11.2015 <text:s text:c="109"/>Москва</text:p>
      <text:p text:style-name="P19">Комиссия Федеральной антимонопольной службы по контролю в сфере закупок (далее – Комиссия) в составе:</text:p>
      <text:p text:style-name="P19"><text:span text:style-name="T12">&lt;...&gt;</text:span> (далее — Комиссия ФАС России),</text:p>
      <text:p text:style-name="P19">при участии представителей: ОАО «РЖД» <text:span text:style-name="T12">&lt;...&gt;</text:span> (доверенность <text:s/>от 25.02.2015 № 150-ДП), ООО «ТЭА» <text:span text:style-name="T12">&lt;...&gt;</text:span> (доверенность от 12.11.2015 № 16)</text:p>
      <text:p text:style-name="P19">рассмотрев жалобу ООО «ТЭА» на действия (бездействие) ОАО «РЖД» при проведении запроса котировок в электронной форме № 652/ЗКТЭ-ДКСС/15 на право заключения договора на поставку оборудования на объекты строительства по инвестиционной программе «Развитие основных фондов локомотивного хозяйства» (извещение № <text:span text:style-name="T12">31502800261</text:span>) в соответствии со статьей 18.1 Федерального закона от 26.07.2006 № 135-ФЗ «О защите конкуренции» (далее - Закон о защите конкуренции),</text:p>
      <text:p text:style-name="P19"/>
      <text:p text:style-name="P20">УСТАНОВИЛА:</text:p>
      <text:p text:style-name="P20"/>
      <text:p text:style-name="P18">В ФАС России поступила жалоба ООО «ТЭА»<text:line-break/>(далее - Заявитель) от 27.10.2015 № 1101 (вх. от 06.11.2015 № 125343-ЭП/15) на действия (бездействие) ОАО «РЖД» (далее - Заказчик) при проведении запроса котировок в электронной форме № 652/ЗКТЭ-ДКСС/15 на право заключения договора на поставку оборудования на объекты строительства по инвестиционной программе «Развитие основных фондов локомотивного хозяйства» (извещение <text:s text:c="10"/>№ <text:span text:style-name="T12">31502800261</text:span>) (далее – Запрос котировок).</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9"><text:soft-page-break/>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19"><text:span text:style-name="T1">В соответствии с частью 5 статьи 4 Закона о закупках при осуществлении закупок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text:line-break/>(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text:span>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частями 15 и 16 статьи 4 Закона о закупках. </text:p>
      <text:p text:style-name="P23">28.09.2015 Заказчиком на Официальном сайте размещено извещение и документация о проведении Запроса предложений (далее – Извещение, Документация).</text:p>
      <text:p text:style-name="P26">Согласно Извещению:</text:p>
      <text:p text:style-name="P27"><text:span text:style-name="T4">1) дата и время окончания подачи заявок - </text:span><text:span text:style-name="T3">05.10.2015 в 11:00</text:span><text:span text:style-name="T4">;</text:span></text:p>
      <text:p text:style-name="P26">2) дата и время вскрытия заявок - <text:span text:style-name="T12">05.10.2015 в 11:00</text:span>;</text:p>
      <text:p text:style-name="P26">3) дата и время рассмотрения зая<text:span text:style-name="T12">вок - 20.10.2015 в 12:00</text:span>;</text:p>
      <text:p text:style-name="P27"><text:span text:style-name="T4">4) на участие в Запросе котиро</text:span><text:span text:style-name="T4">вок подано </text:span><text:span text:style-name="T3">3</text:span><text:span text:style-name="T4"> заявк</text:span>и от участников закупки;</text:p>
      <text:p text:style-name="P27">5) к участию в Запросе котировок <text:span text:style-name="T13">допущено 2</text:span> участника закупки;</text:p>
      <text:p text:style-name="P27"><text:span text:style-name="T4">6) по результатам проведения Запроса котировок Заказчиком 09.11.2015 заключен договор № ООФ ЦТР ВП-152710 с </text:span><text:span text:style-name="T3">ООО «ЖелТрансАвтоматика»</text:span><text:span text:style-name="T4"> по цене 11 255 724,67 <text:s/>рублей.</text:span></text:p>
      <text:p text:style-name="P18">Согласно доводам Заявителя, его права и интересы нарушены следующими действиями Заказчика:</text:p>
      <text:list xml:id="list4404908319801518900" text:style-name="L1">
        <text:list-item>
          <text:list>
            <text:list-item>
              <text:list>
                <text:list-item>
                  <text:p text:style-name="P42"><text:span text:style-name="T1">В документации установлено требование о предоставлении </text:span>справки об исполнении налогоплательщиком (плательщиком сборов, налоговым агентом) обязанности по уплате налогов, сборов, пеней, штрафов, процентов (далее - Справка), выданной по состоянию на дату не ранее чем за 10 дней до дня опубликования извещения и котировочной документации на сайтах.</text:p>
                </text:list-item>
                <text:list-item>
                  <text:p text:style-name="P42">Заявитель не смог направить Заказчику запрос о разъяснении положений документации, так как для участия в закупочных процедурах <text:s text:c="22"/>ОАО «РЖД» требуется получить сертификат ключа проверки электронной подписи исключительно в удостоверяющем центре ОАО «НИИИАС».</text:p>
                </text:list-item>
                <text:list-item>
                  <text:p text:style-name="P44">По мнению Заявителя другие участники закупки имели преимущество в части получения и предоставления Справки.</text:p>
                  <text:list>
                    <text:list-header>
                      <text:p text:style-name="P44"><text:s text:c="7"/>Представитель Заказчика не согласился с доводами Заявителя и сообщил, что при проведении Запроса котировок Заказчик действовал в соответствии с требованиями Закона о закупках, Положением о закупках, Документации. </text:p>
                      <text:p text:style-name="P45"><text:s text:c="6"/>Рассмотрев представленные материалы и выслушав пояснения представителей <text:soft-page-break/>Заявителя, Заказчика, а также руководствуясь частью 17 статьи 18.1 Закона о защите конкуренции, Комиссия ФАС России установила следующее.</text:p>
                    </text:list-header>
                  </text:list>
                </text:list-item>
              </text:list>
            </text:list-item>
          </text:list>
        </text:list-item>
      </text:list>
      <text:p text:style-name="P18">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 </text:p>
      <text:p text:style-name="P24">Подпунктом 4 пункта 159 Положения о закупке установлено, что в документации о закупке устанавливаются обязательные требования к участникам закупки, в том числе требование об отсутствии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text:p>
      <text:p text:style-name="P25"><text:span text:style-name="T15">Подпунктом </text:span>5.4.3.1. Документации установлено следующее требование к участникам Запроса котировок: «Отсутствие у участника запроса котировок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закупки считается соответствующим установленному требованию в случае наличия у него задолженности по налогам, сборам и пени на дату рассмотрения заявки на участие в закупк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чем за 10 дней до дня опубликования извещения и котировоч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чем за 10 дней до дня опубликования извещения и котировочной документации на сайтах, налоговыми органами по форме, утвержденной приказом ФНС России от 5 июня 2015 г. № ММВ-7-17/227@, с учетом внесенных в приказ изменений (оригинал с печатью и подписью уполномоченного лица ИФНС либо нотариально заверенная копия)<text:span text:style-name="T13">».</text:span></text:p>
      <text:p text:style-name="P28"><text:span text:style-name="T15">Вместе с тем, на заседании Комиссии ФАС России представитель Заказчика пояснил, что план-график закупок ОАО «РЖД» размещен на Официальном сайте, в план-график включена информация о проведении Запроса котировок, в связи с </text:span><text:soft-page-break/><text:span text:style-name="T15">чем, <text:s/>любое лицо, желающее принять участие в Запросе котировок, имеет возможность ознакомиться с планом-графиком закупок</text:span><text:span text:style-name="T16"> и получить указанную Справку заблаговременно до начала проведения Запроса котировок.</text:span></text:p>
      <text:p text:style-name="P30">При этом, представителем Заявителя на заседании Комиссии ФАС России <text:s/>не представлены доказательства, подтверждающие, что требование, установленное в подпункте 5.4.3.1 Документации, не позволяет участнику закупок принять участие в Запросе котировок, а также ограничивает круг участников Запроса котировок.</text:p>
      <text:p text:style-name="P29"><text:span text:style-name="T14">Таким образом, довод Заявителя </text:span><text:span text:style-name="T13">не нашел своего подтверждения.</text:span></text:p>
      <text:list xml:id="list7046636004784197963" text:style-name="L2">
        <text:list-item>
          <text:list>
            <text:list-item>
              <text:list>
                <text:list-item>
                  <text:p text:style-name="P50"><text:span text:style-name="T13">Согласно доводу </text:span><text:span text:style-name="T13">Заявителя, Заявитель не смог направить Заказчику запрос о разъяснении положений документации, так как для участия в закупочных процедурах ОАО «РЖД» требуется получить сертификат ключа проверки электронной подписи исключительно в удостоверяющем центре <text:s text:c="35"/>ОАО «НИИИАС».</text:span></text:p>
                  <text:list>
                    <text:list-item>
                      <text:list>
                        <text:list-item>
                          <text:list>
                            <text:list-item>
                              <text:list>
                                <text:list-header>
                                  <text:p text:style-name="P51"><text:span text:style-name="T10"><text:s text:c="7"/>Пункт 6</text:span><text:span text:style-name="T13">.2.3.</text:span><text:span text:style-name="T19"> <text:s/>Документации устанавливает, что «П</text:span><text:span text:style-name="T13">ри проведении запроса </text:span><text:span text:style-name="T13">котировок в электронной форме запрос может быть направлен только посредством Автоматизированной информационной системы «Электронная торгово-</text:span><text:span text:style-name="T13">закупочная площадка ОАО «РЖД» (далее - ЭТЗП) с обязательным подписанием электронной подписью».</text:span></text:p>
                                </text:list-header>
                              </text:list>
                            </text:list-item>
                          </text:list>
                        </text:list-item>
                      </text:list>
                    </text:list-item>
                  </text:list>
                </text:list-item>
              </text:list>
            </text:list-item>
          </text:list>
        </text:list-item>
      </text:list>
      <text:p text:style-name="P10"><text:span text:style-name="T22"><text:tab/>Пункты 6.4.1., 6.4.7 Документации гласят: «Запрос котировок в электронной форме проводится на ЭТЗП. Порядок и правила регистрации, получения ключей электронной подписи, работы на ЭТЗП размещены на сайте </text:span><text:a xlink:type="simple" xlink:href="http://www.etzp.rzd.ru/"><text:span text:style-name="T23">www</text:span></text:a><text:a xlink:type="simple" xlink:href="http://www.etzp.rzd.ru/"><text:span text:style-name="T22">.</text:span></text:a><text:a xlink:type="simple" xlink:href="http://www.etzp.rzd.ru/"><text:span text:style-name="T23">etzp</text:span></text:a><text:a xlink:type="simple" xlink:href="http://www.etzp.rzd.ru/"><text:span text:style-name="T22">.</text:span></text:a><text:a xlink:type="simple" xlink:href="http://www.etzp.rzd.ru/"><text:span text:style-name="T23">rzd</text:span></text:a><text:a xlink:type="simple" xlink:href="http://www.etzp.rzd.ru/"><text:span text:style-name="T22">.</text:span></text:a><text:a xlink:type="simple" xlink:href="http://www.etzp.rzd.ru/"><text:span text:style-name="T23">ru</text:span></text:a><text:span text:style-name="T22">.</text:span></text:p>
      <text:p text:style-name="P11"><text:span text:style-name="T13"><text:tab/>Все действия в рамках проведения запроса котировок, в том числе направление запросов на разъяснение котировочной документации, получение ответов на такие запросы, направление запросов участнику о разъяснении отдельных положений его котировочной заявки, направление ответов на такие запросы, подача заявки на участие в запросе котировок, ее отзыв осуществляются через личный кабинет участника электронных процедур на ЭТЗП на сайте </text:span><text:span text:style-name="T12">www</text:span><text:span text:style-name="T13">.</text:span><text:span text:style-name="T12">etzp</text:span><text:span text:style-name="T13">.</text:span><text:span text:style-name="T12">rzd</text:span><text:span text:style-name="T13">.</text:span><text:span text:style-name="T12">ru</text:span><text:span text:style-name="T13">».</text:span></text:p>
      <text:p text:style-name="P11"><text:span text:style-name="T13"><text:tab/>На заседании Комиссии ФАС России представитель Заказчика пояснил, что <text:s/>удостоверяющий центр </text:span><text:span text:style-name="T10">ОАО «НИИИАС» имеет филиалы во многих городах России, электронная цифровая подпись изготавливает в течение 3-х рабочих дней, и может быть направлена заинтересованным лицам как почтой так и курьерской службой доставки. Также представитель Заказчика сообщил, что Заявитель подал заявку на участие в Запросе предложений, соответственно электронная цифровая подпись, выданная удостоверяющим центром ОАО «НИИИАС», у Заявителя имелась.</text:span></text:p>
      <text:p text:style-name="P12"><text:tab/>Вместе с тем, представителем Заявителя не представлены на заседание Комиссии ФАС России сведения, подтверждающие, что <text:span text:style-name="T8">Заявитель не смог направить Заказчику запрос о разъяснении положений документации, в связи с тем, что для участия в закупочных процедурах ОАО «РЖД» требуется получить сертификат ключа проверки электронной подписи исключительно в удостоверяющем центре ОАО «НИИИАС».</text:span></text:p>
      <text:list xml:id="list38537036" text:continue-numbering="true" text:style-name="L2">
        <text:list-item>
          <text:list>
            <text:list-item>
              <text:list>
                <text:list-item>
                  <text:list>
                    <text:list-item>
                      <text:list>
                        <text:list-item>
                          <text:list>
                            <text:list-item>
                              <text:list>
                                <text:list-item>
                                  <text:list>
                                    <text:list-item>
                                      <text:list>
                                        <text:list-header>
                                          <text:p text:style-name="P52"><text:soft-page-break/><text:s text:c="9"/>Таким образом, довод Заявителя не нашел своего подтверждения.</text:p>
                                          <text:p text:style-name="P51"><text:span text:style-name="T18"><text:s text:c="9"/>3. </text:span><text:span text:style-name="T17">По мнению Заявителя другие участники закупки имели преимущество в части получения и предоставления Справки.</text:span></text:p>
                                          <text:list>
                                            <text:list-header>
                                              <text:p text:style-name="P53"><text:s text:c="5"/>На заседании Комиссии ФАС России представитель Заказчика пояснил, что ко всем участникам Запроса котировок предъявлялись единые требования, на участие в Запросе котировок было подано 3 заявки.</text:p>
                                              <text:p text:style-name="P54"><text:s text:c="4"/>Вместе с тем, Заявителем на заседание Комиссии ФАС России не представлено доказательств, что <text:s/>другие участники закупки имели преимущество в части получения и предоставления Справки.</text:p>
                                            </text:list-header>
                                          </text:list>
                                        </text:list-header>
                                      </text:list>
                                    </text:list-item>
                                  </text:list>
                                </text:list-item>
                              </text:list>
                            </text:list-item>
                          </text:list>
                        </text:list-item>
                      </text:list>
                    </text:list-item>
                  </text:list>
                </text:list-item>
              </text:list>
            </text:list-item>
          </text:list>
        </text:list-item>
      </text:list>
      <text:p text:style-name="P18">4.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p>
      <text:p text:style-name="P31">Аналогичные требования к документации отражены в пункте 201 Положения Заказчика «В документации о закупке должны быть указаны следующие сведения: формы, порядок, дата начала и дата окончания срока предоставления участникам закупки разъяснений положений документации о закупке».</text:p>
      <text:p text:style-name="P34"><text:span text:style-name="T1">В соответствии с пунктом 6.2.1 Документации: «</text:span><text:span text:style-name="T9">З</text:span>апрос о разъяснении котировочной документации может быть направлен с момента размещения котировочной документации, извещения о проведении запроса котировок на сайтах и не позднее чем за 2 (два) рабочих дня до окончания срока подачи заявок на участие в запросе котировок.</text:p>
      <text:p text:style-name="P32">Таким образом, действия Заказчика, не установившего надлежащим образом в Документации дату начала и дату окончания срока предоставления участникам Аукциона разъяснений положений Документации, нарушаю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32">5. <text:span text:style-name="T11">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p>
      <text:p text:style-name="P36">Согласно пункту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3">Аналогичный принцип закупочной деятельности Заказчика закреплен подпунктом 4 пункта 2.2 Положения о закупке.</text:p>
      <text:p text:style-name="P37"><text:span text:style-name="T5">Согласно пункту 2.3. Документации участник Запроса котировок должен являться производителем либо обладать правом поставки основных товаров, предоставленным производителем. </text:span><text:span text:style-name="T11">В подтверждение того, что участник является </text:span><text:soft-page-break/><text:span text:style-name="T11">производителем основных товаров либо обладает правом поставки основных товаров, предоставленным производителем участник в составе заявки должен представить документ, подтверждающий, что участник является производителем или </text:span>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 или 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 </text:p>
      <text:p text:style-name="P36">Вместе с тем, установление требования о наличии документа, подтверждающего статус дилера, дистрибьютора или его копии, заверенной производителем продукции, ограничивают количество потенциальных участников Запроса котировок, и такие требования зависят от волеизъявления третьих лиц.</text:p>
      <text:p text:style-name="P37">Учитывая изложенное, вышеуказанное требования и положения Документации противоречат подпункту 4 пункта 2.2 Положения о закупке, пункту 2 части 1 статьи 3 Закона о закупках, ограничивает количество потенциальных участников закупки и нарушает часть 1 статьи 2 Закона о закупках. </text:p>
      <text:p text:style-name="P36">6. <text:span text:style-name="T6">В соответствии с пунктом 6 части 10 статьи 4 Закона о закупках в документации указываются форма, сроки и порядок оплаты товара, работы, услуги.</text:span></text:p>
      <text:p text:style-name="P38">Аналогичное требование установлено в подпункте 6 пункта 19.5 Положения о закупке.</text:p>
      <text:p text:style-name="P37"><text:span text:style-name="T7">Согласно пункту </text:span>3.4.1. Документации «авансирование предусмотрено в размере не более 15% (пятнадцати процентов). Оставшаяся сумма за удержанием 5% (пяти процентов) от стоимости товара перечисляется в течение 60 (шестидесяти) календарных дней со дня подписания заказчиком ТОРГ-12»<text:span text:style-name="T24">. </text:span></text:p>
      <text:p text:style-name="P37"><text:span text:style-name="T25">Пункт </text:span>4.1.1. проекта контракта Документации гласит: «До ______% (не более 15%) от стоимости Товара, указанной в Спецификации, перечисляется в качестве аванса на расчетный счет Поставщика, но не ранее, чем за 60 (шестьдесят) календарных дней до даты поставки Товара в соответствии с Графиком поставки Товара, на основании счета Поставщика, выставленного на всю сумму Спецификации, (в случае поэтапной поставки Товара – на основании счёта Поставщика, выставленного на сумму Товара, поставляемого по этапу). Несвоевременное перечисление Покупателем аванса не является основанием для переноса срока поставки по Графику поставки Товара. Поставщик обязан предъявить Покупателю счет-фактуру на сумму авансового платежа не позднее 5 (пяти) календарных дней со дня получения аванса».</text:p>
      <text:p text:style-name="P35">Таким образом, в пункте 3.4.1 Документации, пункте 4.1.1 проекта контракта Документации не установлен конкретный размер аванса.</text:p>
      <text:p text:style-name="P35">Указанные действия Заказчика содержат признаки состава <text:soft-page-break/>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1">На основании вышеизложенного и в соответствии с частью 20 статьи 18.1 Закона о защите конкуренции Комиссия</text:p>
      <text:p text:style-name="P21"/>
      <text:p text:style-name="P22">РЕШИЛА:</text:p>
      <text:list xml:id="list4566720141632173533" text:style-name="L3">
        <text:list-item>
          <text:list>
            <text:list-header>
              <text:p text:style-name="P47"><text:span text:style-name="T1"><text:s text:c="7"/>1. Признать жалобу ООО «ТЭА» от 27.10.2015 № 1101 (вх. от 06.11.2015 № 125343-ЭП/15) на действия (бездействие) ОАО «РЖД» при проведении запроса котировок в электронной форме № 652/ЗКТЭ-ДКСС/15 на право заключения договора на поставку оборудования на объекты строительства по инвестиционной программе «Развитие основных фондов локомотивного хозяйства» (извещение № </text:span><text:span text:style-name="T2">31502800261</text:span><text:span text:style-name="T1">) необоснованной.</text:span></text:p>
              <text:p text:style-name="P48"/>
            </text:list-header>
          </text:list>
        </text:list-item>
      </text:list>
      <text:p text:style-name="P13"><text:tab/>2. Признать в действиях ОАО «РЖД» нарушения части 1 статьи 2, <text:s/>пунктов 6, 10 части 10 статьи 4 Федерального закона от 18.07.2011 № 223-ФЗ «О закупках товаров, работ, услуг отдельными видами юридических лиц».</text:p>
      <text:p text:style-name="P21">3. В связи с тем, что по результатам проведения Запроса котировок Заказчиком заключен договор, предписание об устранении выявленных нарушений не выдавать. </text:p>
      <text:list xml:id="list8999234198706367760" text:style-name="L4">
        <text:list-item>
          <text:list>
            <text:list-item>
              <text:list>
                <text:list-item>
                  <text:p text:style-name="P46">Передать соответствующему должностному лицу Управления контроля размещения государственного заказа ФАС России материалы дела от 13.11.2015 № 223ФЗ-349/15 для рассмотрения вопроса о возбуждении дел об административных правонарушениях в отношении Заказчика.</text:p>
                  <text:p text:style-name="P46"/>
                </text:list-item>
              </text:list>
            </text:list-item>
          </text:list>
        </text:list-item>
      </text:list>
      <text:p text:style-name="P14"><text:span text:style-name="T1">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6159D6F.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36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1.057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5-104867(2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5-104867(24) </text:p></draw:text-box></draw:frame><draw:frame draw:style-name="Mfr2" draw:name="SpdBarcode" text:anchor-type="paragraph" svg:x="0cm" svg:width="3.6cm" svg:height="0.78cm" draw:z-index="7"><draw:image xlink:href="Pictures/10000201000000780000001AB6159D6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8T19:55:49.36</meta:creation-date>
    <dc:date>2015-11-19T18:38:09.32</dc:date>
    <meta:editing-duration>PT3H49M6S</meta:editing-duration>
    <meta:editing-cycles>21</meta:editing-cycles>
    <meta:generator>OpenOffice.org/3.4.1$Win32 OpenOffice.org_project/341m1$Build-9593</meta:generator>
    <meta:print-date>2015-11-17T18:15:07.26</meta:print-date>
    <meta:document-statistic meta:table-count="0" meta:image-count="1" meta:object-count="0" meta:page-count="7" meta:paragraph-count="69" meta:word-count="2308" meta:character-count="17920"/>
    <meta:user-defined meta:name="Поле 1"/>
    <meta:user-defined meta:name="Поле 2"/>
    <meta:user-defined meta:name="Поле 3"/>
    <meta:user-defined meta:name="Поле 4"/>
  </office:meta>
</office:document-meta>
</file>