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86DFEE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4" style:family="paragraph" style:parent-style-name="Text_20_body">
      <style:paragraph-properties fo:margin-top="0cm" fo:margin-bottom="0cm" fo:line-height="120%"/>
      <style:text-properties style:font-name="Times New Roman1" fo:font-size="14pt"/>
    </style:style>
    <style:style style:name="P5" style:family="paragraph" style:parent-style-name="Text_20_body">
      <style:paragraph-properties fo:margin-top="0cm" fo:margin-bottom="0cm" fo:line-height="120%" fo:text-align="center" style:justify-single-word="false"/>
      <style:text-properties style:font-name="Times New Roman1" fo:font-size="14pt"/>
    </style:style>
    <style:style style:name="P6" style:family="paragraph" style:parent-style-name="Text_20_body">
      <style:paragraph-properties fo:margin-top="0cm" fo:margin-bottom="0cm" fo:line-height="120%"/>
      <style:text-properties fo:color="#000000"/>
    </style:style>
    <style:style style:name="P7" style:family="paragraph" style:parent-style-name="Text_20_body">
      <style:paragraph-properties fo:margin-top="0cm" fo:margin-bottom="0cm" fo:text-align="justify" style:justify-single-word="false"/>
    </style:style>
    <style:style style:name="P8" style:family="paragraph" style:parent-style-name="Text_20_body">
      <style:paragraph-properties fo:margin-top="0cm" fo:margin-bottom="0cm" fo:line-height="120%"/>
      <style:text-properties fo:font-size="14pt"/>
    </style:style>
    <style:style style:name="P9" style:family="paragraph" style:parent-style-name="Text_20_body">
      <style:paragraph-properties fo:margin-top="0cm" fo:margin-bottom="0cm" fo:line-height="120%"/>
    </style:style>
    <style:style style:name="P10" style:family="paragraph" style:parent-style-name="Text_20_body">
      <style:paragraph-properties fo:margin-top="0cm" fo:margin-bottom="0cm" fo:line-height="120%" fo:text-align="center" style:justify-single-word="false"/>
    </style:style>
    <style:style style:name="P11" style:family="paragraph" style:parent-style-name="Text_20_body">
      <style:paragraph-properties fo:margin-top="0cm" fo:margin-bottom="0cm" fo:line-height="120%" fo:text-align="justify" style:justify-single-word="false"/>
    </style:style>
    <style:style style:name="P12" style:family="paragraph" style:parent-style-name="Text_20_body">
      <style:paragraph-properties fo:margin-left="9.386cm" fo:margin-right="0cm" fo:margin-top="0cm" fo:margin-bottom="0cm" fo:text-indent="0cm" style:auto-text-indent="false"/>
    </style:style>
    <style:style style:name="P13" style:family="paragraph" style:parent-style-name="Text_20_body">
      <style:paragraph-properties fo:margin-left="9.386cm" fo:margin-right="0cm" fo:margin-top="0cm" fo:margin-bottom="0cm" fo:text-indent="0cm" style:auto-text-indent="false"/>
      <style:text-properties style:font-name="Times New Roman1" fo:font-size="14pt"/>
    </style:style>
    <style:style style:name="P14" style:family="paragraph" style:parent-style-name="Text_20_body">
      <style:paragraph-properties fo:margin-left="9.386cm" fo:margin-right="0cm" fo:margin-top="0cm" fo:margin-bottom="0cm" fo:text-indent="0cm" style:auto-text-indent="false"/>
      <style:text-properties style:font-name="Times New Roman CYR" fo:font-size="14pt"/>
    </style:style>
    <style:style style:name="P15" style:family="paragraph" style:parent-style-name="Text_20_body">
      <style:paragraph-properties fo:margin-left="0cm" fo:margin-right="0cm" fo:margin-top="0cm" fo:margin-bottom="0cm" fo:line-height="120%" fo:text-align="justify" style:justify-single-word="false" fo:text-indent="1.251cm" style:auto-text-indent="false"/>
      <style:text-properties fo:color="#000000"/>
    </style:style>
    <style:style style:name="P16" style:family="paragraph" style:parent-style-name="Text_20_body">
      <style:paragraph-properties fo:margin-left="0cm" fo:margin-right="0cm" fo:margin-top="0cm" fo:margin-bottom="0cm" fo:line-height="120%" fo:text-align="justify" style:justify-single-word="false" fo:text-indent="1.251cm" style:auto-text-indent="false"/>
    </style:style>
    <style:style style:name="P17" style:family="paragraph" style:parent-style-name="Text_20_body">
      <style:paragraph-properties fo:margin-left="0cm" fo:margin-right="0cm" fo:margin-top="0cm" fo:margin-bottom="0cm" fo:line-height="120%" fo:text-align="justify" style:justify-single-word="false" fo:text-indent="1.251cm" style:auto-text-indent="false"/>
      <style:text-properties fo:font-size="14pt"/>
    </style:style>
    <style:style style:name="P18" style:family="paragraph" style:parent-style-name="Text_20_body">
      <style:paragraph-properties fo:margin-left="0cm" fo:margin-right="0cm" fo:margin-top="0cm" fo:margin-bottom="0cm" fo:line-height="118%" fo:text-align="justify" style:justify-single-word="false" fo:text-indent="1.251cm" style:auto-text-indent="false">
        <style:tab-stops/>
      </style:paragraph-properties>
      <style:text-properties fo:font-size="14pt"/>
    </style:style>
    <style:style style:name="P19" style:family="paragraph" style:parent-style-name="Text_20_body">
      <style:paragraph-properties fo:margin-left="0cm" fo:margin-right="0cm" fo:margin-top="0cm" fo:margin-bottom="0cm" fo:line-height="120%" fo:text-align="justify" style:justify-single-word="false" fo:text-indent="0.953cm" style:auto-text-indent="false"/>
      <style:text-properties style:font-name="Times New Roman1" fo:font-size="14pt"/>
    </style:style>
    <style:style style:name="P20" style:family="paragraph" style:parent-style-name="Text_20_body">
      <style:paragraph-properties fo:margin-left="0cm" fo:margin-right="0cm" fo:margin-top="0cm" fo:margin-bottom="0cm" fo:line-height="120%" fo:text-align="justify" style:justify-single-word="false" fo:text-indent="0.953cm" style:auto-text-indent="false"/>
    </style:style>
    <style:style style:name="P21" style:family="paragraph" style:parent-style-name="Text_20_body">
      <style:paragraph-properties fo:margin-left="8.742cm" fo:margin-right="0cm" fo:margin-top="0cm" fo:margin-bottom="0cm" fo:text-indent="0cm" style:auto-text-indent="false"/>
      <style:text-properties fo:color="#000000"/>
    </style:style>
    <style:style style:name="P22" style:family="paragraph" style:parent-style-name="Text_20_body" style:master-page-name="First_20_Page">
      <style:paragraph-properties fo:margin-top="0cm" fo:margin-bottom="0cm" fo:line-height="120%" fo:text-align="center" style:justify-single-word="false" style:page-number="auto"/>
      <style:text-properties style:font-name="Times New Roman1" fo:font-size="14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4pt"/>
    </style:style>
    <style:style style:name="T3" style:family="text">
      <style:text-properties style:font-name="Times New Roman1" fo:font-size="14pt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 fo:font-size="14pt"/>
    </style:style>
    <style:style style:name="T6" style:family="text">
      <style:text-properties fo:color="#000000" style:font-name="Times New Roman1" fo:font-size="14pt" fo:language="de" fo:country="DE"/>
    </style:style>
    <style:style style:name="T7" style:family="text">
      <style:text-properties fo:color="#000000" style:font-name="Times New Roman CYR"/>
    </style:style>
    <style:style style:name="T8" style:family="text">
      <style:text-properties fo:color="#000000" style:font-name="Times New Roman CYR" fo:font-size="14pt"/>
    </style:style>
    <style:style style:name="T9" style:family="text">
      <style:text-properties fo:color="#000000" style:font-name="Times New Roman CYR" fo:font-size="14pt" fo:language="ru" fo:country="RU"/>
    </style:style>
    <style:style style:name="T10" style:family="text">
      <style:text-properties fo:color="#000000" style:font-name="Times New Roman CYR" fo:font-size="14pt" fo:language="en" fo:country="US"/>
    </style:style>
    <style:style style:name="T11" style:family="text">
      <style:text-properties fo:color="#000000" style:font-name="Times New Roman CYR" fo:language="ru" fo:country="RU"/>
    </style:style>
    <style:style style:name="T12" style:family="text">
      <style:text-properties fo:color="#000000" style:font-name="Times New Roman CYR" fo:language="en" fo:country="US"/>
    </style:style>
    <style:style style:name="T13" style:family="text">
      <style:text-properties style:font-name="Times New Roman CYR"/>
    </style:style>
    <style:style style:name="T14" style:family="text">
      <style:text-properties style:font-name="Times New Roman CYR" fo:font-size="14pt"/>
    </style:style>
    <style:style style:name="T15" style:family="text">
      <style:text-properties style:font-name="Times New Roman CYR" fo:font-size="14pt" fo:language="ru" fo:country="RU"/>
    </style:style>
    <style:style style:name="T16" style:family="text">
      <style:text-properties style:font-name="Times New Roman CYR" fo:language="ru" fo:country="RU"/>
    </style:style>
    <style:style style:name="T17" style:family="text">
      <style:text-properties style:text-line-through-style="none" style:text-underline-style="none" style:text-blinking="false"/>
    </style:style>
    <style:style style:name="T18" style:family="text">
      <style:text-properties style:font-name="seri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e536967-351f-4e5a-aeed-b73193f373b8" text:name="BossProviderVariable"/>
      </text:user-field-decls>
      <text:p text:style-name="P22">ОПРЕДЕЛЕНИЕ</text:p>
      <text:p text:style-name="P5">о возбуждении дела об административном правонарушении</text:p>
      <text:p text:style-name="P10">№ <text:span text:style-name="T2">АГОЗ-27</text:span><text:span text:style-name="T3">3</text:span><text:span text:style-name="T2">/15 и проведении административного расследования</text:span></text:p>
      <text:p text:style-name="P6"><text:s/></text:p>
      <text:p text:style-name="P4">«17» ноября 2015 года <text:s text:c="82"/>г. Москва</text:p>
      <text:p text:style-name="P9"/>
      <text:p text:style-name="P16"><text:span text:style-name="T2">Я, начальник отдела правового обеспечения контроля размещения государственного оборонного заказа Управления контроля государственного оборонного заказа Федеральной антимонопольной службы, Ибрашев Р.Д., при рассмотрении материалов дела № ПГОЗ-163/15 о нарушении </text:span><text:span text:style-name="T5">законодательства Российской Федерации о контрактной системе в сфере закупок выявил </text:span><text:span text:style-name="T6">в действи</text:span><text:span text:style-name="T5">я</text:span><text:span text:style-name="T6">х </text:span><text:span text:style-name="T5">члена Единой комиссии </text:span><text:span text:style-name="T9">ФГКУ</text:span><text:span text:style-name="T8"> «Пограничное управление Федеральной службы безопасности Российской Федерации по Краснодарскому краю»</text:span><text:span text:style-name="T2"> </text:span><text:span text:style-name="T10">&lt;...&gt;</text:span><text:span text:style-name="T2"> </text:span><text:span text:style-name="T5">признаки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 РФ) и признал их достаточными для возбуждения дела, </text:span><text:span text:style-name="T2">руководствуясь статьями 28.1, 28.7 КоАП РФ,</text:span></text:p>
      <text:p text:style-name="P10"/>
      <text:p text:style-name="P5">УСТАНОВИЛ:</text:p>
      <text:p text:style-name="P15"/>
      <text:p text:style-name="P17"><text:span text:style-name="T11">ФГКУ</text:span><text:span text:style-name="T7"> «Пограничное управление Федеральной службы безопасности Российской Федерации по Краснодарскому краю»</text:span><text:span text:style-name="T4"> </text:span><text:span text:style-name="T4">(далее </text:span>–<text:span text:style-name="T4"> </text:span><text:span text:style-name="T4">Заказчик) </text:span><text:span text:style-name="T7">30.04.2015 на официальном сайте Российской Федерации в информацио</text:span><text:span text:style-name="T4">нно-</text:span><text:span text:style-name="T4">телекоммуникационной сети «Интернет» для размещения информации о размещении заказов на поставки товаров, выполнение работ, оказание услуг </text:span>www.zakupki.gov.ru (далее – Официальный сайт)<text:span text:style-name="T4"> </text:span><text:span text:style-name="T4">опубликовано извещение<text:line-break/>№ 0318100011615000056 о проведении электронного аукциона «Поставка инструмента для нужд Службы в г. Новороссийске ПУ ФСБ России по Краснодарскому краю» (далее </text:span>–<text:span text:style-name="T4"> Аукцион).</text:span></text:p>
      <text:p text:style-name="P18">В соответствии с частью 6 статьи 69 <text:span text:style-name="T18">Федерального закона от 05.04.2013<text:line-break/></text:span>N 44-ФЗ «О контрактной системе в сфере закупок товаров, работ, услуг для обеспечения государственных и муниципальных нужд» (далее - Закон о контрактной системе) заявка на участие в электронном аукционе признается не соответствующей требованиям, установленным документацией о таком аукционе, в случае: 1) непредставления документов и информации, которые <text:soft-page-break/>предусмотрены пунктами 1, 3 - 5, 7 и 8 части 2 статьи 62, частями 3 и 5 статьи 66 Закона о контрактной системе, несоответствия указанных документов и информации требованиям, установленным документацией о таком аукционе, наличия в указанных документах недостоверной информации об участнике такого аукциона на дату и время окончания срока подачи заявок на участие в таком аукционе; 2) несоответствия участника такого аукциона требованиям, установленным в соответствии со статьей 31 Закона о контрактной системе.</text:p>
      <text:p text:style-name="P18">В соответствии с пунктом 6 части 5 статьи 66 Закона о контрактной системе вторая часть заявки на участие в электронном аукционе должна содержать документы, подтверждающие соответствие участника такого аукциона и (или) предлагаемых им товара, работы или услуги условиям, запретам и ограничениям, установленным заказчиком в соответствии со<text:line-break/>статьей 14 Закона о контрактной системе, или копии этих документов.</text:p>
      <text:p text:style-name="P17">В соответствии с протоколом подведения итогов Аукциона от 19.05.2015 № 85 Единая комиссия признала вторую часть заявки Заявителя не соответствующей требованиям документации об Аукционе по следующему основанию: «В заявке отсутствуют документы подтверждающие соответствие предлагаемого участником товара запретам, установленным в соответсвии с ч. 3 ст. 14 № 44-ФЗ. Постановлением Правительства РФ от 24 декабря 2013 г.<text:line-break/>№ 1224 (п. 5 раздела I документации об Аукционе)».</text:p>
      <text:p text:style-name="P17">В пункте 5 раздела 1 «Общие условия проведения электронного аукциона» документации об Аукционе установлено: «В соответствии с Постановлением Правительства РФ от 24.12.2013 г. № 1224 «Об установлении запрета и ограничений на допуск товаров, происходящих из иностранных государств, работ (услуг), выполняемых (оказываемых) иностранными лицами, для целей осуществления закупок товаров, работ (услуг) для нужд обороны страны и безопасности государства», Заказчиком установлено требование к участникам закупки о запрете на допуск товаров, происходящих из иностранных государств, работ (услуг), выполняемых (оказываемых) иностранными лицами, для целей осуществления закупок товаров, работ (услуг) для нужд обороны страны и безопасности государства, за исключением случаев, когда производство таких товаров, выполнение работ и оказание услуг на территории Российской Федерации отсутствуют или не соответствуют требованиям государственных заказчиков».</text:p>
      <text:p text:style-name="P17">Подпунктом 2.5 подпункта 2 пункта 9 раздела 2 документации об Аукционе установлено, что вторая часть заявки на участие в Аукционе должна содержать: «документы, подтверждающие соответствие участника такого <text:soft-page-break/>аукциона и (или) предлагаемых им товара, работы или услуги условиям, запретам и ограничениям, установленным заказчиком в соответствии со<text:line-break/><text:span text:style-name="T17">статьей 14</text:span> Федерального закона от 05.04.2013 г. № 44-ФЗ, или копии этих документов».</text:p>
      <text:p text:style-name="P17"><text:span text:style-name="T1">При этом в документации об Аукционе Заказчиком не установлено какие именно документы и сведения необходимы к представлению в составе второй части заявки на участие в Аукционе для определения соответствия товара запретам и ограничениям в соответствии со статьей 14 Закона о контрактной системе.</text:span> </text:p>
      <text:p text:style-name="P17">Действия Единой комиссии, принявшей решение о несоответствии второй части заявки Заявителя в связи с непредставлением или несоответствием предоставляемых документов требованиям документации об Аукционе, нарушают часть 7 статьи 69 Закона о контрактной системе.</text:p>
      <text:p text:style-name="P17">Согласно протоколу подведения итогов Аукциона от 19.05.2015 № 85, член Единой комиссии <text:span text:style-name="T16">ФГКУ</text:span><text:span text:style-name="T13"> «Пограничное управление Федеральной службы безопасности Российской Федерации по Краснодарскому краю» </text:span><text:span text:style-name="T12">&lt;...&gt;</text:span> принял решение о несоответствии заявки <text:span text:style-name="T13">ООО «Мир инструмента»</text:span> <text:s/>требованиям, установленным документацией об Аукционе.</text:p>
      <text:p text:style-name="P17">Вышеуказанные действия члена Единой комиссии <text:span text:style-name="T16">ФГКУ</text:span><text:span text:style-name="T13"> «Пограничное управление Федеральной службы безопасности Российской Федерации по Краснодарскому краю»</text:span> <text:span text:style-name="T12">&lt;...&gt;</text:span> содержат признаки административного правонарушения, предусмотренного частью 2 статьи 7.30 КоАП РФ.</text:p>
      <text:p text:style-name="P17">С учетом изложенного и на основании статей 7.32, 23.66, 28.1, 28.7 <text:s text:c="13"/>КоАП РФ,</text:p>
      <text:p text:style-name="P11"/>
      <text:p text:style-name="P5">ОПРЕДЕЛИЛ:</text:p>
      <text:p text:style-name="P20"/>
      <text:p text:style-name="P20"><text:span text:style-name="T2">1. Возбудить в отношении </text:span><text:span text:style-name="T5">члена Единой комиссии </text:span><text:span text:style-name="T9">ФГКУ</text:span><text:span text:style-name="T8"> «Пограничное управление Федеральной службы безопасности Российской Федерации по Краснодарскому краю»</text:span><text:span text:style-name="T5"> </text:span><text:span text:style-name="T10">&lt;...&gt;</text:span> <text:span text:style-name="T2">дело об административном правонарушении по признакам административного правонарушения, ответственность за совершение которого предусмотрена частью 2 статьи 7.30 КоАП РФ.</text:span></text:p>
      <text:p text:style-name="P19">2. Провести административное расследование.</text:p>
      <text:p text:style-name="P19">3. Члену <text:span text:style-name="T4">Единой комиссии </text:span><text:span text:style-name="T11">ФГКУ</text:span><text:span text:style-name="T7"> «Пограничное управление Федеральной службы безопасности Российской Федерации по Краснодарскому краю»<text:line-break/></text:span><text:span text:style-name="T12">&lt;...&gt;</text:span> явиться 07.12.2015 в 11 час. 00 мин. в ФАС России по адресу:<text:line-break/>г. Москва, Уланский переулок, д. 16 корпус 1, каб. 738 для дачи объяснений по <text:soft-page-break/>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члена <text:span text:style-name="T11">ФГКУ</text:span><text:span text:style-name="T7"> «Пограничное управление Федеральной службы безопасности Российской Федерации по Краснодарскому краю» </text:span><text:span text:style-name="T12">&lt;...&gt;</text:span><text:span text:style-name="T11"><text:line-break/></text:span>в ФАС России, даче письменных объяснений, подписанию протокола об административном правонарушении в соответствии с частью 5 статьи 28.2 КоАП РФ, со всеми правами, предусмотренными <text:s text:c="8"/>статьей 25.1 КоАП РФ.</text:p>
      <text:p text:style-name="P19"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9">Неявка в указанный срок рассматривается как отказ от подписания протокол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86DFEE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4"><draw:image xlink:href="Pictures/10000201000000780000001AC86DFEE2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6T18:32:38.52</meta:creation-date>
    <dc:date>2015-11-19T18:43:34.54</dc:date>
    <meta:editing-duration>PT2M6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4" meta:paragraph-count="26" meta:word-count="969" meta:character-count="7698"/>
    <meta:user-defined meta:name="Поле 1"/>
    <meta:user-defined meta:name="Поле 2"/>
    <meta:user-defined meta:name="Поле 3"/>
    <meta:user-defined meta:name="Поле 4"/>
  </office:meta>
</office:document-meta>
</file>