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B195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1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style:font-size-asian="14pt" style:font-name-complex="Times New Roman" style:font-size-complex="14pt"/>
    </style:style>
    <style:style style:name="T11" style:family="text">
      <style:text-properties style:font-name="Times New Roman" fo:background-color="transparent" style:font-size-asian="14pt" style:font-name-complex="Times New Roman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font-size="14pt" style:font-size-asian="14pt" style:font-name-complex="Times New Roman" style:font-size-complex="14pt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51b22f-ce7d-4e4a-abf5-a4a127bf5f5e" text:name="BossProviderVariable"/>
      </text:user-field-decls>
      <text:p text:style-name="P25"><text:span text:style-name="T10">ОПРЕДЕЛЕНИЕ </text:span><text:span text:style-name="Основной_20_шрифт_20_абзаца"><text:span text:style-name="T11">№ АГОЗ-292/15</text:span></text:span></text:p>
      <text:p text:style-name="P12">о возбуждении дела об административном правонарушении</text:p>
      <text:p text:style-name="P15"><text:span text:style-name="Основной_20_шрифт_20_абзаца"><text:span text:style-name="T3"><text:s/>и проведении административного расследования</text:span></text:span></text:p>
      <text:p text:style-name="P3"><text:s text:c="52"/></text:p>
      <text:p text:style-name="P13">«17» ноября 2015 г. <text:s text:c="40"/><text:tab/> <text:s text:c="21"/><text:tab/> <text:s text:c="5"/>г. Москва</text:p>
      <text:p text:style-name="P13"/>
      <text:p text:style-name="P11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ПГОЗ-224/15 о результатах внеплановой проверки соблюдения законодательства </text:span></text:span><text:span text:style-name="Основной_20_шрифт_20_абзаца"><text:span text:style-name="T13">Российской Федерации о контрактной системе в сфере закупок, <text:s/>выявил </text:span></text:span><text:span text:style-name="Основной_20_шрифт_20_абзаца"><text:span text:style-name="T23">в действиях должностного лица </text:span></text:span><text:span text:style-name="Основной_20_шрифт_20_абзаца"><text:span text:style-name="T15">Управления Министерства внутренних дел Российской Федерации по Смоленской области</text:span></text:span><text:span text:style-name="Основной_20_шрифт_20_абзаца"><text:span text:style-name="T17"> </text:span></text:span><text:span text:style-name="Основной_20_шрифт_20_абзаца"><text:span text:style-name="T13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4">30</text:span></text:span><text:span text:style-name="Основной_20_шрифт_20_абзаца"><text:span text:style-name="T13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4">УСТАНОВИЛ:</text:p>
      <text:p text:style-name="P4"><text:span text:style-name="Основной_20_шрифт_20_абзаца"><text:span text:style-name="T25"/></text:span></text:p>
      <text:p text:style-name="P4"><text:span text:style-name="Основной_20_шрифт_20_абзаца"><text:span text:style-name="T25"/></text:span></text:p>
      <text:p text:style-name="P5"><text:span text:style-name="Основной_20_шрифт_20_абзаца"><text:span text:style-name="T15">Управление Министерства внутренних дел Российской Федерации по Смоленской области</text:span></text:span><text:span text:style-name="Основной_20_шрифт_20_абзаца"><text:span text:style-name="T16"> (далее — Заказчик) 29.05.2015 на официальном сайте </text:span></text:span><text:span text:style-name="Основной_20_шрифт_20_абзаца"><text:span text:style-name="T16">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8">www.zakupki.gov.ru</text:span></text:span></text:a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24">0163100007315000013</text:span></text:span><text:span text:style-name="Основной_20_шрифт_20_абзаца"><text:span text:style-name="T16">) о проведении открытого конкурса <text:s/></text:span></text:span><text:bookmark text:name="notice_orderName"/><text:span text:style-name="Основной_20_шрифт_20_абзаца"><text:span text:style-name="T16">на </text:span></text:span><text:span text:style-name="Основной_20_шрифт_20_абзаца"><text:span text:style-name="T16">право заключения государственного контракта </text:span></text:span><text:span text:style-name="Основной_20_шрифт_20_абзаца"><text:span text:style-name="T18">на </text:span></text:span><text:span text:style-name="Основной_20_шрифт_20_абзаца"><text:span text:style-name="T16">в</text:span></text:span><text:span text:style-name="Основной_20_шрифт_20_абзаца"><text:span text:style-name="T18">ыполнение пректных и изыскательских работ по строительству двух десятиэтажных жилых домов для нужд УМВД России по Смоленской области </text:span></text:span><text:span text:style-name="Основной_20_шрифт_20_абзаца"><text:span text:style-name="T16"><text:s/>(далее — Конкурс).</text:span></text:span></text:p>
      <text:p text:style-name="P10"><text:span text:style-name="T6">В соответствии с частью 4 статьи 34 </text:span><text:span text:style-name="T22">Федерального закона от 05.04.2013 № 44-ФЗ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6"><text:s/>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20"><text:tab/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<text:soft-page-break/>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20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20"><text:tab/>Таким образом,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в связи с чем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.</text:p>
      <text:p text:style-name="P9">Пунктом 7.3 проекта государственного контракта Конкурсной документации установлено, в том числе: «Штрафы начисляются за неисполнение или ненадлежащее исполнение Подрядчиком обязательств, предусмотренных Контрактом, за исключением просрочки исполнения Подрядчиком обязательств, предусмотренных Контрактом. Размер штрафа устанавливается в размере 10 % цены контракта, что составляет___________ руб.________ коп».</text:p>
      <text:p text:style-name="P20"><text:tab/>Согласно Правилам размер штрафа за неисполнение или ненадлежащее исполнение поставщиком (подрядчиком, исполнителем) обязательств, предусмотренных контрактом в случае если цена Контракта не превышает 3 млн. руб. – составляет 10 %; в случае если цена Контракта составляет от 3 млн. руб. до 50 млн. руб. – составляет <text:span text:style-name="T26">5 %</text:span>.</text:p>
      <text:p text:style-name="P20"><text:tab/>Пунктом 7.5 проекта государственного контракта Конкурсной документации установлено, в том числе: «Штрафы начисляются за ненадлежащее исполнение Заказчиком обязательств, предусмотренных Контрактом, за исключением просрочки исполнения обязательств, предусмотренных Контрактом. Размер штрафа устанавливается в размере <text:line-break/>2,5 % цены Контракта, что составляет___________ руб.________ коп».</text:p>
      <text:p text:style-name="P20"><text:tab/>Согласно Правилам размер штрафа за неисполнение или ненадлежащее исполнение Заказчиком обязательств, предусмотренных контрактом в случае если цена Контракта не превышает 3 млн. руб. – составляет 2,5 %; в случае если цена Контракта составляет от 3 млн. руб. до 50 млн. руб. – составляет<text:line-break/><text:span text:style-name="T26">2 %</text:span>.</text:p>
      <text:p text:style-name="P20"><text:soft-page-break/><text:tab/>Таким образом, должностным лицом Заказчика в проекте контракта Конкурсной документации не установлен соответствующий Правилам размер штрафа за неисполнение или ненадлежащее исполнение сторонами обязательств, предусмотренных контрактом. </text:p>
      <text:p text:style-name="P20"><text:tab/>Вышеуказанные действия должностного лица Заказчика нарушают части 5, 7, 8 статьи 34 Закона о контрактной системе, что содержит признаки состава административного правонарушения, предусмотренного частью 4.2 статьи 7.30 КоАП РФ.</text:p>
      <text:p text:style-name="P6">С учетом изложенного и на основании статей 7.30, 23.66, 28.1, 28.7<text:line-break/>КоАП РФ,</text:p>
      <text:p text:style-name="P16"/>
      <text:p text:style-name="P16"/>
      <text:p text:style-name="P17">ОПРЕДЕЛИЛ:</text:p>
      <text:p text:style-name="P16"/>
      <text:p text:style-name="P16"/>
      <text:p text:style-name="P5"><text:span text:style-name="Основной_20_шрифт_20_абзаца"><text:span text:style-name="T2">1. 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Управления Министерства внутренних дел Российской Федерации по Смоленской области</text:span></text:span><text:span text:style-name="Основной_20_шрифт_20_абзаца"><text:span text:style-name="T20"> <text:s/>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3122308118044199674" text:style-name="L1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1">3. Должностному лицу</text:span></text:span><text:span text:style-name="Основной_20_шрифт_20_абзаца"><text:span text:style-name="T19"> </text:span></text:span><text:span text:style-name="Основной_20_шрифт_20_абзаца"><text:span text:style-name="T21">Управления Министерства внутренних дел Российской Федерации по Смоленской области</text:span></text:span><text:span text:style-name="Основной_20_шрифт_20_абзаца"><text:span text:style-name="T20"> </text:span></text:span><text:span text:style-name="Основной_20_шрифт_20_абзаца"><text:span text:style-name="T19"><text:s/></text:span></text:span><text:span text:style-name="Основной_20_шрифт_20_абзаца"><text:span text:style-name="T1">явиться</text:span></text:span><text:span text:style-name="Основной_20_шрифт_20_абзаца"><text:span text:style-name="T7"> </text:span></text:span><text:span text:style-name="Основной_20_шрифт_20_абзаца"><text:span text:style-name="T4">8 декабря 2015 в 11 час. 00 мин.</text:span></text:span><text:span text:style-name="Основной_20_шрифт_20_абзаца"><text:span text:style-name="T7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</text:span></text:span><text:span text:style-name="Основной_20_шрифт_20_абзаца"><text:span text:style-name="T1">включая полномочия по защите интересов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Управления Министерства внутренних дел Российской Федерации по Смоленской области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B195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53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5344(1) </text:p></draw:text-box></draw:frame><draw:frame draw:style-name="Mfr2" draw:name="SpdBarcode" text:anchor-type="paragraph" svg:x="0cm" svg:width="3.6cm" svg:height="0.78cm" draw:z-index="3"><draw:image xlink:href="Pictures/10000201000000780000001A56B195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5:47:14.64</meta:creation-date>
    <meta:generator>OpenOffice.org/3.4.1$Win32 OpenOffice.org_project/341m1$Build-9593</meta:generator>
    <dc:date>2015-11-19T18:52:23.10</dc:date>
    <meta:print-date>2015-11-17T17:04:18.60</meta:print-date>
    <meta:document-statistic meta:table-count="0" meta:image-count="1" meta:object-count="0" meta:page-count="3" meta:paragraph-count="27" meta:word-count="860" meta:character-count="7188"/>
    <meta:user-defined meta:name="Поле 1"/>
    <meta:user-defined meta:name="Поле 2"/>
    <meta:user-defined meta:name="Поле 3"/>
    <meta:user-defined meta:name="Поле 4"/>
  </office:meta>
</office:document-meta>
</file>