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DB9D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font-size="14pt" fo:background-color="#ffff00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9.97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81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style:font-name="Times New Roman1" fo:font-weight="normal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Times New Roman1"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style:font-name="Times New Roman" fo:background-color="transparen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background-color="transparent" style:font-name-complex="Times New Roman"/>
    </style:style>
    <style:style style:name="T12" style:family="text">
      <style:text-properties fo:color="#000000" style:font-name="Times New Roman" fo:font-weight="normal" fo:background-color="#ffffff" style:font-name-complex="Times New Roman"/>
    </style:style>
    <style:style style:name="T13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style:font-name="Times New Roman" fo:font-weight="normal" fo:background-color="#ffffff" style:font-name-asian="Courier New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d4a91b-9983-402c-9fe3-6b6352987bf7" text:name="BossProviderVariable"/>
      </text:user-field-decls>
      <text:p text:style-name="P15"><text:span text:style-name="T20">ОПРЕДЕЛЕНИЕ</text:span></text:p>
      <text:p text:style-name="P9">об отказе в удовлетворении ходатайства</text:p>
      <text:p text:style-name="P9"/>
      <text:p text:style-name="P13">16 ноября 2015 г. <text:s text:c="91"/>г. Москва</text:p>
      <text:p text:style-name="P13"/>
      <text:p text:style-name="P10"><text:span text:style-name="Основной_20_шрифт_20_абзаца">Я, </text:span><text:span text:style-name="Основной_20_шрифт_20_абзаца"><text:span text:style-name="T10">заместитель начальника управления-начальник Организационно-инспекционного отдела Контрольно-инспекционного управления в сфере ГОЗ<text:line-break/>ФАС России Козлов Е.В.,</text:span></text:span><text:span text:style-name="Основной_20_шрифт_20_абзаца"> рассмотрев ходатайство ОАО «Тамбовмаш»</text:span><text:span text:style-name="Основной_20_шрифт_20_абзаца"><text:span text:style-name="T1"> (адрес местонахождения: </text:span></text:span><text:span text:style-name="Основной_20_шрифт_20_абзаца"><text:span text:style-name="T11">392010, г. Тамбов, пр-д Монтажников, д. 10</text:span></text:span><text:span text:style-name="Основной_20_шрифт_20_абзаца"><text:span text:style-name="T1">) от 13.11.2015 № 5014 об отложении рассмотрения дела об административном правонарушении по делу </text:span></text:span><text:span text:style-name="Основной_20_шрифт_20_абзаца"><text:span text:style-name="T3">№ </text:span></text:span><text:span text:style-name="Основной_20_шрифт_20_абзаца"><text:span text:style-name="T12">4-00-1010/00-30-15,</text:span></text:span><text:span text:style-name="Основной_20_шрифт_20_абзаца"><text:span text:style-name="T15"> </text:span></text:span></text:p>
      <text:p text:style-name="P9"><text:span text:style-name="Основной_20_шрифт_20_абзаца"><text:span text:style-name="T6">УСТАНОВИЛ:</text:span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4">Определением от 29.10.2015 <text:s/>в отношении ОАО «Тамбовмаш» возбуждено дело № </text:span></text:span><text:span text:style-name="Основной_20_шрифт_20_абзаца"><text:span text:style-name="T13">4-00-1010/00-30-15</text:span></text:span><text:span text:style-name="Основной_20_шрифт_20_абзаца"><text:span text:style-name="T15"> </text:span></text:span><text:span text:style-name="Основной_20_шрифт_20_абзаца"><text:span text:style-name="T4">об административном правонарушении и проводится административное расследование.</text:span></text:span></text:p>
      <text:p text:style-name="P10"><text:span text:style-name="Основной_20_шрифт_20_абзаца"><text:span text:style-name="T4">Объявление результатов административного расследования по указанному делу назначено на 16.11.2015.</text:span></text:span></text:p>
      <text:p text:style-name="P10"><text:span text:style-name="Основной_20_шрифт_20_абзаца"><text:span text:style-name="T4">ОАО «Тамбовмаш» письмом от 13.11.2015 № 5014 заявило ходатайство <text:s/></text:span></text:span><text:span text:style-name="Основной_20_шрифт_20_абзаца"><text:span text:style-name="T17">об отложении рассмотрения дела об административном правонарушении по делу<text:line-break/></text:span></text:span><text:span text:style-name="Основной_20_шрифт_20_абзаца"><text:span text:style-name="T17">№ </text:span></text:span><text:span text:style-name="Основной_20_шрифт_20_абзаца"><text:span text:style-name="T16">4-00-1010/00-30-15.</text:span></text:span></text:p>
      <text:p text:style-name="P11"><text:span text:style-name="Основной_20_шрифт_20_абзаца"><text:span text:style-name="T18">В соответствии со статьями 28.7, 29.1 Кодекса Российской Федерации об административных правонарушениях (далее - КоАП) рассмотрение дела об административном правонарушении проводится после проведения административного расследования, составления Протокола об административном правонарушении.</text:span></text:span></text:p>
      <text:p text:style-name="P11"><text:span text:style-name="Основной_20_шрифт_20_абзаца"><text:span text:style-name="T18">Учитывая изложенное, ходатайство об отложении рассмотрения дела на стадии проведения административного расследования не может быть удовлетворено.</text:span></text:span></text:p>
      <text:p text:style-name="P11"><text:soft-page-break/><text:span text:style-name="Основной_20_шрифт_20_абзаца"><text:span text:style-name="T18">Учитывая изложенное, руководствуясь частью 2 статьи 24.4 КоАП,</text:span></text:span></text:p>
      <text:p text:style-name="P11"><text:span text:style-name="Основной_20_шрифт_20_абзаца"><text:span text:style-name="T18"/></text:span></text:p>
      <text:p text:style-name="P12"><text:span text:style-name="Основной_20_шрифт_20_абзаца"><text:span text:style-name="T19">РЕШИЛ </text:span></text:span></text:p>
      <text:p text:style-name="P10"><text:span text:style-name="Основной_20_шрифт_20_абзаца"><text:span text:style-name="T5">В удовлетворении ходатайства ОАО «Тамбовмаш» от 13.11.2015 № 5014 об отложении рассмотрения дела об административном правонарушении по делу<text:line-break/>№ </text:span></text:span><text:span text:style-name="Основной_20_шрифт_20_абзаца"><text:span text:style-name="T14">4-00-1010/00-30-15</text:span></text:span><text:span text:style-name="Основной_20_шрифт_20_абзаца"><text:span text:style-name="T5">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DB9D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0DB9D2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0:46:31.48</meta:creation-date>
    <dc:date>2015-11-19T18:54:43.07</dc:date>
    <meta:editing-duration>PT9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80" meta:character-count="1663"/>
    <meta:user-defined meta:name="Поле 1"/>
    <meta:user-defined meta:name="Поле 2"/>
    <meta:user-defined meta:name="Поле 3"/>
    <meta:user-defined meta:name="Поле 4"/>
  </office:meta>
</office:document-meta>
</file>