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F3B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style:font-name="Times New Roman1" fo:font-size="13.5pt" fo:language="ru" fo:country="RU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8.999cm" fo:margin-right="0cm" fo:margin-top="0cm" fo:margin-bottom="0.21cm" fo:text-indent="0cm" style:auto-text-indent="false"/>
      <style:text-properties style:font-name="Times New Roman1" fo:font-size="13.5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line-height="107%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33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PlusNonforma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/>
      <style:text-properties style:font-name="Times New Roman" fo:font-size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/>
    </style:style>
    <style:style style:name="P4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ize="10pt" fo:language="ru" fo:country="RU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color="#000000" style:text-line-through-style="none" style:text-position="0% 100%" fo:font-size="10pt" fo:language="en" fo:country="US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18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19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fo:font-weight="normal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fo:font-weight="normal" fo:background-color="#ffffff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3.5pt" fo:background-color="transparent" style:font-size-asian="14pt" style:font-size-complex="14pt"/>
    </style:style>
    <style:style style:name="T28" style:family="text">
      <style:text-properties style:font-name-complex="Times New Roman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1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32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language="en" fo:country="US" style:font-size-asian="14pt" style:font-name-complex="Times New Roman2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36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7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38" style:family="text">
      <style:text-properties style:font-size-asian="14pt" style:font-name-complex="Times New Roman2" style:font-size-complex="14pt"/>
    </style:style>
    <style:style style:name="T39" style:family="text">
      <style:text-properties fo:font-weight="normal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font-name="Times New Roman1" fo:language="ru" fo:country="RU" fo:background-color="#ffffff" style:font-name-complex="Times New Roman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800000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font-name="Times New Roman1" fo:language="ru" fo:country="RU" fo:background-color="#ffffff" style:font-name-complex="Times New Roman"/>
    </style:style>
    <style:style style:name="T52" style:family="text">
      <style:text-properties style:font-name-asian="Arial1" style:font-name-complex="Arial1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font-size-asian="14pt" style:font-name-complex="Times New Roman" style:font-size-complex="14pt"/>
    </style:style>
    <style:style style:name="T55" style:family="text">
      <style:text-properties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2c00a-c50c-41ad-a0fe-672a6b3af58a" text:name="BossProviderVariable"/>
      </text:user-field-decls>
      <text:p text:style-name="P40"><text:span text:style-name="T55">ПОСТАНОВЛЕНИЕ</text:span></text:p>
      <text:p text:style-name="P35">о прекращении производства по делу </text:p>
      <text:p text:style-name="P29"><text:span text:style-name="T28">об административном правонарушении</text:span> <text:span text:style-name="T17">№</text:span><text:span text:style-name="T18"> АК764-15</text:span></text:p>
      <text:p text:style-name="P25"/>
      <text:p text:style-name="P25">«<text:span text:style-name="T34">10</text:span>» но<text:span text:style-name="T34">ября</text:span> 2015 <text:s text:c="2"/><text:tab/><text:tab/><text:tab/><text:tab/><text:tab/> <text:s text:c="19"/><text:tab/><text:tab/><text:tab/> <text:s text:c="2"/>Москва</text:p>
      <text:p text:style-name="P29"/>
      <text:p text:style-name="P19"><text:span text:style-name="T38">Я, </text:span><text:span text:style-name="T33">&lt;...&gt;</text:span><text:span text:style-name="T38">, <text:s/></text:span><text:span text:style-name="T39">рассмотрев материалы дела об административном правонарушении, возбужденного протоколом </text:span><text:span text:style-name="T20">от 16</text:span><text:span text:style-name="T21">.10.2015 № </text:span><text:span text:style-name="T19">АК764-15</text:span><text:span text:style-name="T21"> в отношении </text:span><text:span text:style-name="T3">заместителя руководителя </text:span><text:span text:style-name="T16">&lt;...&gt;</text:span><text:span text:style-name="T21">, содержащего состав административного правонарушения, ответственность за совершение которого предусмотрена </text:span><text:span text:style-name="T22">частью 11 статьи 7.30 Кодекса Российской Федерации об административных правонарушениях (далее – КоАП),</text:span></text:p>
      <text:p text:style-name="P31">УСТАНОВИЛ:</text:p>
      <text:p text:style-name="P30"/>
      <text:p text:style-name="P32"><text:tab/>В соответствии с частью 1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<text:s text:c="32"/>о контрактной системе.</text:p>
      <text:p text:style-name="P23">Пункт 16 статьи 3 Закона о контрактной системе устанавливает, что совокупный годовой объем закупок - утвержденный на соответствующий финансовый год общий объем финансового обеспечения для осуществления заказчиком закупок в соответствии с Законом о контрактной системе, в том числе для оплаты контрактов, заключенных до начала указанного финансового года и подлежащих оплате в указанном финансовом году.</text:p>
      <text:p text:style-name="P23">Согласно части 1.1 статьи 30 Закона о контрактной системе при определении совокупного годового объема закупок, в расчет такого объема закупок не включаются закупки: 1) для обеспечения обороны страны и безопасности государства; 2) услуг по предоставлению кредитов; 3) у единственного поставщика (подрядчика, исполнителя) в соответствии с частью 1 статьи 93 Закона о контрактной системе; 4) работ в области использования атомной энергии; 5) при осуществлении которых применяются закрытые способы определения поставщиков (подрядчиков, исполнителей).</text:p>
      <text:p text:style-name="P23">В соответствии с частью 30 статьи 112 Закона о контрактной системе при определении совокупного годового объема закупок в расчет совокупного годового объема закупок не включаются закупки, извещения об осуществлении которых размещены на официальном сайте Российской Федерации в <text:soft-page-break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до дня вступления в силу Закона о контрактной системе.</text:p>
      <text:p text:style-name="P23">Часть 3 статьи 30 Закона о контрактной системе устанавливает, что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.</text:p>
      <text:p text:style-name="P23">В соответствии с частью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о привлечении к исполнению контракта субподрядчиков, соисполнителей из числа субъектов малого предпринимательства.</text:p>
      <text:p text:style-name="P23">Часть 6 статьи 30 Закона о контрактной системе устанавливает, что <text:s/>условие о привлечении к исполнению контрактов субподрядчиков, соисполнителей из числа субъектов малого предпринимательства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у субъектов малого предпринимательства в соответствии с частью 1 статьи 30 Закона о контрактной системе и включается в отчет б объеме закупок у субъектов малого предпринимательства.</text:p>
      <text:p text:style-name="P23">Роспечатью на Официальном сайте размещен отчет об объеме закупок у субъектов малого предпринимательства, социально ориентированных некоммерческих организаций за период 2014 года (далее - Отчет). Согласно Отчету, размещенному Роспечатью на Официальном сайте:</text:p>
      <text:p text:style-name="P23">1. Совокупный годовой объем закупок (тыс. руб.) составляет - <text:s text:c="24"/>335 703,40;</text:p>
      <text:p text:style-name="P23">2. Совокупный объем закупок, рассчитанный с учетом требований части 1.1 статьи 30 <text:s/>Закона о контрактной системе (тыс. руб.) - 244 614,55;</text:p>
      <text:p text:style-name="P23">3. Стоимость заключенных контрактов с СМП/СОНКО (тыс. руб.) - <text:s text:c="19"/>36 670,63;</text:p>
      <text:p text:style-name="P23">4. Процент закупок, осуществлённых заказчиком для СМП/СОНКО, от общего годового объема закупок (с учетом положений части 1.1 ст. 30 Закона <text:s text:c="13"/>о контрактной системе) - 14,99 процента.</text:p>
      <text:p text:style-name="P33"><text:span text:style-name="T40"><text:tab/></text:span><text:span text:style-name="T41">Согласно материалам настоящего дела об административном правонарушении</text:span><text:span text:style-name="T42"> должностным лицом Роспечат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руководителя Роспечати </text:span><text:span text:style-name="T43">&lt;...&gt;</text:span></text:p>
      <text:p text:style-name="P32"><text:soft-page-break/><text:span text:style-name="T48"><text:tab/>Таким образом, </text:span><text:span text:style-name="T49">в действиях должностного лица - заместителя руководителя Роспечати </text:span><text:span text:style-name="T50">&lt;...&gt;</text:span><text:span text:style-name="T49">,</text:span><text:span text:style-name="T47"> </text:span><text:span text:style-name="T49">выразившихся в</text:span><text:span text:style-name="T48">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содержится состав административного правонарушения, предусмотренного частью 11 статьи 7.30 Кодекса Российской Федерации об административных правонарушениях.</text:span></text:p>
      <text:p text:style-name="P14"><text:span text:style-name="T23"><text:tab/>Административное правонарушение совершено по месту нахождения Роспечати</text:span><text:span text:style-name="T24">: </text:span><text:span text:style-name="T27">Страстной бульвар, д. 5, Москва</text:span><text:span text:style-name="T24">. <text:s text:c="32"/></text:span><text:span text:style-name="T23"><text:s text:c="5"/></text:span></text:p>
      <text:p text:style-name="P12"><text:tab/>Временем совершения административного правонарушения является дата <text:span text:style-name="T51">окончания календарного года</text:span><text:span text:style-name="T44">: 31</text:span><text:span text:style-name="T35">.12.2014.</text:span></text:p>
      <text:p text:style-name="P10"><text:span text:style-name="T36"><text:tab/>Протокол по делу об административном правонарушении <text:s text:c="25"/></text:span><text:span text:style-name="T30">№ </text:span><text:span text:style-name="T31">АК</text:span><text:span text:style-name="T37">764</text:span><text:span text:style-name="T31">-15</text:span><text:span text:style-name="T36"> составлен 16.10.2015 начальником правового отдела Управления контроля размещения государственного заказа Федеральной антимонопольной службы Шаровой К.К. с участием защитника </text:span><text:span text:style-name="T46">&lt;...&gt;</text:span><text:span text:style-name="T45"> по доверенности от 12.120.2015 </text:span><text:span text:style-name="T46">&lt;...&gt;</text:span><text:span text:style-name="T45"> на составление и подписание протокола об административном правонарушении не явилась. В материалах дела имеются доказательства надлежащего уведомления </text:span><text:span text:style-name="T46">&lt;...&gt;</text:span><text:span text:style-name="T45"> о времени и месте составления и подписания протокола.</text:span></text:p>
      <text:p text:style-name="P11"><text:span text:style-name="T4"><text:tab/>Рассмотрение дела об административном правонарушении <text:s text:c="29"/></text:span><text:span text:style-name="T7">№ </text:span><text:span text:style-name="T8">АК</text:span><text:span text:style-name="T5">764</text:span><text:span text:style-name="T8">-15</text:span><text:span text:style-name="T4"> состоялось 10.11.2015 </text:span><text:span text:style-name="T6">с участием защитника </text:span><text:span text:style-name="T10">&lt;...&gt;</text:span><text:span text:style-name="T4"> по доверенности от 12.120.2015 </text:span><text:span text:style-name="T10">&lt;...&gt;</text:span><text:span text:style-name="T4"> на рассмотрение дела об административном правонарушении не явилась. В материалах дела имеются доказательства надлежащего уведомления </text:span><text:span text:style-name="T10">&lt;...&gt;</text:span><text:span text:style-name="T4"> о времени и месте рассмотрения дела об административном правонарушении.</text:span></text:p>
      <text:p text:style-name="P9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18">Согласно материалам настоящего дела об административном правонарушении, действия Заказчика, выразившиеся в <text:span text:style-name="T52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</text:span><text:span text:style-name="T52">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, нарушают часть 1 статьи 30 Закона о контрактной системе.</text:p>
      <text:p text:style-name="P18">В соответствие с частью 1 статьи 30 Закона о контрактной системе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.</text:p>
      <text:p text:style-name="P18"><text:soft-page-break/>Согласно Отчету об объему закупок у субъектов малого предпринимательства и социально ориентированных некоммерческих организаций за 2014 год Роспечати доля закупок, которые заказчик осуществил у субъектов малого предпринимательства и социально ориентированных некоммерческих организации в отчетном году, в совокупном годовом объеме закупок​, за исключением объема закупок, сведения о которых составляют государственную тайну и за вычетом закупок, предусмотренных частью 1 статьи 30 Закона о контрактной системе составила 14,99 %, что менее 15 %.</text:p>
      <text:p text:style-name="P4"><text:tab/>На рассмотрении дела об административном правонарушении от <text:span text:style-name="T29">&lt;...&gt;</text:span> поступило ходатайство о признании вины в совершении административного правонарушения и о прекращении административного производства в связи с малозначительностью. </text:p>
      <text:p text:style-name="P13"><text:span text:style-name="T11"><text:tab/>Ранее к административной ответственности по одноименным административным </text:span><text:span text:style-name="T53">правонарушениям </text:span><text:span text:style-name="team_5f_dol"><text:span text:style-name="T14">&lt;...&gt;</text:span></text:span><text:span text:style-name="T53"> не привлекалась.</text:span>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<text:tab/>Руководствуясь статьей 29.9 КоАП,</text:p>
      <text:p text:style-name="P35"/>
      <text:p text:style-name="P35">ПОСТАНОВИЛ:</text:p>
      <text:p text:style-name="P35"/>
      <text:p text:style-name="P17"><text:span text:style-name="T54">1. Дело об административном правонарушении </text:span><text:span text:style-name="T25">№ </text:span><text:span text:style-name="T26">А</text:span><text:span text:style-name="T25">К7</text:span><text:span text:style-name="T26">64-</text:span><text:span text:style-name="T25">1</text:span><text:span text:style-name="T26">5</text:span><text:span text:style-name="T54">, возбужденное в отношении </text:span><text:span text:style-name="team_5f_dol"><text:span text:style-name="T12">заместителя руководителя Роспечати </text:span></text:span><text:span text:style-name="team_5f_dol"><text:span text:style-name="T15">&lt;...&gt;</text:span></text:span><text:span text:style-name="T54"> в соответствии с частью 11 статьей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7"><text:span text:style-name="T54">2. Объявить, в соответствии со статьей 2.9 КоАП </text:span><text:span text:style-name="team_5f_dol"><text:span text:style-name="T12">заместителю руководителя Роспечати </text:span></text:span><text:span text:style-name="team_5f_dol"><text:span text:style-name="T15">&lt;...&gt;</text:span></text:span><text:span text:style-name="T54"> устное замечание.</text:span></text:p>
      <text:list xml:id="list3025436031325707796" text:style-name="L1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ext:p text:style-name="P3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<text:soft-page-break/><text:span text:style-name="T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CF3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4120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CF3B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412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04120(3) </text:p></draw:text-box></draw:frame><draw:frame draw:style-name="Mfr2" draw:name="SpdBarcode" text:anchor-type="paragraph" svg:x="0cm" svg:width="3.6cm" svg:height="0.78cm" draw:z-index="7"><draw:image xlink:href="Pictures/10000201000000780000001AFACF3B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17:25.86</meta:creation-date>
    <meta:generator>OpenOffice.org/3.4.1$Win32 OpenOffice.org_project/341m1$Build-9593</meta:generator>
    <dc:date>2015-11-19T18:57:14.05</dc:date>
    <meta:editing-duration>PT21M58S</meta:editing-duration>
    <meta:editing-cycles>2</meta:editing-cycles>
    <meta:print-date>2015-11-18T15:21:31.60</meta:print-date>
    <meta:document-statistic meta:table-count="0" meta:image-count="2" meta:object-count="0" meta:page-count="5" meta:paragraph-count="43" meta:word-count="1214" meta:character-count="10254"/>
    <meta:user-defined meta:name="Поле 1"/>
    <meta:user-defined meta:name="Поле 2"/>
    <meta:user-defined meta:name="Поле 3"/>
    <meta:user-defined meta:name="Поле 4"/>
  </office:meta>
</office:document-meta>
</file>