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266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20%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line-height="120%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20%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line-height="120%"/>
      <style:text-properties fo:font-size="14pt"/>
    </style:style>
    <style:style style:name="P9" style:family="paragraph" style:parent-style-name="Text_20_body">
      <style:paragraph-properties fo:margin-top="0cm" fo:margin-bottom="0cm" fo:line-height="120%"/>
    </style:style>
    <style:style style:name="P10" style:family="paragraph" style:parent-style-name="Text_20_body">
      <style:paragraph-properties fo:margin-top="0cm" fo:margin-bottom="0cm" fo:line-height="120%" fo:text-align="center" style:justify-single-word="false"/>
    </style:style>
    <style:style style:name="P11" style:family="paragraph" style:parent-style-name="Text_20_body">
      <style:paragraph-properties fo:margin-top="0cm" fo:margin-bottom="0cm" fo:line-height="120%" fo:text-align="justify" style:justify-single-word="false"/>
    </style:style>
    <style:style style:name="P12" style:family="paragraph" style:parent-style-name="Text_20_body">
      <style:paragraph-properties fo:margin-left="9.386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1" fo:font-size="14pt" fo:language="ru" fo:country="RU"/>
    </style:style>
    <style:style style:name="P15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 CYR" fo:font-size="14pt"/>
    </style:style>
    <style:style style:name="P16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8.742cm" fo:margin-right="0cm" fo:margin-top="0cm" fo:margin-bottom="0cm" fo:text-indent="0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margin-top="0cm" fo:margin-bottom="0cm" fo:line-height="120%" fo:text-align="justify" style:justify-single-word="false" fo:text-indent="0.953cm" style:auto-text-indent="false"/>
    </style:style>
    <style:style style:name="P24" style:family="paragraph" style:parent-style-name="Text_20_body">
      <style:paragraph-properties fo:margin-top="0cm" fo:margin-bottom="0cm" fo:line-height="120%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line-height="120%" fo:text-align="center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de" fo:country="DE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/>
    </style:style>
    <style:style style:name="T10" style:family="text">
      <style:text-properties fo:color="#000000" style:font-name="Times New Roman CYR" fo:font-size="14pt" fo:language="ru" fo:country="RU"/>
    </style:style>
    <style:style style:name="T11" style:family="text">
      <style:text-properties fo:color="#000000" style:font-name="Times New Roman CYR" fo:font-size="14pt" fo:language="en" fo:country="US"/>
    </style:style>
    <style:style style:name="T12" style:family="text">
      <style:text-properties fo:color="#000000" style:font-name="Times New Roman CYR" fo:language="ru" fo:country="RU"/>
    </style:style>
    <style:style style:name="T13" style:family="text">
      <style:text-properties fo:color="#000000" style:font-name="Times New Roman CYR" fo:language="en" fo:country="US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Times New Roman CYR" fo:font-size="14pt"/>
    </style:style>
    <style:style style:name="T17" style:family="text">
      <style:text-properties style:font-name="Times New Roman CYR" fo:font-size="14pt" fo:language="ru" fo:country="RU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4a44ce-494b-4e89-85fa-5e4971d5e599" text:name="BossProviderVariable"/>
      </text:user-field-decls>
      <text:p text:style-name="P25">ОПРЕДЕЛЕНИЕ</text:p>
      <text:p text:style-name="P5">о возбуждении дела об административном правонарушении</text:p>
      <text:p text:style-name="P10">№ <text:span text:style-name="T2">АГОЗ-27</text:span><text:span text:style-name="T3">4</text:span><text:span text:style-name="T2">/15 и проведении административного расследования</text:span></text:p>
      <text:p text:style-name="P6"><text:s/></text:p>
      <text:p text:style-name="P4">«17» ноября 2015 года <text:s text:c="82"/>г. Москва</text:p>
      <text:p text:style-name="P9"/>
      <text:p text:style-name="P20"><text:span text:style-name="T2">Я,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, Ибрашев Р.Д., при рассмотрении материалов дела № ПГОЗ-163/15 о нарушении </text:span><text:span text:style-name="T5">законодательства Российской Федерации о контрактной системе в сфере закупок выявил </text:span><text:span text:style-name="T6">в действи</text:span><text:span text:style-name="T5">я</text:span><text:span text:style-name="T6">х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2"> </text:span><text:span text:style-name="T11">&lt;...&gt;</text:span><text:span text:style-name="T2"> </text:span><text:span text:style-name="T5">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 и признал их достаточными для возбуждения дела, </text:span><text:span text:style-name="T2">руководствуясь статьями 28.1, 28.7 КоАП РФ,</text:span></text:p>
      <text:p text:style-name="P10"/>
      <text:p text:style-name="P5">УСТАНОВИЛ:</text:p>
      <text:p text:style-name="P18"/>
      <text:p text:style-name="P20"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4"> </text:span><text:span text:style-name="T7">(далее </text:span>–<text:span text:style-name="T4"> </text:span><text:span text:style-name="T7">Заказчик) </text:span><text:span text:style-name="T9">30.04.2015 на официальном сайте Российской Федерации в информацио</text:span><text:span text:style-name="T7">нно-</text:span><text:span text:style-name="T7">телекоммуникационной сети «Интернет» для размещения информации о размещении заказов на поставки товаров, выполнение работ, оказание услуг </text:span><text:span text:style-name="T14">www.zakupki.gov.ru</text:span> <text:span text:style-name="T14">(далее – Официальный сайт)</text:span><text:span text:style-name="T4"> </text:span><text:span text:style-name="T7">опубликовано извещение<text:line-break/>№ 0318100011615000056 о проведении электронного аукциона «Поставка инструмента для нужд Службы в г. Новороссийске ПУ ФСБ России по Краснодарскому краю» (далее </text:span><text:span text:style-name="T14">–</text:span><text:span text:style-name="T7"> Аукцион).</text:span></text:p>
      <text:p text:style-name="P20"><text:span text:style-name="T14">В соответствии с частью 6 статьи 69 </text:span><text:span text:style-name="T19">Федерального закона от 05.04.2013<text:line-break/></text:span><text:span text:style-name="T14">N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</text:span><text:soft-page-break/><text:span text:style-name="T14">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span></text:p>
      <text:p text:style-name="P20"><text:span text:style-name="T14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</text:span><text:span text:style-name="T15">и ограничениям, установленным заказчиком в соответствии со<text:line-break/>статьей 14 Закона о контрактной системе, или копии этих документов.</text:span></text:p>
      <text:p text:style-name="P19">В соответствии с протоколом подведения итогов Аукциона от 19.05.2015 № 85 Единая комиссия признала вторую часть заявки Заявителя не соответствующей требованиям документации об Аукционе по следующему основанию: «В заявке отсутствуют документы подтверждающие соответствие предлагаемого участником товара запретам, установленным в соответсвии с ч. 3 ст. 14 № 44-ФЗ. Постановлением Правительства РФ от 24 декабря 2013 г.<text:line-break/>№ 1224 (п. 5 раздела I документации об Аукционе)».</text:p>
      <text:p text:style-name="P19">В пункте 5 раздела 1 «Общие условия проведения электронного аукциона» документации об Аукционе установлено: «В соответствии с Постановлением Правительства РФ от 24.12.2013 г. № 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, Заказчиком установлено требование к участникам закупки о запрете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 или не соответствуют требованиям государственных заказчиков».</text:p>
      <text:p text:style-name="P20"><text:span text:style-name="T14">Подпунктом 2.5 подпункта 2 пункта 9 раздела 2 документации об Аукционе установлено, что вторая часть заявки на участие в Аукционе должна </text:span><text:soft-page-break/><text:span text:style-name="T14">содержать: «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<text:line-break/></text:span><text:span text:style-name="T18">статьей 14</text:span><text:span text:style-name="T14"> Федерального закона от 05.04.2013 г. № 44-ФЗ, или копии этих документов».</text:span></text:p>
      <text:p text:style-name="P19"><text:span text:style-name="T1">При этом в документации об Аукционе Заказчиком не установлено какие именно документы и сведения необходимы к представлению в составе второй части заявки на участие в Аукционе для определения соответствия товара запретам и ограничениям в соответствии со статьей 14 Закона о контрактной системе.</text:span> </text:p>
      <text:p text:style-name="P21">Действия Единой комиссии, принявшей решение о несоответствии второй части заявки Заявителя в связи с непредставлением или несоответствием предоставляемых документов требованиям документации об Аукционе, нарушают часть 7 статьи 69 Закона о контрактной системе.</text:p>
      <text:p text:style-name="P20"><text:span text:style-name="T14">Согласно протоколу подведения итогов Аукциона от 19.05.2015 № 85, член Единой комиссии </text:span><text:span text:style-name="T17">ФГКУ</text:span><text:span text:style-name="T16"> «Пограничное управление Федеральной службы безопасности Российской Федерации по Краснодарскому краю» </text:span><text:span text:style-name="T11">&lt;...&gt;</text:span> <text:span text:style-name="T14">принял решение о несоответствии заявки </text:span><text:span text:style-name="T16">ООО «Мир инструмента»</text:span><text:span text:style-name="T14"> <text:s/>требованиям, установленным документацией об Аукционе.</text:span></text:p>
      <text:p text:style-name="P20"><text:span text:style-name="T14">Вышеуказанные действия члена Единой комиссии </text:span><text:span text:style-name="T17">ФГКУ</text:span><text:span text:style-name="T16"> «Пограничное управление Федеральной службы безопасности Российской Федерации по Краснодарскому краю»</text:span><text:span text:style-name="T14"> </text:span><text:span text:style-name="T11">&lt;...&gt;</text:span> <text:span text:style-name="T14">содержат признаки административного правонарушения, предусмотренного частью 2 статьи 7.30 КоАП РФ.</text:span></text:p>
      <text:p text:style-name="P19">С учетом изложенного и на основании статей 7.32, 23.66, 28.1, 28.7 <text:s text:c="13"/>КоАП РФ,</text:p>
      <text:p text:style-name="P11"/>
      <text:p text:style-name="P5">ОПРЕДЕЛИЛ:</text:p>
      <text:p text:style-name="P23"><text:span text:style-name="T2">1. Возбудить в отношении </text:span><text:span text:style-name="T5">члена Единой комиссии </text:span><text:span text:style-name="T10">ФГКУ</text:span><text:span text:style-name="T9"> «Пограничное управление Федеральной службы безопасности Российской Федерации по Краснодарскому краю»</text:span><text:span text:style-name="T5"> </text:span><text:span text:style-name="T11">&lt;...&gt;</text:span> <text:span text:style-name="T2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22">2. Провести административное расследование.</text:p>
      <text:p text:style-name="P22">3. Члену <text:span text:style-name="T4">Единой комиссии </text:span><text:span text:style-name="T12">ФГКУ</text:span><text:span text:style-name="T8"> «Пограничное управление Федеральной службы безопасности Российской Федерации по Краснодарскому краю»<text:line-break/></text:span><text:span text:style-name="T13">&lt;...&gt;</text:span> явиться 07.12.2015 в 11 час. 00 мин. в ФАС России по адресу:<text:line-break/>г. Москва, Уланский переулок, д. 16 корпус 1, каб. 738 для дачи объяснений по <text:soft-page-break/>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12">ФГКУ</text:span><text:span text:style-name="T8"> «Пограничное управление Федеральной службы безопасности Российской Федерации по Краснодарскому краю» </text:span><text:span text:style-name="T13">&lt;...&gt;</text:span><text:span text:style-name="T12"><text:line-break/></text:span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<text:s text:c="8"/>статьей 25.1 КоАП РФ.</text:p>
      <text:p text:style-name="P2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2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266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5B2661B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8:32:38.52</meta:creation-date>
    <dc:date>2015-11-19T19:07:33.77</dc:date>
    <meta:editing-duration>PT2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26" meta:word-count="969" meta:character-count="7698"/>
    <meta:user-defined meta:name="Поле 1"/>
    <meta:user-defined meta:name="Поле 2"/>
    <meta:user-defined meta:name="Поле 3"/>
    <meta:user-defined meta:name="Поле 4"/>
  </office:meta>
</office:document-meta>
</file>