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7B9A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line-height="120%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20%"/>
      <style:text-properties fo:font-size="14pt"/>
    </style:style>
    <style:style style:name="P10" style:family="paragraph" style:parent-style-name="Text_20_body">
      <style:paragraph-properties fo:margin-top="0cm" fo:margin-bottom="0cm" fo:line-height="120%"/>
    </style:style>
    <style:style style:name="P11" style:family="paragraph" style:parent-style-name="Text_20_body">
      <style:paragraph-properties fo:margin-top="0cm" fo:margin-bottom="0cm" fo:line-height="120%" fo:text-align="center" style:justify-single-word="false"/>
    </style:style>
    <style:style style:name="P12" style:family="paragraph" style:parent-style-name="Text_20_body">
      <style:paragraph-properties fo:margin-top="0cm" fo:margin-bottom="0cm" fo:line-height="120%" fo:text-align="justify" style:justify-single-word="false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6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 CYR" fo:font-size="14pt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18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language="ru" fo:country="RU"/>
    </style:style>
    <style:style style:name="T11" style:family="text">
      <style:text-properties fo:color="#000000" style:font-name="Times New Roman CYR" fo:font-size="14pt" fo:language="en" fo:country="US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style:font-name="Times New Roman CYR" fo:language="en" fo:country="US"/>
    </style:style>
    <style:style style:name="T14" style:family="text">
      <style:text-properties fo:font-size="14pt"/>
    </style:style>
    <style:style style:name="T15" style:family="text">
      <style:text-properties style:font-name="Times New Roman CYR" fo:font-size="14pt"/>
    </style:style>
    <style:style style:name="T16" style:family="text">
      <style:text-properties style:font-name="Times New Roman CYR" fo:font-size="14pt" fo:language="ru" fo:country="RU"/>
    </style:style>
    <style:style style:name="T17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8662b-fa65-47ac-b521-251b71c21b1d" text:name="BossProviderVariable"/>
      </text:user-field-decls>
      <text:p text:style-name="P25">ОПРЕДЕЛЕНИЕ</text:p>
      <text:p text:style-name="P5">о возбуждении дела об административном правонарушении</text:p>
      <text:p text:style-name="P11">№ <text:span text:style-name="T2">АГОЗ-27</text:span><text:span text:style-name="T3">5</text:span><text:span text:style-name="T2">/15 и проведении административного расследования</text:span></text:p>
      <text:p text:style-name="P7"><text:s/></text:p>
      <text:p text:style-name="P4">«17» ноября 2015 года <text:s text:c="82"/>г. Москва</text:p>
      <text:p text:style-name="P10"/>
      <text:p text:style-name="P20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 Д., при рассмотрении материалов дела № ПГОЗ-16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2"> </text:span><text:span text:style-name="T11">&lt;...&gt;</text:span><text:span text:style-name="T2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 РФ,</text:span></text:p>
      <text:p text:style-name="P11"/>
      <text:p text:style-name="P5">УСТАНОВИЛ:</text:p>
      <text:p text:style-name="P17"/>
      <text:p text:style-name="P20"><text:span text:style-name="T10">ФГКУ</text:span><text:span text:style-name="T9"> «Пограничное управление Федеральной службы безопасности </text:span><text:span text:style-name="T9">Российской Федерации по Краснодарскому краю»</text:span><text:span text:style-name="T4"> </text:span><text:span text:style-name="T7">(далее </text:span>–<text:span text:style-name="T4"> </text:span><text:span text:style-name="T7">Заказчик) </text:span><text:span text:style-name="T9">30.04.2015 на официальном сайте Российской Федерации в информацио</text:span><text:span text:style-name="T7">нно-</text:span><text:span text:style-name="T7">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4">www.zakupki.gov.ru</text:span> <text:span text:style-name="T14">(далее – Официальный сайт)</text:span><text:span text:style-name="T4"> </text:span><text:span text:style-name="T7">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4"> </text:span><text:span text:style-name="T7">Аукцион).</text:span></text:p>
      <text:p text:style-name="P19">В соответствии с частью 6 статьи 69 <text:span text:style-name="T1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text:soft-page-break/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<text:line-break/>статьей 14 Закона о контрактной системе, или копии этих документов.</text:p>
      <text:p text:style-name="P19">В соответствии с протоколом подведения итогов Аукциона от 19.05.2015 № 85 Единая комиссия признала вторую часть заявки Заявителя не соответствующей требованиям документации об Аукционе по следующему основанию: «В заявке отсутствуют документы подтверждающие соответствие предлагаемого участником товара запретам, установленным в соответсвии с ч. 3 ст. 14 № 44-ФЗ. Постановлением Правительства РФ от 24 декабря 2013 г.<text:line-break/>№ 1224 (п. 5 раздела I документации об Аукционе)».</text:p>
      <text:p text:style-name="P18">В пункте 5 раздела 1 «Общие условия проведения электронного аукциона» документации об Аукционе установлено: «В соответствии с Постановлением Правительства РФ от 24.12.2013 г.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, Заказчиком установлено требование к участникам закупки 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p>
      <text:p text:style-name="P20"><text:span text:style-name="T14"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</text:span><text:soft-page-break/><text:span text:style-name="T14">аукциона и (или) предлагаемых им товара, работы или услуги условиям, запретам и ограничениям, установленным заказчиком в соответствии со<text:line-break/></text:span><text:span text:style-name="T17">статьей 14</text:span><text:span text:style-name="T14"> Федерального закона от 05.04.2013 г. № 44-ФЗ, или копии этих документов».</text:span></text:p>
      <text:p text:style-name="P18"><text:span text:style-name="T1">При этом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 </text:p>
      <text:p text:style-name="P21">Действия Единой комиссии, принявшей решение о несоответствии второй части заявки Заявителя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20"><text:span text:style-name="T14">Согласно протоколу подведения итогов Аукциона от 19.05.2015 № 85, член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 </text:span><text:span text:style-name="T11">&lt;...&gt;</text:span> <text:span text:style-name="T14">принял решение о несоответствии заявки </text:span><text:span text:style-name="T15">ООО «Мир инструмента»</text:span><text:span text:style-name="T14"> <text:s/>требованиям, установленным документацией об Аукционе.</text:span></text:p>
      <text:p text:style-name="P20"><text:span text:style-name="T14">Вышеуказанные действия члена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</text:span><text:span text:style-name="T14"> </text:span><text:span text:style-name="T11">&lt;...&gt;</text:span> <text:span text:style-name="T14">содержат признаки административного правонарушения, предусмотренного частью 2 статьи 7.30 КоАП РФ.</text:span></text:p>
      <text:p text:style-name="P18">С учетом изложенного и на основании статей 7.32, 23.66, 28.1, 28.7 <text:s text:c="13"/>КоАП РФ,</text:p>
      <text:p text:style-name="P12"/>
      <text:p text:style-name="P5">ОПРЕДЕЛИЛ:</text:p>
      <text:p text:style-name="P23"/>
      <text:p text:style-name="P23"><text:span text:style-name="T2">1. Возбудить в отношении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5"> </text:span><text:span text:style-name="T11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2">2. Провести административное расследование.</text:p>
      <text:p text:style-name="P22">3. Члену <text:span text:style-name="T4">Единой комиссии </text:span><text:span text:style-name="T12">ФГКУ</text:span><text:span text:style-name="T8"> «Пограничное управление Федеральной службы безопасности Российской Федерации по Краснодарскому краю»<text:line-break/></text:span><text:span text:style-name="T13">&lt;...&gt;</text:span> явиться 07.12.2015 в 11 час. 00 мин. в ФАС России по адресу:<text:line-break/>г. Москва, Уланский переулок, д. 16 корпус 1, каб. 738 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12">ФГКУ</text:span><text:span text:style-name="T8"> «Пограничное управление Федеральной службы безопасности Российской Федерации по Краснодарскому краю» </text:span><text:span text:style-name="T13">&lt;...&gt;</text:span><text:span text:style-name="T12"><text:line-break/>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8"/>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7B9A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D7B9A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2:38.52</meta:creation-date>
    <dc:date>2015-11-19T19:11:31.64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6" meta:word-count="969" meta:character-count="7698"/>
    <meta:user-defined meta:name="Поле 1"/>
    <meta:user-defined meta:name="Поле 2"/>
    <meta:user-defined meta:name="Поле 3"/>
    <meta:user-defined meta:name="Поле 4"/>
  </office:meta>
</office:document-meta>
</file>