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E48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3.5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de" fo:country="DE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527e6-30a1-4676-a480-c812bf273fc6" text:name="BossProviderVariable"/>
      </text:user-field-decls>
      <text:p text:style-name="P12">Решение </text:p>
      <text:p text:style-name="P4">по результатам рассмотрения ходатайства</text:p>
      <text:p text:style-name="P5"/>
      <text:p text:style-name="P6"><text:s/><text:tab/><text:span text:style-name="T1">В соответствии с пунктами 2 и 3 статьи 7 Федерального закона от 17.08.1995 №147-ФЗ «О естественных монополиях»</text:span><text:span text:style-name="T4"> Федеральная антимонопольная служба рассмотрела ходатайство ОАО «Норильскгазпром» (место нахождение: 663318, Красноярский край, г. Норильск, пл. Газовиков Заполярья, д.1; основной вид деятельности — добыча природного газа и газового конденсата) о</text:span><text:span text:style-name="T2"> реорганизации в форме выделения из него юридического лица – АО «Норильсктрансгаз» (основной вид деятельности — транспортировка газа по трубопроводам), в результате которой АО «Норильсктрансгаз» приобретает право собственности на основные средства ОАО «Норильскгазпром», стоимость которых составляет 79,57% собственного <text:s/>капитала</text:span><text:span text:style-name="T3"> </text:span><text:span text:style-name="T2">ОАО «Норильскгазпром»</text:span><text:span text:style-name="T4">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CE48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9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9174(1) </text:p></draw:text-box></draw:frame><draw:frame draw:style-name="Mfr2" draw:name="SpdBarcode" text:anchor-type="paragraph" svg:x="0cm" svg:width="3.6cm" svg:height="0.78cm" draw:z-index="1"><draw:image xlink:href="Pictures/10000201000000780000001AF8CE48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1:55:03.82</meta:creation-date>
    <meta:generator>OpenOffice.org/3.4.1$Win32 OpenOffice.org_project/341m1$Build-9593</meta:generator>
    <dc:date>2015-11-19T19:19:51.79</dc:date>
    <meta:document-statistic meta:table-count="0" meta:image-count="1" meta:object-count="0" meta:page-count="1" meta:paragraph-count="5" meta:word-count="102" meta:character-count="855"/>
    <meta:user-defined meta:name="Поле 1"/>
    <meta:user-defined meta:name="Поле 2"/>
    <meta:user-defined meta:name="Поле 3"/>
    <meta:user-defined meta:name="Поле 4"/>
  </office:meta>
</office:document-meta>
</file>