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AEA0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9.31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9.31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2pt"/>
    </style:style>
    <style:style style:name="P13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.049cm" style:auto-text-indent="false"/>
      <style:text-properties fo:font-size="14pt" style:font-size-asian="14pt" style:font-size-complex="14pt"/>
    </style:style>
    <style:style style:name="P15" style:family="paragraph" style:parent-style-name="Heading_20_4">
      <style:paragraph-properties fo:margin-left="8.999cm" fo:margin-right="0cm" fo:text-indent="0cm" style:auto-text-indent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7db586-67e2-49ec-8225-06d3195d64f5" text:name="BossProviderVariable"/>
      </text:user-field-decls>
      <text:p text:style-name="P16"><text:s text:c="4"/><text:span text:style-name="T2">РЕШЕНИЕ</text:span></text:p>
      <text:p text:style-name="P5">                     <text:s text:c="15"/><text:span text:style-name="T2">по результатам рассмотрения ходатайства</text:span></text:p>
      <text:p text:style-name="P5"> </text:p>
      <text:p text:style-name="P17"><text:span text:style-name="T3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Акционерного общества «Краснодар Агро» (место нахождения: 353715, Краснодарский край, Каневской район, станица Челбасская, ул. Набережная, д. 137; основные виды деятельности – оптовая торговля зерном, семенами и кормами для сельскохозяйственных животных; консультирование по вопросам коммерческой деятельности и управления) о приобретении 85% голосующих акций Открытого акционерного общества «Трудовое» (место нахождения: 353751, Краснодарский край, Ленинградский район, пос. Бичевой, ул. Красная, д. 17; основной вид деятельности – выращивание и реализация фруктов, орехов, культур для производства напитков и пряностей) в размере 85%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AEA0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43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4356(1) </text:p></draw:text-box></draw:frame><draw:frame draw:style-name="Mfr2" draw:name="SpdBarcode" text:anchor-type="paragraph" svg:x="0cm" svg:width="3.6cm" svg:height="0.78cm" draw:z-index="1"><draw:image xlink:href="Pictures/10000201000000780000001A2BAEA0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5:58:49.65</meta:creation-date>
    <meta:generator>OpenOffice.org/3.4.1$Win32 OpenOffice.org_project/341m1$Build-9593</meta:generator>
    <dc:date>2015-11-19T19:21:21.70</dc:date>
    <meta:print-date>2015-11-17T11:25:52.40</meta:print-date>
    <meta:editing-duration>PT1M53S</meta:editing-duration>
    <meta:editing-cycles>1</meta:editing-cycles>
    <meta:document-statistic meta:table-count="0" meta:image-count="1" meta:object-count="0" meta:page-count="1" meta:paragraph-count="6" meta:word-count="111" meta:character-count="977"/>
    <meta:user-defined meta:name="Поле 1"/>
    <meta:user-defined meta:name="Поле 2"/>
    <meta:user-defined meta:name="Поле 3"/>
    <meta:user-defined meta:name="Поле 4"/>
  </office:meta>
</office:document-meta>
</file>