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B37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/>
    </style:style>
    <style:style style:name="P32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3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style:font-name="Times New Roman" fo:font-size="12pt" fo:letter-spacing="normal" fo:language="ru" fo:country="RU" fo:font-style="normal" fo:font-weight="normal" fo:background-color="transparent" style:font-name-asian="TimesNewRomanPSMT1" style:font-size-asian="12pt" style:language-asian="en" style:country-asian="US" style:font-style-asian="normal" style:font-weight-asian="normal" style:font-name-complex="TimesNewRomanPSMT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Arial1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fo:font-size="11pt" fo:letter-spacing="normal" fo:language="ru" fo:country="RU" fo:font-style="normal" fo:font-weight="normal" fo:background-color="#ffffff" style:font-name-asian="TimesNewRomanPSMT1" style:font-size-asian="11pt" style:language-asian="en" style:country-asian="US" style:font-style-asian="normal" style:font-weight-asian="normal" style:font-name-complex="TimesNewRomanPSMT1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22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weight="normal" style:font-weight-asian="normal" style:font-weight-complex="normal"/>
    </style:style>
    <style:style style:name="T2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4" style:family="text">
      <style:text-properties fo:color="#000000" style:font-name="serif" fo:font-weight="bold" style:font-weight-asian="bold" style:font-weight-complex="bold"/>
    </style:style>
    <style:style style:name="T35" style:family="text">
      <style:text-properties fo:font-weight="bold" fo:background-color="transparent"/>
    </style:style>
    <style:style style:name="T36" style:family="text">
      <style:text-properties fo:language="en" fo:country="US" fo:font-weight="bold" fo:background-color="transparent"/>
    </style:style>
    <style:style style:name="T37" style:family="text">
      <style:text-properties fo:language="en" fo:country="US" style:text-underline-style="solid" style:text-underline-width="auto" style:text-underline-color="font-color" fo:font-weight="bold"/>
    </style:style>
    <style:style style:name="T38" style:family="text">
      <style:text-properties fo:language="ru" fo:country="RU"/>
    </style:style>
    <style:style style:name="T39" style:family="text">
      <style:text-properties fo:background-color="#fffff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4" style:family="text">
      <style:text-properties style:use-window-font-color="true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5" style:family="text">
      <style:text-properties style:use-window-font-color="true" style:font-name="Times New Roman1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6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9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0" style:family="text">
      <style:text-properties style:font-name="serif"/>
    </style:style>
    <style:style style:name="T51" style:family="text">
      <style:text-properties style:text-underline-style="solid" style:text-underline-width="auto" style:text-underline-color="font-color" fo:font-weight="bold"/>
    </style:style>
    <style:style style:name="T5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83d8d9-c553-4dfe-81e7-2bb2111a703e" text:name="BossProviderVariable"/>
      </text:user-field-decls>
      <text:p text:style-name="P40"><text:span text:style-name="T52">ПОСТАНОВЛЕНИЕ</text:span></text:p>
      <text:p text:style-name="P24">о наложении штрафа по делу № <text:span text:style-name="T3">4-14.3-1045/00-08-15 </text:span><text:span text:style-name="T4"><text:s/></text:span></text:p>
      <text:p text:style-name="P24">об административном правонарушении</text:p>
      <text:p text:style-name="P27"><text:span text:style-name="T35">«</text:span><text:span text:style-name="T36">17</text:span><text:span text:style-name="T27">» ноября <text:s/>2015 г.    <text:s text:c="3"/>          <text:s text:c="7"/>       <text:s text:c="10"/>            <text:s text:c="7"/>                    <text:s text:c="3"/>         <text:s text:c="2"/> г. Москва</text:span></text:p>
      <text:p text:style-name="P16"><text:span text:style-name="T28">Заместитель руководителя Федеральной антимонопольной службы Кашеваров А.Б</text:span><text:span text:style-name="T29">., рассмотрев протокол и материалы дела №</text:span><text:span text:style-name="T30"> </text:span><text:span text:style-name="T5">4-14.3-1045/00-08-15 </text:span><text:span text:style-name="T29">об административном правонарушении, возбужденного в отношении </text:span><text:span text:style-name="Основной_20_шрифт_20_абзаца"><text:span text:style-name="T6">ЗАО «Аргументы и </text:span></text:span><text:span text:style-name="Основной_20_шрифт_20_абзаца"><text:span text:style-name="T7">факты» (ул. Мясницкая, д. 42, г. Москва, 101000, </text:span></text:span><text:span text:style-name="Основной_20_шрифт_20_абзаца"><text:span text:style-name="T9">ОГРН 1027700459379; ИНН 7701103751; КПП 770101001, дата регистрации 31.03.1992)</text:span></text:span><text:span text:style-name="Основной_20_шрифт_20_абзаца"><text:span text:style-name="T13">,</text:span></text:span></text:p>
      <text:p text:style-name="P16"><text:span text:style-name="Основной_20_шрифт_20_абзаца"><text:span text:style-name="T13"/></text:span></text:p>
      <text:p text:style-name="P26"><text:span text:style-name="Основной_20_шрифт_20_абзаца"><text:span text:style-name="T18">УСТАНОВИЛ:</text:span></text:span><text:span text:style-name="Основной_20_шрифт_20_абзаца"><text:span text:style-name="T19"> </text:span></text:span></text:p>
      <text:p text:style-name="P7">В ФАС России поступило обращение гражданина с претензиями к распространяемой ООО «РИА «ПАНДА» в <text:span text:style-name="T38">газете «Аргументы и факты»</text:span> рекламе комплекса «ФУЛФЛЕКС».</text:p>
      <text:p text:style-name="P4">В рекламе комплекса «ФУЛФЛЕКС», распространявшейся под заголовком «Если сустав превратился в солонку» в газете «Аргументы и факты» № 36 (1817) от 2 — 8 сентября 2015 года приводятся изображения упаковок препаратов, входящих в комплекс «ФУЛФЛЕКС» (крем и капсулы), рекламная статья и телефон горячей линии. </text:p>
      <text:p text:style-name="P8">В рекламе комплекса «ФУЛФЛЕКС» под заголовком «Если сустав превратился в солонку» указывается следующее: </text:p>
      <text:p text:style-name="P8">«... ФУЛФЛЕКС — это комплекс, состоящий из капсул и крема. Являясь природным источником ценных компонентов, ФУЛФЛЕКС не вызывает привыкания и обладает пролонгированным действием.</text:p>
      <text:p text:style-name="P8">... Капсулы ФУЛФЛЕКС созданы на основе африканского растения мартиния душистая. В его корнях ученые обнаружили вещества, обладающие уникальным свойством связывать мочевую кислоту и способствовать ее выведению из организма. Капсулы помогают контролировать уровень мочевой кислоты в крови. В ходе их приема (по 1 капсуле в день курсом не менее месяца) подагра постепенно сдает позиции. Для наилучшего результата можно совместить <text:s/>применение <text:s/>капсул и крема ФУЛФЛЕКС.</text:p>
      <text:p text:style-name="P8">Крем ФУЛФЛЕКС состоит из десяти натуральных компонентов, которые помогают справляться с воспалением и болью в проблемном очаге, снимают температуру с сустава, устраняют чувство распирания и проявление отечности».</text:p>
      <text:p text:style-name="P8">Согласно энциклопедии «Википедия» (http://ru.wikipedia.org) <text:span text:style-name="T39">подагра — гетерогенное по происхождению заболевание, которое характеризуется отложением в различных тканях организма кристаллов уратов в форме моноурата натрия или мочевой кислоты.</text:span></text:p>
      <text:p text:style-name="P8">Из указанной рекламы следует, что препараты комплекса «ФУЛФЛЕКС» способствуют выведению мочевой кислоты из организма, имеют обезболивающий и противовоспалительный эффект, снимают отечность и давление с сустава, тем самым избавляя от подагры. </text:p>
      <text:p text:style-name="P9">Анализ рекламы показывает, что препараты комплекса «ФУЛФЛЕКС» обладают лечебными свойствами и способны положительно влиять на течение такого <text:soft-page-break/>заболевания, как подагра.</text:p>
      <text:p text:style-name="P8">Комплекс «ФУЛФЛЕКС» состоит из препарата в форме капсул и косметического крема.</text:p>
      <text:p text:style-name="P8">Препарат «ФУЛФЛЕКС» в форме капсул зарегистрирован как биологически активная добавка к пище (БАД), свидетельство о государственной регистрации № <text:span text:style-name="T31">RU.77.99.11.003.Е.009747.04.11 от 11.04.2011</text:span>.</text:p>
      <text:p text:style-name="P8">Крем «<text:span text:style-name="T31">ФУЛФЛЕКС» с экстрактом мартинии душистой</text:span>» зарегистрирован в установленном порядке, область применения - <text:span text:style-name="T31">косметическое средство для ухода за кожей, свидетельство о регистрации № RU.60.01.01.001.Е.000027.06.11 от 27.06.2011.</text:span></text:p>
      <text:p text:style-name="P8"><text:span text:style-name="T31">Таким образом, препараты, входящие в комплекс </text:span>«ФУЛФЛЕКС»<text:span text:style-name="T31">, лекарственными средствами не являются, соответственно, не могут обладать лечебными свойствами.</text:span></text:p>
      <text:p text:style-name="P4"><text:span text:style-name="T40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</text:span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9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9">В рекламе комплекса «ФУЛФЛЕКС» указывается на лечебные свойства и создается впечатление, что данный комплекс является лекарственным средством.</text:p>
      <text:p text:style-name="P10">Таким образом, реклама комплекса «ФУЛФЛЕКС», распространявшаяся в газете «Аргументы и факты» №36 (1817) от 2-8 сентября 2015 года, нарушает требования пункта 6 части 5 статьи 5 и пункта 1 части 1 статьи 25 Федерального закона «О рекламе».</text:p>
      <text:p text:style-name="P11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унктом 6 части 5 статьи 5 и статьей 25 настоящего закона.</text:p>
      <text:p text:style-name="P5"><text:span text:style-name="Основной_20_шрифт_20_абзаца"><text:span text:style-name="T14">ЗАО «Аргументы и факты» (ул. Мясницкая, д. 42, г. Москва, 101000, </text:span></text:span><text:span text:style-name="Основной_20_шрифт_20_абзаца"><text:span text:style-name="T15">ОГРН 1027700459379; ИНН 7701103751; КПП 770101001, дата регистрации 31.03.1992), являясь правообладателем газеты «Аргументы и факты», осуществило распространение рекламных материалов ООО «РИА «ПАНДА» и является рекламораспространителем</text:span></text:span><text:span text:style-name="Основной_20_шрифт_20_абзаца"><text:span text:style-name="T16">. </text:span></text:span></text:p>
      <text:p text:style-name="P14"><text:span text:style-name="Основной_20_шрифт_20_абзаца"><text:span text:style-name="T21"/></text:span></text:p>
      <text:p text:style-name="P6"><text:span text:style-name="Основной_20_шрифт_20_абзаца"><text:span text:style-name="T1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5"><text:span text:style-name="Основной_20_шрифт_20_абзаца"><text:span text:style-name="T15">В соответствии с частью 5 статьи 14.3 Кодекса Российской Федерации об административных правонарушениях нарушение </text:span></text:span><text:span text:style-name="Основной_20_шрифт_20_абзаца"><text:span text:style-name="T10">установленных законодательством о рекламе требований к рекламе лекарственных средств, медицинских изделий и </text:span></text:span><text:soft-page-break/><text:span text:style-name="Основной_20_шрифт_20_абзаца"><text:span text:style-name="T10">медицинских услуг, в том числе методов лечения, а также биологически активных добавок </text:span></text:span><text:span text:style-name="Основной_20_шрифт_20_абзаца"><text:span text:style-name="T15">влечет наложение административного штрафа на граждан в размере от двух тысяч до двух тысяч пятисот рублей; на должностных лиц - от десяти тысяч до двадцати тысяч рублей; на юридических лиц - от двухсот тысяч до пятисот тысяч рублей.</text:span></text:span></text:p>
      <text:p text:style-name="P6"><text:span text:style-name="Основной_20_шрифт_20_абзаца"><text:span text:style-name="T15">В соответствии с частью 2 статьи 4.4 Кодекса Российской Федерации об административных правонарушениях </text:span></text:span><text:span text:style-name="Основной_20_шрифт_20_абзаца"><text:span text:style-name="T12"><text:s/></text:span></text:span><text:span text:style-name="Основной_20_шрифт_20_абзаца"><text:span text:style-name="T11">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настоящего Кодекса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span></text:p>
      <text:p text:style-name="P13"><text:span text:style-name="Основной_20_шрифт_20_абзаца"><text:span text:style-name="T22">ЗАО</text:span></text:span><text:span text:style-name="T47"> «Аргументы и факты</text:span><text:span text:style-name="Основной_20_шрифт_20_абзаца"><text:span text:style-name="T22">»</text:span></text:span><text:span text:style-name="Основной_20_шрифт_20_абзаца"><text:span text:style-name="T41"> </text:span></text:span><text:span text:style-name="Основной_20_шрифт_20_абзаца"><text:span text:style-name="T4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2"><text:span text:style-name="Основной_20_шрифт_20_абзаца"><text:span text:style-name="T43">Таким образом, установлена вина ЗАО</text:span></text:span><text:span text:style-name="Основной_20_шрифт_20_абзаца"><text:span text:style-name="T44"> «Аргументы и факты»</text:span></text:span><text:span text:style-name="Основной_20_шрифт_20_абзаца"><text:span text:style-name="T43"> в нарушении законодательства Российской Федерации о рекламе в </text:span></text:span><text:span text:style-name="Основной_20_шрифт_20_абзаца"><text:span text:style-name="T48">рекламе </text:span></text:span><text:span text:style-name="Основной_20_шрифт_20_абзаца"><text:span text:style-name="T49">комплекса «ФУЛФЛЕКС», распространявшейся в газете «Аргументы и факты» №36 (1817) от 2-8 сентября 2015 года</text:span></text:span><text:span text:style-name="Основной_20_шрифт_20_абзаца"><text:span text:style-name="T45">.</text:span></text:span></text:p>
      <text:p text:style-name="P13"><text:span text:style-name="Основной_20_шрифт_20_абзаца"><text:span text:style-name="T25">Руководствуясь</text:span></text:span><text:span text:style-name="Основной_20_шрифт_20_абзаца"><text:span text:style-name="T32"> </text:span></text:span><text:span text:style-name="Основной_20_шрифт_20_абзаца"><text:span text:style-name="T8">пунктом 6 части 5 статьи 5 и пунктом 1 части 1 статьи 25</text:span></text:span><text:span text:style-name="Основной_20_шрифт_20_абзаца"><text:span text:style-name="T33">, </text:span></text:span><text:span text:style-name="Основной_20_шрифт_20_абзаца"><text:span text:style-name="T17">статьей 33 Федерального закона от 13.03.2006 №38-ФЗ «О рекламе»,</text:span></text:span><text:span text:style-name="Основной_20_шрифт_20_абзаца"><text:span text:style-name="T25"> статьями 4.4, 14.3, 23.48, 28.9, пунктом 1 статьи 29.9 Кодекса Российской Федерации об административных правонарушениях,</text:span></text:span></text:p>
      <text:p text:style-name="P37">ПОСТАНОВИЛ:</text:p>
      <text:p text:style-name="P38"><text:span text:style-name="Основной_20_шрифт_20_абзаца"><text:span text:style-name="T42">1. Применить к ЗАО</text:span></text:span><text:span text:style-name="Основной_20_шрифт_20_абзаца"><text:span text:style-name="T22"> «Аргументы и факты» меры</text:span></text:span><text:span text:style-name="Основной_20_шрифт_20_абзаца"><text:span text:style-name="T42"> административной ответственности в виде штрафа за нарушение законодательства о рекламе в размере </text:span></text:span><text:span text:style-name="Основной_20_шрифт_20_абзаца"><text:span text:style-name="T42">200 000 рублей.</text:span></text:span></text:p>
      <text:list xml:id="list700383572395801374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4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7">Получатель: УФК по г. Москве (Федеральная антимонопольная служба л/с 04731001610)</text:p>
      <text:p text:style-name="P18"/>
      <text:p text:style-name="P20"><text:span text:style-name="T23">Банк получателя: </text:span><text:span text:style-name="T34"><text:s/></text:span><text:span text:style-name="T26">Операционный департамент Банка России г. Москва 701</text:span></text:p>
      <text:p text:style-name="P21"><text:span text:style-name="T23">ИНН </text:span>7710568760 </text:p>
      <text:p text:style-name="P21"><text:span text:style-name="T23">КПП </text:span>771001001 </text:p>
      <text:p text:style-name="P19">БИК <text:span text:style-name="T50">044501002</text:span></text:p>
      <text:p text:style-name="P19">р/с <text:span text:style-name="T50">40101810500000001901</text:span></text:p>
      <text:p text:style-name="P19">КБК 161 1 16 26000 01 6000 140 </text:p>
      <text:p text:style-name="P21"><text:span text:style-name="T23">ОКТМО </text:span>45328000</text:p>
      <text:p text:style-name="P19"> </text:p>
      <text:p text:style-name="P15"/>
      <text:p text:style-name="P2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<text:soft-page-break/>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1">(по электронной почте </text:span><text:span text:style-name="T37">tyuryaev</text:span><text:span text:style-name="T51">@fas.gov.ru). </text:span></text:p>
      <text:p text:style-name="P2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3B37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0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5059(3) </text:p></draw:text-box></draw:frame><draw:frame draw:style-name="Mfr2" draw:name="SpdBarcode" text:anchor-type="paragraph" svg:x="0cm" svg:width="3.6cm" svg:height="0.78cm" draw:z-index="4"><draw:image xlink:href="Pictures/10000201000000780000001A83B37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9:58:13.36</meta:creation-date>
    <meta:generator>OpenOffice.org/3.4.1$Win32 OpenOffice.org_project/341m1$Build-9593</meta:generator>
    <dc:date>2015-11-19T19:24:21.46</dc:date>
    <meta:editing-duration>PT1H24S</meta:editing-duration>
    <meta:editing-cycles>1</meta:editing-cycles>
    <meta:print-date>2015-11-17T10:58:38.53</meta:print-date>
    <meta:document-statistic meta:table-count="0" meta:image-count="1" meta:object-count="0" meta:page-count="4" meta:paragraph-count="49" meta:word-count="1095" meta:character-count="8601"/>
    <meta:user-defined meta:name="Поле 1"/>
    <meta:user-defined meta:name="Поле 2"/>
    <meta:user-defined meta:name="Поле 3"/>
    <meta:user-defined meta:name="Поле 4"/>
  </office:meta>
</office:document-meta>
</file>