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1CB2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18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>
        <style:tab-stops>
          <style:tab-stop style:position="8.811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8.999cm" fo:margin-right="0cm" fo:margin-top="0.049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30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color="#000000" fo:language="en" fo:country="US" fo:font-weight="normal" fo:background-color="#ffffff" style:font-weight-asian="normal" style:font-name-complex="Times New Roman2" style:font-weight-complex="normal"/>
    </style:style>
    <style:style style:name="T3" style:family="text">
      <style:text-properties fo:color="#000000" fo:language="en" fo:country="US" style:text-underline-style="solid" style:text-underline-width="auto" style:text-underline-color="font-color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1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underline-style="solid" style:text-underline-width="auto" style:text-underline-color="font-color"/>
    </style:style>
    <style:style style:name="T46" style:family="text">
      <style:text-properties fo:color="#000000" fo:font-size="14pt" fo:language="ru" fo:country="RU" style:font-size-asian="14pt" style:font-size-complex="14pt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style:font-size-asian="14pt" style:font-size-complex="14pt"/>
    </style:style>
    <style:style style:name="T4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style:text-underline-style="none" style:font-size-asian="14pt" style:font-size-complex="14pt"/>
    </style:style>
    <style:style style:name="T67" style:family="text">
      <style:text-properties style:font-name="Times New Roman" fo:language="ru" fo:country="RU" fo:background-color="#ffffff" style:font-name-complex="Times New Roman"/>
    </style:style>
    <style:style style:name="T68" style:family="text">
      <style:text-properties style:font-name="Times New Roman" fo:language="en" fo:country="US" fo:background-color="#ffffff" style:font-name-complex="Times New Roman"/>
    </style:style>
    <style:style style:name="T69" style:family="text">
      <style:text-properties fo:language="ru" fo:country="RU"/>
    </style:style>
    <style:style style:name="T70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1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74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75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6" style:family="text">
      <style:text-properties fo:language="en" fo:country="US" style:text-underline-style="solid" style:text-underline-width="auto" style:text-underline-color="font-color"/>
    </style:style>
    <style:style style:name="T77" style:family="text">
      <style:text-properties fo:language="en" fo:country="US" fo:background-color="#ffffff"/>
    </style:style>
    <style:style style:name="T78" style:family="text">
      <style:text-properties fo:background-color="#ffffff"/>
    </style:style>
    <style:style style:name="T7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920e8e-382a-4ea4-8e41-6889d0e6df0f" text:name="BossProviderVariable"/>
      </text:user-field-decls>
      <text:p text:style-name="P41"><text:span text:style-name="T79">ПОСТАНОВЛЕНИЕ</text:span></text:p>
      <text:p text:style-name="P4">о наложении штрафа по делу </text:p>
      <text:p text:style-name="P13"><text:span text:style-name="T1">об административном правонарушении</text:span> <text:span text:style-name="T2">№</text:span><text:span text:style-name="T4"> АК785-15</text:span></text:p>
      <text:p text:style-name="P14"/>
      <text:p text:style-name="P14">«10» ноября 2015 <text:s text:c="2"/><text:tab/><text:tab/><text:tab/><text:tab/><text:tab/> <text:s text:c="19"/><text:tab/><text:tab/><text:tab/> <text:s text:c="2"/>Москва</text:p>
      <text:p text:style-name="P13"/>
      <text:p text:style-name="P27">Я, <text:span text:style-name="T72">&lt;...&gt;</text:span>, <text:s/><text:span text:style-name="T50">рассмотрев материалы дела об административном правонарушении, возбужденного протоколом </text:span><text:span text:style-name="T6">от 23</text:span><text:span text:style-name="T7">.10.2015 № </text:span><text:span text:style-name="T5">АК785-15</text:span><text:span text:style-name="T7"> в отношении </text:span><text:span text:style-name="T38">з</text:span><text:span text:style-name="T40">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T42">&lt;...&gt;</text:span><text:span text:style-name="T7">, содержащего состав административного правонарушения, ответственность за совершение которого предусмотрена </text:span><text:span text:style-name="T8">статьей 19.7.2 Кодекса Российской Федерации об административных правонарушениях (далее – КоАП),</text:span></text:p>
      <text:p text:style-name="P28"/>
      <text:p text:style-name="P29">УСТАНОВИЛ:</text:p>
      <text:p text:style-name="P7"><text:span text:style-name="T46"><text:tab/></text:span><text:span text:style-name="T49">Министерством сельского хозяйства Российской Федерации (далее - Заказчик) проведен открытый конкурс на право заключения государственного контракта на оказание услуг по организации и проведению всероссийского конкурса информационно - просветительских проектов по сельской тематике, </text:span><text:span text:style-name="T49">включая премирование победителей (номер извещения 0173100006414000048).</text:span><text:span text:style-name="T47"> <text:tab/>В соответствии с частью 1 статьи 2, пунктом 1 части 15, частью 8 статьи 106, частью 1 статьи 11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ассмотрев жалобу ООО «С-медиа», Комиссия ФАС России в сфере закупок приняла решение от 28.07.2014 по делу № К-1116/14 (далее – Решение).</text:span></text:p>
      <text:p text:style-name="P9"><text:tab/>По итогам рассмотрения указанной жалобы Комиссией в действиях Заказчика установлены нарушения пункта 9 части 1 статьи 50 Закона о контрактной системе, ответственность за совершение которых предусмотрена частью 4.2 статьи 7.30 КоАП. </text:p>
      <text:p text:style-name="P10"><text:tab/>Письмом ФАС России № АЦ/46312/14 от 14.11.2014 о запросе информации (далее - Запрос) истребованы дополнительные необходимые материалы, которые надлежало предоставить в трехдневный срок с момента получения указанного запроса. Согласно письму Минсельхоза России от 24.11.2014 № 7/841 в ФАС России представлена информация, свидетельствующая, что <text:span text:style-name="T72">&lt;...&gt;</text:span> является должностным лицом Минсельхоза России<text:span text:style-name="T48">, ответственным за разработку и составление, а также <text:s/>утверждение Конкурсной документации</text:span>. </text:p>
      <text:p text:style-name="P10"><text:tab/>Вместе с тем, согласно решению Мещанского районного суда от <text:soft-page-break/>18.06.2015 № 12-651/2015 <text:span text:style-name="T72">&lt;...&gt;</text:span> не является <text:span text:style-name="T48">ответственным должностным лицом за с разработку и составление, а также <text:s/>утверждение Конкурсной документации. <text:tab/><text:tab/></text:span></text:p>
      <text:p text:style-name="P9"><text:tab/>Следовательно, письмо Минсельхоза России от 24.11.2014 № 7/841 содержит недостоверную информацию и сведения.</text:p>
      <text:p text:style-name="P9"><text:tab/>Согласно части 28 статьи 99 Закона о контрактной системе субъекты контроля обязаны представлять в контрольный орган в сфере закупок и органы внутреннего государственного (муниципального) финансового контроля по требованию таких органов документы, объяснения в письменной форме, информацию о закупках (в том числе сведения о закупках, составляющие государственную тайну), а также давать в устной форме объяснения.</text:p>
      <text:p text:style-name="P11"><text:span text:style-name="T47"><text:tab/></text:span><text:span text:style-name="T17">За непредставление или несвоевременное представление в орган, уполномоченный на осуществление контроля в сфере закупок, контрольный орган в сфере государственного оборонного заказа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о контрактной системе в сфере закупок, либо представление заведомо недостоверной информации и документов</text:span><text:span text:style-name="T62"> </text:span><text:span text:style-name="T47">предусмотрена статьей 19.7.2 КоАП об административная ответственность (в редакции, действовавшей на момент совершения административного правонарушения).</text:span></text:p>
      <text:p text:style-name="P9"><text:tab/><text:span text:style-name="T53">Согласно материалам настоящего дела об административном правонарушении</text:span><text:span text:style-name="T54"> должностным лицом Заказчика, ответственным </text:span><text:span text:style-name="T61">за представление информации в орган, уполномоченный на осуществление контроля в сфере закупок товаров работ, услуг для обеспечения государственных и муниципальных нужд по Запросу</text:span><text:span text:style-name="T54">, является з</text:span><text:span text:style-name="T55">аместитель директора Департамента управления делами и организационной работы Министерства сельского хозяйства Российской Федерации </text:span><text:span text:style-name="T57">&lt;...&gt;</text:span></text:p>
      <text:p text:style-name="P30"><text:tab/>Таким образом, <text:span text:style-name="T51">в действиях должностного лица - з</text:span><text:span text:style-name="T52">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T58">&lt;...&gt;</text:span>, <text:span text:style-name="T51">выразившихся в</text:span> <text:span text:style-name="T63">представление недостоверной информации в орган, уполномоченный на осуществление контроля в сфере закупок товаров работ, услуг для обеспечения государственных и муниципальных нужд по Запросу</text:span>, содержится состав административного правонарушения, предусмотренного статьей 19.7.2 КоАП.</text:p>
      <text:p text:style-name="P24"><text:span text:style-name="T9"><text:tab/>Административное правонарушение совершено по месту нахождения Минсельхоза России: 107139, Российская Федерация,</text:span><text:span text:style-name="T10"> г. Москва, Орликов пер.</text:span><text:span text:style-name="T9">, д. 1/11. <text:s text:c="37"/></text:span></text:p>
      <text:p text:style-name="P25"><text:span text:style-name="T70"><text:tab/>Временем совершения административного правонарушения является дата предоставления </text:span><text:span text:style-name="T61">недостоверной информации в орган, уполномоченный на осуществление контроля в сфере закупок товаров работ, услуг для обеспечения государственных и муниципальных нужд по Запросу</text:span><text:span text:style-name="T59">: 25</text:span><text:span text:style-name="T70">.11.2014.</text:span></text:p>
      <text:p text:style-name="P6"><text:span text:style-name="T70"><text:tab/>Протокол по делу об административном правонарушении <text:s text:c="25"/></text:span><text:soft-page-break/><text:span text:style-name="T73">№ </text:span><text:span text:style-name="T74">АК</text:span><text:span text:style-name="T71">785</text:span><text:span text:style-name="T74">-1</text:span><text:span text:style-name="T71">5</text:span><text:span text:style-name="T70"> составлен 23.10.2015 </text:span><text:span text:style-name="T75">&lt;...&gt;</text:span><text:span text:style-name="T70"> в отсутствии </text:span><text:span text:style-name="T64">&lt;...&gt;</text:span><text:span text:style-name="T60">, уведомленного надлежащим образом. Доказательства надлежащего уведомления о времени, месте составления и подписания протокола по делу об административном правонарушении имеются в материалах дела.</text:span></text:p>
      <text:p text:style-name="P23"><text:span text:style-name="T28"><text:tab/>Рассмотрение дела об административном правонарушении <text:s text:c="29"/></text:span><text:span text:style-name="T31">№ </text:span><text:span text:style-name="T32">АК</text:span><text:span text:style-name="T29">785</text:span><text:span text:style-name="T32">-1</text:span><text:span text:style-name="T29">5</text:span><text:span text:style-name="T28"> состоялось 10.11.2015 </text:span><text:span text:style-name="T30">в отсутствии </text:span><text:span text:style-name="T34">&lt;...&gt;</text:span><text:span text:style-name="T28">, уведомленного надлежащим образом. Доказательства надлежащего уведомления о времени, месте рассмотрения дела об административном правонарушении имеются в материалах дела.</text:span></text:p>
      <text:p text:style-name="P5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p>
      <text:p text:style-name="P26"><text:span text:style-name="T35"><text:tab/>Нарушение </text:span><text:span text:style-name="T44">&lt;...&gt;</text:span><text:span text:style-name="T36"> части 28 статьи 99 Закона о контрактной системе влечет административную ответственность, преусмотренную статьей 19.7.2 КоАП.</text:span></text:p>
      <text:p text:style-name="P26"><text:span text:style-name="T35"><text:tab/>О</text:span><text:span text:style-name="T39">бстоятельства свидетельствующие о малозначительности совершенного </text:span><text:span text:style-name="T43">&lt;...&gt;</text:span><text:span text:style-name="T37"> административного правонарушения, должностным лицом, уполномоченным на рассмотрение настоящего дела, не выявлены. </text:span></text:p>
      <text:p text:style-name="P31">Обстоятельства, смягчающие административную ответственность совершенного <text:span text:style-name="T43">&lt;...&gt;</text:span><text:span text:style-name="T50"> </text:span>административного правонарушения, не выявлены.</text:p>
      <text:p text:style-name="P32">Обстоятельства, отягчающие административную ответственность совершенного <text:span text:style-name="T77">&lt;...&gt;</text:span> административного правонарушения, не выявлены.</text:p>
      <text:p text:style-name="P16"><text:span text:style-name="T23">Таким образом, в действиях </text:span><text:span text:style-name="team_5f_dol"><text:span text:style-name="T25">з</text:span></text:span><text:span text:style-name="team_5f_dol"><text:span text:style-name="T26">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team_5f_dol"><text:span text:style-name="T27">&lt;...&gt;</text:span></text:span><text:span text:style-name="T23">, </text:span><text:span text:style-name="T24">выразившихся в представление заведомо недостоверной информации и документов в орган, уполномоченный на осуществление контроля в сфере закупок, содержится состав административного правонарушения, ответственность за совершение которого предусмотрена статьей 19.7.2 КоАП (в редакции, действовавшей на момент совершения административного правонарушения).</text:span></text:p>
      <text:p text:style-name="P17"><text:span text:style-name="T20"><text:tab/>Согласно части 19.7.2 КоАП </text:span><text:span text:style-name="T16">(в редакции, действовавшей на момент совершения административного правонарушения)</text:span><text:span text:style-name="T20">, </text:span><text:span text:style-name="T16">н</text:span><text:span text:style-name="T13">епредставление или несвоевременное представление в орган, уполномоченный на осуществление контроля в сфере закупок, контрольный орган в сфере государственного оборонного заказа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о контрактной системе в сфере закупок, либо представление заведомо недостоверной информации и документов </text:span><text:span text:style-name="T14">влечет наложение административного штрафа на должностных лиц в размере пятнадцати тысяч рублей.</text:span></text:p>
      <text:p text:style-name="P33">Руководствуясь статьями 7.30, 23.66, 29.9 КоАП,</text:p>
      <text:p text:style-name="P34"><text:soft-page-break/></text:p>
      <text:p text:style-name="P34">ПОСТАНОВИЛ:</text:p>
      <text:p text:style-name="P35"><text:span text:style-name="T65">1. Признать в действиях</text:span><text:span text:style-name="T11"> </text:span><text:span text:style-name="T12">з</text:span><text:span text:style-name="T21">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T22">&lt;...&gt;</text:span><text:span text:style-name="T13">, </text:span><text:span text:style-name="T14">выразившихся в </text:span><text:span text:style-name="T41">представление недостоверной информации в орган, уполномоченный на осуществление контроля в сфере закупок товаров работ, услуг для обеспечения государственных и муниципальных нужд нарушение части 28 статьи 99 Закона о контрактной системе</text:span><text:span text:style-name="T15">.</text:span></text:p>
      <text:p text:style-name="P35"><text:span text:style-name="T16">2. </text:span><text:span text:style-name="T13">Представление заведомо недостоверной информации и документов в орган, уполномоченный на осуществление контроля в сфере закупок</text:span><text:span text:style-name="T66">, влечет</text:span><text:span text:style-name="T65"> административную ответственность, предусмотренную статьей 19.7.2 КоАП </text:span><text:span text:style-name="T16">(в редакции, действовавшей на момент совершения административного </text:span><text:span text:style-name="T16">правонарушения)</text:span><text:span text:style-name="T65">.</text:span></text:p>
      <text:p text:style-name="P35"><text:span text:style-name="T65">3. Наложить на </text:span><text:span text:style-name="T18">з</text:span><text:span text:style-name="T21">аместителя директора Департамента управления делами и организационной работы Министерства сельского хозяйства Российской Федерации </text:span><text:span text:style-name="T22">&lt;...&gt;</text:span><text:span text:style-name="T19"> </text:span><text:span text:style-name="T65">штраф в размере <text:s text:c="17"/>15 000 (Пятнадцати тысяч) рублей.</text:span></text:p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3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<text:tab/><text:tab/><text:tab/>Банка России</text:p>
      <text:p text:style-name="P38"><text:tab/><text:tab/><text:tab/>г. Москвы</text:p>
      <text:p text:style-name="P38"><text:soft-page-break/><text:tab/><text:tab/><text:tab/>БИК 044501002</text:p>
      <text:p text:style-name="P38">Расчетный счет 40101810500000001901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2"><text:tab/>Документы, подтверждающие уплату штрафа необходимо направить по электронной почте <text:span text:style-name="T76">sharova</text:span><text:span text:style-name="T3">@fas.gov.ru</text:span><text:span text:style-name="T45">.</text:span><text:span text:style-name="T72"> </text:span><text:span text:style-name="T69">В назначении платежа необходимо </text:span><text:span text:style-name="T69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36"/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1CB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0423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21CB25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4238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104238(1) </text:p></draw:text-box></draw:frame><draw:frame draw:style-name="Mfr2" draw:name="SpdBarcode" text:anchor-type="paragraph" svg:x="0cm" svg:width="3.6cm" svg:height="0.78cm" draw:z-index="7"><draw:image xlink:href="Pictures/10000201000000780000001AF21CB2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3:47:07.23</meta:creation-date>
    <meta:generator>OpenOffice.org/3.4.1$Win32 OpenOffice.org_project/341m1$Build-9593</meta:generator>
    <dc:date>2015-11-19T19:43:49.90</dc:date>
    <meta:editing-duration>PT26M11S</meta:editing-duration>
    <meta:editing-cycles>1</meta:editing-cycles>
    <meta:print-date>2015-11-13T14:13:19.93</meta:print-date>
    <meta:document-statistic meta:table-count="0" meta:image-count="2" meta:object-count="0" meta:page-count="5" meta:paragraph-count="52" meta:word-count="1238" meta:character-count="10516"/>
    <meta:user-defined meta:name="Поле 1"/>
    <meta:user-defined meta:name="Поле 2"/>
    <meta:user-defined meta:name="Поле 3"/>
    <meta:user-defined meta:name="Поле 4"/>
  </office:meta>
</office:document-meta>
</file>