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3695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901cm" fo:margin-right="0.026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/>
    </style:style>
    <style:style style:name="P1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style:line-height-at-least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top="0cm" fo:margin-bottom="0cm" fo:line-height="100%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6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weight="bold" fo:background-color="transparent" style:font-size-asian="14pt" style:font-weight-asian="bold" style:font-name-complex="Times New Roman" style:font-size-complex="14pt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de" fo:country="DE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cef06-0315-4a9d-ae6b-2a8d7c4d9ebb" text:name="BossProviderVariable"/>
      </text:user-field-decls>
      <text:p text:style-name="P27"><text:span text:style-name="T12">ОПРЕДЕЛЕНИЕ </text:span><text:span text:style-name="Основной_20_шрифт_20_абзаца"><text:span text:style-name="T13">№ АГОЗ-293/15</text:span></text:span></text:p>
      <text:p text:style-name="P15">о возбуждении дела об административном правонарушении</text:p>
      <text:p text:style-name="P17"><text:span text:style-name="Основной_20_шрифт_20_абзаца"><text:span text:style-name="T7"><text:s/>и проведении административного расследования</text:span></text:span></text:p>
      <text:p text:style-name="P14"><text:s text:c="52"/></text:p>
      <text:p text:style-name="P14"/>
      <text:p text:style-name="P16">«18» ноября 2015 г. <text:s text:c="40"/><text:tab/> <text:s text:c="21"/><text:tab/> <text:s text:c="5"/>г. Москва</text:p>
      <text:p text:style-name="P16"/>
      <text:p text:style-name="P12"><text:span text:style-name="Основной_20_шрифт_20_абзаца"><text:span text:style-name="T8">Я, начальник </text:span></text:span><text:span text:style-name="Основной_20_шрифт_20_абзаца"><text:span text:style-name="T10">отдела правового обеспечения контроля размещения ГОЗ</text:span></text:span><text:span text:style-name="Основной_20_шрифт_20_абзаца"><text:span text:style-name="T8"> Управления контроля государственного оборонного заказа ФАС России, Ибрашев Р.Д., при рассмотрении материалов дела<text:line-break/>№КГОЗ-99/15 о нарушении законодательства </text:span></text:span><text:span text:style-name="Основной_20_шрифт_20_абзаца"><text:span text:style-name="T15">Российской Федерации о контрактной системе в сфере закупок, <text:s/>выявил </text:span></text:span><text:span text:style-name="Основной_20_шрифт_20_абзаца"><text:span text:style-name="T26">в действиях должностного лица </text:span></text:span><text:span text:style-name="Основной_20_шрифт_20_абзаца"><text:span text:style-name="T16">ФГКУ</text:span></text:span><text:span text:style-name="Основной_20_шрифт_20_абзаца"><text:span text:style-name="T21"> «</text:span></text:span><text:span text:style-name="Основной_20_шрифт_20_абзаца"><text:span text:style-name="T16">Клинический санаторий «Кратово» Федеральной службы безопасности Российской Федерации</text:span></text:span><text:span text:style-name="Основной_20_шрифт_20_абзаца"><text:span text:style-name="T21">»</text:span></text:span><text:span text:style-name="Основной_20_шрифт_20_абзаца"><text:span text:style-name="T19"> </text:span></text:span><text:span text:style-name="Основной_20_шрифт_20_абзаца"><text:span text:style-name="T15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7">30</text:span></text:span><text:span text:style-name="Основной_20_шрифт_20_абзаца"><text:span text:style-name="T15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8">руководствуясь статьями 28.1, 28.7 КоАП РФ,</text:span></text:span></text:p>
      <text:p text:style-name="P12"><text:span text:style-name="Основной_20_шрифт_20_абзаца"><text:span text:style-name="T8"/></text:span></text:p>
      <text:p text:style-name="P12"><text:span text:style-name="Основной_20_шрифт_20_абзаца"><text:span text:style-name="T8"/></text:span></text:p>
      <text:p text:style-name="P26">УСТАНОВИЛ:</text:p>
      <text:p text:style-name="P26"/>
      <text:p text:style-name="P11"><text:span text:style-name="Основной_20_шрифт_20_абзаца"><text:span text:style-name="T28"/></text:span></text:p>
      <text:p text:style-name="P6"><text:span text:style-name="Основной_20_шрифт_20_абзаца"><text:span text:style-name="T16">ФГКУ</text:span></text:span><text:span text:style-name="Основной_20_шрифт_20_абзаца"><text:span text:style-name="T21"> «</text:span></text:span><text:span text:style-name="Основной_20_шрифт_20_абзаца"><text:span text:style-name="T16">Клинический санаторий «Кратово» Федеральной службы </text:span></text:span><text:span text:style-name="Основной_20_шрифт_20_абзаца"><text:span text:style-name="T16">безопасности Российской Федерации</text:span></text:span><text:span text:style-name="Основной_20_шрифт_20_абзаца"><text:span text:style-name="T21">»</text:span></text:span><text:span text:style-name="Основной_20_шрифт_20_абзаца"><text:span text:style-name="T18"> (далее — Заказчик)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8"> опубликовано извещение (номер </text:span></text:span><text:span text:style-name="Основной_20_шрифт_20_абзаца"><text:span text:style-name="T27">0348100075315000022</text:span></text:span><text:span text:style-name="Основной_20_шрифт_20_абзаца"><text:span text:style-name="T18">) о проведении <text:s/>конкурса с ограниченным участием для субъектов малого предпринимательства </text:span></text:span><text:bookmark text:name="notice_orderName"/><text:span text:style-name="Основной_20_шрифт_20_абзаца"><text:span text:style-name="T18">на право заключения государственного контракта </text:span></text:span><text:span text:style-name="Основной_20_шрифт_20_абзаца"><text:span text:style-name="T20">на <text:s/></text:span></text:span><text:span text:style-name="Основной_20_шрифт_20_абзаца"><text:span text:style-name="T18">поставку продуктов питания (далее — Конкурс).</text:span></text:span></text:p>
      <text:p text:style-name="P10">В Конкурсной документации Заказчиком установлены требования соответствия поставляемого товара ГОСТам, действие которых отменено, в том числе: ГОСТ Р 51865-2010; ГОСТ Р 51782-2001; ГОСТ Р 51811-2001; ГОСТ 27569-87; ГОСТ Р 51810-2001; ГОСТ Р 51808-2001. </text:p>
      <text:p text:style-name="P13">Установлено, что отмененные ГОСТы противоречат действующим ГОСТам, в том числе: </text:p>
      <text:p text:style-name="P13">- частью V «Техническая часть» Конкурсной документации установлены требования к Свекле молодой «Свекла свежая. ГОСТ Р 51811‑2001. Свекла должна быть фасованная первого класса или класса <text:span text:style-name="T29">экстра</text:span>, очищенная от земли сухим способом» (ГОСТ Р 51811‑2001 – отменен; ГОСТ 32285-2013 – <text:soft-page-break/>действующий). При этом согласно действующему ГОСТ 32285-2013 класс «Экстра», понятие «Свекла молодая» отсутствуют;</text:p>
      <text:p text:style-name="P13">- частью V «Техническая часть» Конкурсной документации установлены требования к Картофелю «Картофель свежий продовольственный. ГОСТ Р 51808-2001. К поставке должен предлагаться картофель свежий продовольственный, <text:span text:style-name="T29">класса экстра или первого класса</text:span>» (ГОСТ Р 51808-2001 заменен на ГОСТ 32285-2013). При этом согласно действующему ГОСТ 32285-2013 понятие «классы первый или экстра» отсутствуют. Следовательно, участник закупки не сможет поставить (в срок до окончания действия контракта) продукцию, соответствующую ГОСТам и требованиям Конкурсной документации в части установленных функциональных, технических и качественных требований к товару.</text:p>
      <text:p text:style-name="P13">Таким образом, действия должностного лица Заказчика, установившего в Конкурсной документации требование соответствия поставляемого товара ГОСТам, действие которых отменено, не соответствуют требованиям пункта 1 части 1 статьи 33 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и нарушают пункт 1 части 1 статьи 50 Закона о контрактной системе и содержа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.</text:p>
      <text:p text:style-name="P7">С учетом изложенного и на основании статей 7.30, 23.66, 28.1, 28.7<text:line-break/>КоАП РФ,</text:p>
      <text:p text:style-name="P21"/>
      <text:p text:style-name="P18"/>
      <text:p text:style-name="P19"/>
      <text:p text:style-name="P19"/>
      <text:p text:style-name="P19">ОПРЕДЕЛИЛ:</text:p>
      <text:p text:style-name="P18"/>
      <text:p text:style-name="P18"/>
      <text:p text:style-name="P6"><text:span text:style-name="Основной_20_шрифт_20_абзаца"><text:span text:style-name="T9">1. Возбудить в отношении должностного лица</text:span></text:span><text:span text:style-name="Основной_20_шрифт_20_абзаца"><text:span text:style-name="T22"> </text:span></text:span><text:span text:style-name="Основной_20_шрифт_20_абзаца"><text:span text:style-name="T23">Управления Министерства внутренних дел Российской Федерации по Смоленской области</text:span></text:span><text:span text:style-name="Основной_20_шрифт_20_абзаца"><text:span text:style-name="T24"> <text:s/></text:span></text:span><text:span text:style-name="Основной_20_шрифт_20_абзаца"><text:span text:style-name="T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6389310057083205962" text:style-name="L1">
        <text:list-item>
          <text:list>
            <text:list-item>
              <text:list>
                <text:list-header>
                  <text:p text:style-name="P25"><text:s text:c="10"/>2. Провести административное расследование.</text:p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oft-page-break/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369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43695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31:49.25</meta:creation-date>
    <meta:generator>OpenOffice.org/3.4.1$Win32 OpenOffice.org_project/341m1$Build-9593</meta:generator>
    <dc:date>2015-11-19T19:51:10.53</dc:date>
    <meta:document-statistic meta:table-count="0" meta:image-count="1" meta:object-count="0" meta:page-count="3" meta:paragraph-count="21" meta:word-count="533" meta:character-count="4515"/>
    <meta:user-defined meta:name="Поле 1"/>
    <meta:user-defined meta:name="Поле 2"/>
    <meta:user-defined meta:name="Поле 3"/>
    <meta:user-defined meta:name="Поле 4"/>
  </office:meta>
</office:document-meta>
</file>