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1DDE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/>
    </style:style>
    <style:style style:name="P18" style:family="paragraph" style:parent-style-name="Standard">
      <style:paragraph-properties fo:margin-left="9.036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888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844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865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orphans="2" fo:widows="2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 fo:orphans="2" fo:widows="2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text-align="justify" style:justify-single-word="false" fo:orphans="2" fo:widows="2"/>
      <style:text-properties fo:font-size="13.5pt" fo:background-color="#ffffff" style:font-size-asian="13.5pt" style:font-size-complex="13.5pt"/>
    </style:style>
    <style:style style:name="P27" style:family="paragraph" style:parent-style-name="Text_20_body">
      <style:paragraph-properties fo:text-align="justify" style:justify-single-word="false" fo:orphans="2" fo:widows="2"/>
    </style:style>
    <style:style style:name="P28" style:family="paragraph" style:parent-style-name="Text_20_body">
      <style:paragraph-properties fo:text-align="justify" style:justify-single-word="false" fo:orphans="2" fo:widows="2"/>
      <style:text-properties fo:background-color="#ffffff"/>
    </style:style>
    <style:style style:name="P29" style:family="paragraph" style:parent-style-name="Text_20_body">
      <style:paragraph-properties fo:text-align="end" style:justify-single-word="false" fo:orphans="2" fo:widows="2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33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text-indent="0.044cm" style:auto-text-indent="false" style:page-number="auto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orphans="2" fo:widows="2" fo:text-indent="0.044cm" style:auto-text-indent="false"/>
    </style:style>
    <style:style style:name="P35" style:family="paragraph" style:parent-style-name="Standard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5pt" fo:background-color="#ffffff" style:font-size-asian="13.5pt" style:font-size-complex="13.5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1pt" fo:background-color="transparent" style:font-size-asian="11pt" style:font-size-complex="11pt"/>
    </style:style>
    <style:style style:name="T11" style:family="text">
      <style:text-properties fo:language="ru" fo:country="RU"/>
    </style:style>
    <style:style style:name="T12" style:family="text">
      <style:text-properties fo:font-size="13.5pt" fo:background-color="#ffffff" style:font-size-asian="13.5pt" style:font-size-complex="13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17b18-bf43-41cb-b223-37e5b71c4c72" text:name="BossProviderVariable"/>
      </text:user-field-decls>
      <text:p text:style-name="P35"><text:span text:style-name="T13">ОПРЕДЕЛЕНИЕ</text:span></text:p>
      <text:p text:style-name="P4">об отложении рассмотрения дела № 1-00-108/00-07-15</text:p>
      <text:p text:style-name="P4">о нарушении антимонопольного законодательства</text:p>
      <text:p text:style-name="P24"/>
      <text:p text:style-name="P5">16 ноября 2015 года <text:s text:c="86"/>г. Москва</text:p>
      <text:p text:style-name="P23"/>
      <text:p text:style-name="P16">Комиссия Федеральной антимонопольной службы по рассмотрению дела о нарушение антимонопольного законодательства в составе:</text:p>
      <text:p text:style-name="P6"><text:span text:style-name="T14">&lt;...&gt;</text:span> (далее — Комиссия), рассмотрев дело № 1-00-108/00-07-15 по признакам нарушения Государственным бюджетным учреждением города Москвы «Многофункциональный миграционный центр» (далее — ГБУ «Миграционный центр) (местонахождение: 125009, г. Москва, Газетный переулок, д. 1/12), частей 1, 3 статьи 15 Федерального закона от 26.07.2006 № 135-ФЗ «О защите конкуренции» (далее — Закон о защите конкуренции),</text:p>
      <text:p text:style-name="P12"><text:span text:style-name="Основной_20_шрифт_20_абзаца"><text:span text:style-name="T1"/></text:span></text:p>
      <text:p text:style-name="P7"/>
      <text:p text:style-name="P7"/>
      <text:p text:style-name="P9">УСТАНОВИЛА:</text:p>
      <text:p text:style-name="P7"/>
      <text:p text:style-name="P8">в целях всестороннего, полного и объективного рассмотрения обстоятельств дела № 1-00-108/00-07-15 необходимо получить дополнительные доказательства.</text:p>
      <text:p text:style-name="P8">Учитывая изложенное и в соответствии с част<text:span text:style-name="T11">ями 1 и 5</text:span> статьи 47 Закона о защите конкуренции Комиссия</text:p>
      <text:p text:style-name="P8"> </text:p>
      <text:p text:style-name="P9">ОПРЕДЕЛИЛА:</text:p>
      <text:p text:style-name="P6"/>
      <text:p text:style-name="P6">1. Отложить рассмотрение дела № 1-00-108/00-07-15.</text:p>
      <text:p text:style-name="P12"><text:span text:style-name="Основной_20_шрифт_20_абзаца"><text:span text:style-name="T4">2. Назначить рассмотрение дела № 1-00-108/00-07-15 </text:span></text:span><text:span text:style-name="Основной_20_шрифт_20_абзаца"><text:span text:style-name="T6">на</text:span></text:span><text:span text:style-name="Основной_20_шрифт_20_абзаца"><text:span text:style-name="T4"> </text:span></text:span><text:span text:style-name="Основной_20_шрифт_20_абзаца"><text:span text:style-name="T6">22.12.2015 в 15 часов 00 минут</text:span></text:span><text:span text:style-name="Основной_20_шрифт_20_абзаца"><text:span text:style-name="T4"> по адресу: г. Москва, ул. Садовая-Кудринская, д. 11, Зал Коллегии.</text:span></text:span></text:p>
      <text:p text:style-name="P12"><text:span text:style-name="Основной_20_шрифт_20_абзаца"><text:span text:style-name="T4">3. ГБУ «Миграционный центр» представить в срок </text:span></text:span><text:span text:style-name="Основной_20_шрифт_20_абзаца"><text:span text:style-name="T5">до 04.12.2015 </text:span></text:span><text:span text:style-name="Основной_20_шрифт_20_абзаца"><text:span text:style-name="T4">для приобщения к материалам дела надлежащим образом заверенные копии следующих документов и информацию </text:span></text:span><text:span text:style-name="Основной_20_шрифт_20_абзаца"><text:span text:style-name="T7">(с указанием на соответствующий пункт настоящего определения):</text:span></text:span></text:p>
      <text:list xml:id="list5402897709487624087" text:style-name="L1">
        <text:list-item>
          <text:list>
            <text:list-item>
              <text:p text:style-name="P32"><text:span text:style-name="Основной_20_шрифт_20_абзаца"><text:span text:style-name="T4"><text:s/>о разработке и утверждении требований, предъявляемых ГБУ «Миграционный центр» к страховым организациям (далее — Требования), с которыми иностранный гражданин, прибывший в Российскую Федерацию в порядке, не требующем получения визы (далее — иностранный гражданин), и желающий получить документ, подтверждающий право иностранного гражданина на временное осуществление на территории города Москвы </text:span></text:span><text:soft-page-break/><text:span text:style-name="Основной_20_шрифт_20_абзаца"><text:span text:style-name="T4">трудовой деятельности (далее — патент), может заключить договоры (полисы) добровольного медицинского страхования (далее — полис ДМС), размещенных на официальном сайте ГБУ «Миграционный центр» в информационно-телекоммуникационной сети «Интернет» (далее — Официальный сайт) до 01.05.2015</text:span></text:span><text:span text:style-name="Основной_20_шрифт_20_абзаца"><text:span text:style-name="T8">,</text:span></text:span><text:span text:style-name="Основной_20_шрифт_20_абзаца"><text:span text:style-name="T4"> в том числе приказ об утверждении таких требований, распоряжение либо иной документ, на основании которого указанные требования были размещены на Официальном сайте и т. д. (при наличии);</text:span></text:span></text:p>
            </text:list-item>
            <text:list-item>
              <text:p text:style-name="P32"><text:span text:style-name="Основной_20_шрифт_20_абзаца"><text:span text:style-name="T4"><text:s/>о страховых компаниях, обратившихся в ГБУ «Миграционный центр» с целью проверки их на соответствие Требованиям, а также о страховщиках, обратившихся в ГБУ «Миграционный центр», относительно которых было принято решение о несоответствии Требованиям с указанием причин (с приложением подтверждающих документов);</text:span></text:span></text:p>
            </text:list-item>
            <text:list-item>
              <text:p text:style-name="P32"><text:span text:style-name="Основной_20_шрифт_20_абзаца"><text:span text:style-name="T4"><text:s/>экономическое, правовое обоснование установления тарифов (стоимости) и их размера на услуги, информация о которых размещена на Официальном сайте и оказываемые ГБУ «Миграционный центр» и другими организациями, в том числе:</text:span></text:span></text:p>
              <text:p text:style-name="P33"><text:span text:style-name="Основной_20_шрифт_20_абзаца"><text:span text:style-name="T4">- услуги по оформлению, передаче в уполномоченные органы и получению патента;</text:span></text:span></text:p>
              <text:p text:style-name="P34"><text:span text:style-name="Основной_20_шрифт_20_абзаца"><text:span text:style-name="T4">- услуги по получению полиса ДМС;</text:span></text:span></text:p>
              <text:p text:style-name="P34"><text:span text:style-name="Основной_20_шрифт_20_абзаца"><text:span text:style-name="T4">- услуги нотариуса по переводу паспорта;</text:span></text:span></text:p>
            </text:list-item>
            <text:list-item>
              <text:p text:style-name="P32"><text:span text:style-name="Основной_20_шрифт_20_абзаца"><text:span text:style-name="T4"><text:s/>о стоимости полисов ДМС (размер страховой премии, оплаченной иностранными гражданами), оформляемых (заключаемых) ГБУ «Миграционный центр» в качестве агента, по заключенным агентским договорам до проведения открытого конкурса на право заключения агентских договоров со страховыми организациями, осуществляющими ДМС (далее — Открытый конкурс);</text:span></text:span></text:p>
            </text:list-item>
            <text:list-item>
              <text:p text:style-name="P32"><text:span text:style-name="Основной_20_шрифт_20_абзаца"><text:span text:style-name="T4">о стоимости полисов ДМС (размера страховой премии, оплаченной иностранными гражданами), оформляемых (заключаемых) ГБУ «Миграционный центр» в качестве агента, по заключенным по итогам Открытого конкурса агентским договорам, с указанием наименования страховой компании;</text:span></text:span></text:p>
            </text:list-item>
            <text:list-item>
              <text:p text:style-name="P32"><text:span text:style-name="Основной_20_шрифт_20_абзаца"><text:span text:style-name="T4"><text:s/>договоры/соглашения, заключенные ГБУ «Миграционный центр» с хозяйствующими субъектами либо иные документы, на основании которых осуществляется/осуществлялось взаимодействие с иными хозяйствующими субъектами, а также нотариусами, в рамках осуществления ГБУ «Миграционный центр» деятельности по оказанию содействия в получении патента, в том числе привлекаемыми ГБУ «Миграционный центр» к оказанию услуг нотариуса по переводу паспорта, а также услуги по оказанию содействия в оформлении и передаче в Управлением Федеральной миграционной службы по городу Москве (далее — Управление ФМС) документов, необходимых для оформления и выдачи патента (за исключением агентских договоров, представленных ранее в ФАС России);</text:span></text:span></text:p>
            </text:list-item>
            <text:list-item>
              <text:p text:style-name="P32"><text:soft-page-break/><text:span text:style-name="Основной_20_шрифт_20_абзаца"><text:span text:style-name="T4"><text:s/>перечень страховых компаний, полисы ДМС которых были приняты от иностранных граждан и переданы в Управление ФМС в составе пакета документов для получения патента до проведения Открытого конкурса, с указанием количества таких полисов каждого страховщика;</text:span></text:span></text:p>
            </text:list-item>
            <text:list-item>
              <text:p text:style-name="P32"><text:span text:style-name="Основной_20_шрифт_20_абзаца"><text:span text:style-name="T4">перечень страховых компаний, с которыми у ГБУ «Миграционный центр» отсутствовали агентские договоры до проведения Открытого конкурса и полисы ДМС которых были приняты от иностранных граждан и переданы в Управление ФМС в составе пакета документов для получения патента, с указанием количества таких полисов каждого страховщика;</text:span></text:span></text:p>
            </text:list-item>
            <text:list-item>
              <text:p text:style-name="P32"><text:span text:style-name="Основной_20_шрифт_20_абзаца"><text:span text:style-name="T4">перечень страховых компаний, с которыми у ГБУ «Миграционный центр» отсутствовали агентские договоры после проведения Открытого конкурса и по дату получения настоящего определения и полисы которых были приняты от иностранных граждан и переданы в Управление ФМС в составе пакета документов для получения патента, с указание количества таких полисов каждого страховщика;</text:span></text:span></text:p>
            </text:list-item>
            <text:list-item>
              <text:p text:style-name="P32"><text:span text:style-name="Основной_20_шрифт_20_абзаца"><text:span text:style-name="T4">информацию об отказах ГБУ «Миграционный центр» в приеме от иностранных граждан полисов ДМС в состав документов, необходимых для оформления и выдачи патента с указанием причин;</text:span></text:span></text:p>
            </text:list-item>
            <text:list-item>
              <text:p text:style-name="P32"><text:span text:style-name="Основной_20_шрифт_20_абзаца"><text:span text:style-name="T4">информацию о приеме документов, необходимых для оформления и выдачи патента от граждан:</text:span></text:span><text:span text:style-name="Основной_20_шрифт_20_абзаца"><text:span text:style-name="T9">&lt;...&gt;</text:span></text:span><text:span text:style-name="Основной_20_шрифт_20_абзаца"><text:span text:style-name="T4"> с указанием наименования страховой организации, полисы ДМС которых были приняты ГБУ «Миграционный центр» по каждому из указанных физических лиц;</text:span></text:span></text:p>
            </text:list-item>
            <text:list-item>
              <text:p text:style-name="P32"><text:span text:style-name="Основной_20_шрифт_20_абзаца"><text:span text:style-name="T4"><text:s/>правовое (иное) обоснование отсутствия в «Правилах предоставления услуг ГБУ «Миграционный центр», утвержденных Приказом ГБУ «Миграционный центр» от 24.12.2014 № 11, и в «Правилах предоставления услуги ГБУ «Миграционный центр», утвержденных Приказом ГБУ «Миграционный центр» от 17.08.2015 № ММЦ-12-24-138/15 (далее — Правила № ММЦ-12-24-138/15), возможности иностранному гражданину представить не полис ДМС, а договор о предоставлении платных медицинских услуг, </text:span></text:span><text:span text:style-name="Основной_20_шрифт_20_абзаца"><text:span text:style-name="T4">заключенный с медицинской организацией, в числе документов, необходимых для выдачи или переоформления патента;</text:span></text:span></text:p>
            </text:list-item>
            <text:list-item>
              <text:p text:style-name="P32"><text:span text:style-name="Основной_20_шрифт_20_абзаца"><text:span text:style-name="T4"><text:s/>приложения 1, 2, 3, 4 к Регламенту </text:span></text:span><text:span text:style-name="Основной_20_шрифт_20_абзаца"><text:span text:style-name="T8">взаимодействия ГБУ «Миграционный центр» и Управления ФМС при предоставлении государственной услуги по оформлению и выдаче иностранным гражданам патентов на работу в г. Москве от 31.07.2015</text:span></text:span><text:span text:style-name="Основной_20_шрифт_20_абзаца"><text:span text:style-name="T4">;</text:span></text:span></text:p>
            </text:list-item>
            <text:list-item>
              <text:p text:style-name="P32"><text:span text:style-name="Основной_20_шрифт_20_абзаца"><text:span text:style-name="T4">информацию о наличии финансирования деятельности ГБУ «Миграционный центр» из бюджета города Москвы или иного бюджета (с указанием финансирования конкретных видов услуг);</text:span></text:span></text:p>
            </text:list-item>
            <text:list-item>
              <text:p text:style-name="P32"><text:span text:style-name="Основной_20_шрифт_20_абзаца"><text:span text:style-name="T4">копию государственного задания, осуществляемого ГБУ «Миграционный центр» в рамках услуги по оформлению и выдаче иностранным гражданам патентов, в том числе приему заявлений и документов, необходимых для выдачи или переоформления патента, а также содействию в </text:span></text:span><text:soft-page-break/><text:span text:style-name="Основной_20_шрифт_20_абзаца"><text:span text:style-name="T4">проведении обязательной государственной дактилоскопической регистрации иностранных граждан, обращающихся за получением патента, и их фотографировании, со всеми изменениями, дополнениями и приложениями, в том числе расходная смета средств бюджета города Москвы или иного бюджета, направленных на осуществление указанных услуг, с указанием кодов бюджетной классификации;</text:span></text:span></text:p>
            </text:list-item>
            <text:list-item>
              <text:p text:style-name="P32"><text:span text:style-name="Основной_20_шрифт_20_абзаца"><text:span text:style-name="T4"><text:s/>правовое (иное) обоснование включения в Правила № ММЦ-12-24-138/15 услуги по содействию в получении патента;</text:span></text:span></text:p>
            </text:list-item>
          </text:list>
        </text:list-item>
      </text:list>
      <text:p text:style-name="P13">Явка ответчика по делу или его представителя (с надлежащим образом заверенными полномочиями) обязательна.</text:p>
      <text:p text:style-name="P15">Не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<text:line-break/></text:p>
      <text:p text:style-name="P30">по требованию указан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14"/>
      <text:p text:style-name="P14"/>
      <text:p text:style-name="P14"/>
      <text:p text:style-name="P17">Примечания:</text:p>
      <text:p text:style-name="P10">1. Согласно статье 43 Закона о защите конкуренции лица, участвующие в деле о нарушении антимонопольного законодательства, с момента возбуждения дела имеют право, в частности, знакомиться с материалами дела, делать выписки.</text:p>
      <text:p text:style-name="P10">С материалами дела можно ознакомиться в Федеральной антимонопольной службе. Контактные телефоны: (499) 755-23-23, доб. 088-588, 088-164.</text:p>
      <text:p text:style-name="P10">2. Копии документов, представляемые для приобщения к материалам дела и не заверенные нотариально, должны быть прошиты и заверены подписью руководителя и печатью юридического лица.</text:p>
      <text:p text:style-name="P10">3. Для обеспечения пропусков в здание Федеральной антимонопольной службы фамилии, имена и отчества представителей необходимо сообщить за 1 рабочий день до рассмотрения дела. Контактные телефоны: (499) 755-23-23, доб. 088-588, 088-164.</text:p>
      <text:p text:style-name="P12"><text:span text:style-name="T2">4. 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1DD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2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9584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9584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9584(13) </text:p></draw:text-box></draw:frame><draw:frame draw:style-name="Mfr2" draw:name="SpdBarcode" text:anchor-type="paragraph" svg:x="0cm" svg:width="3.6cm" svg:height="0.78cm" draw:z-index="7"><draw:image xlink:href="Pictures/10000201000000780000001AD51DDE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32:17.06</meta:creation-date>
    <meta:generator>OpenOffice.org/3.4.1$Win32 OpenOffice.org_project/341m1$Build-9593</meta:generator>
    <dc:date>2015-11-19T19:57:49.67</dc:date>
    <meta:editing-duration>PT1H34M58S</meta:editing-duration>
    <meta:editing-cycles>2</meta:editing-cycles>
    <meta:print-date>2015-11-18T14:07:59.18</meta:print-date>
    <meta:document-statistic meta:table-count="0" meta:image-count="1" meta:object-count="0" meta:page-count="4" meta:paragraph-count="46" meta:word-count="1150" meta:character-count="9187"/>
    <meta:user-defined meta:name="Поле 1"/>
    <meta:user-defined meta:name="Поле 2"/>
    <meta:user-defined meta:name="Поле 3"/>
    <meta:user-defined meta:name="Поле 4"/>
  </office:meta>
</office:document-meta>
</file>