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9BB2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028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028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28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1.254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1cm" fo:line-height="150%" fo:text-align="justify" style:justify-single-word="false" fo:text-indent="1.226cm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margin-left="-0.026cm" fo:margin-right="0cm" fo:line-height="150%" fo:text-align="justify" style:justify-single-word="false" fo:text-indent="1.191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 style:list-style-name="L1">
      <style:paragraph-properties fo:margin-left="-0.026cm" fo:margin-right="0cm" fo:line-height="150%" fo:text-align="justify" style:justify-single-word="false" fo:text-indent="1.19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2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2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fo:language="en" fo:country="US" style:font-size-asian="14pt" style:font-size-complex="14pt"/>
    </style:style>
    <style:style style:name="P21" style:family="paragraph" style:parent-style-name="Standard" style:list-style-name="L3">
      <style:paragraph-properties fo:margin-left="0cm" fo:margin-right="0cm" fo:line-height="150%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4">
      <style:paragraph-properties fo:margin-left="0.028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L4">
      <style:paragraph-properties fo:margin-left="0.028cm" fo:margin-right="0cm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4" style:family="paragraph" style:parent-style-name="Standard" style:list-style-name="L4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21cm" fo:line-height="150%" fo:text-align="justify" style:justify-single-word="false" fo:text-indent="1.226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style:font-name="Times New Roman" fo:language="ru" fo:country="RU" style:font-name-asian="TimesNewRomanPSMT" style:font-name-complex="TimesNewRomanPSM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T1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1edf13-992b-423e-bfd3-488bc15e5c4c" text:name="BossProviderVariable"/>
      </text:user-field-decls>
      <text:p text:style-name="P25">ОПРЕДЕЛЕНИЕ</text:p>
      <text:p text:style-name="P3">ОБ ОТЛОЖЕНИИ РАССМОТРЕНИЯ ДЕЛА</text:p>
      <text:p text:style-name="P3"><text:s/>№ 1-00-193/00-22-15</text:p>
      <text:p text:style-name="P4"/>
      <text:p text:style-name="P4">«16» ноября 2015 года <text:s text:c="82"/>г. Москва</text:p>
      <text:p text:style-name="P4"/>
      <text:p text:style-name="P9">Комиссия Федеральной антимонопольной службы по рассмотрению дела № 1-00-193/00-22-15 о нарушении антимонопольного законодательства в составе:</text:p>
      <text:p text:style-name="P15"><text:span text:style-name="T9">&lt;...&gt;</text:span>;</text:p>
      <text:p text:style-name="P12"><text:span text:style-name="T5">рассмотрев дело № 1-00-193/00-22-15 по признакам нарушения </text:span><text:span text:style-name="T6">ГУП ЧАО «Чукотснаб» (ИНН 8709008156, 689000, Чукотский автономный округ, г. Анадырь, ул. Южная, 4) и ЗАО а/с «Полярная Звезда» </text:span><text:span text:style-name="T2">(ИНН </text:span><text:span text:style-name="T3">8703001891, 689450, Чукотский автономный округ, г. Билибино, микр. Восточный, д. 9, корп. 1, кв. 22)</text:span><text:span text:style-name="T6"> пункта 3 части 4 статьи 11 </text:span><text:span text:style-name="T4">Федерального закона от 26.07.2006 № 135-ФЗ «О защите конкуренции»</text:span><text:span text:style-name="T7">,</text:span></text:p>
      <text:p text:style-name="P11">установила:</text:p>
      <text:list xml:id="list8757868870716386830" text:style-name="L1">
        <text:list-item>
          <text:list>
            <text:list-item>
              <text:list>
                <text:list-header>
                  <text:p text:style-name="P16"><text:s text:c="6"/></text:p>
                  <text:p text:style-name="P17"><text:span text:style-name="T8"><text:s text:c="5"/>От ЗАО а/с «Полярная Звезда» поступило ходатайство об отложении рассмотрения настоящего дела для ознакомления с материалами дела</text:span>.</text:p>
                </text:list-header>
              </text:list>
            </text:list-item>
          </text:list>
        </text:list-item>
      </text:list>
      <text:list xml:id="list509501373730726858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8"><text:s/><text:tab/>В соответствии с частями 1, 5 статьи 47 Федерального закона от 26.07.2006 № 135-ФЗ «О защите конкуренции» Комиссия</text:p>
                            </text:list-header>
                          </text:list>
                        </text:list-item>
                      </text:list>
                      <text:p text:style-name="P19"><text:s text:c="8"/>определила:</text:p>
                      <text:p text:style-name="P19"/>
                    </text:list-item>
                    <text:list-item>
                      <text:p text:style-name="P18">Удовлетворить ходатайство ЗАО а/с «Полярная Звезда».</text:p>
                    </text:list-item>
                    <text:list-item>
                      <text:p text:style-name="P18">Отложить рассмотрение дела № 1-00-193/00-22-15.</text:p>
                    </text:list-item>
                    <text:list-item>
                      <text:p text:style-name="P18">Назначить рассмотрение дела № 1-00-193/00-22-15 на 16 декабря 2015 года в 15 часов 00 минут по адресу: г. Москва, Пыжевский переулок, д. 6, <text:soft-page-break/>каб. 216.</text:p>
                    </text:list-item>
                  </text:list>
                </text:list-item>
              </text:list>
            </text:list-item>
          </text:list>
        </text:list-item>
      </text:list>
      <text:list xml:id="list18498129081372952" text:style-name="L3">
        <text:list-item>
          <text:list>
            <text:list-header>
              <text:p text:style-name="P21"><text:span text:style-name="T10"><text:s text:c="9"/><text:tab/>4. Лицам, участвующим в деле, в срок до 30.11.2015 представить правовую позицию по делу № 1-00-193/00-22-15.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9BB2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532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5325(2) </text:p></draw:text-box></draw:frame><draw:frame draw:style-name="Mfr2" draw:name="SpdBarcode" text:anchor-type="paragraph" svg:x="0cm" svg:width="3.6cm" svg:height="0.78cm" draw:z-index="2"><draw:image xlink:href="Pictures/10000201000000780000001A6D9BB2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4:39:18.83</meta:creation-date>
    <dc:date>2015-11-19T20:02:53.33</dc:date>
    <meta:editing-duration>PT23M58S</meta:editing-duration>
    <meta:editing-cycles>3</meta:editing-cycles>
    <meta:generator>OpenOffice.org/3.4.1$Win32 OpenOffice.org_project/341m1$Build-9593</meta:generator>
    <meta:print-date>2015-11-17T16:23:51.30</meta:print-date>
    <meta:document-statistic meta:table-count="0" meta:image-count="1" meta:object-count="0" meta:page-count="2" meta:paragraph-count="18" meta:word-count="180" meta:character-count="1394"/>
    <meta:user-defined meta:name="Поле 1"/>
    <meta:user-defined meta:name="Поле 2"/>
    <meta:user-defined meta:name="Поле 3"/>
    <meta:user-defined meta:name="Поле 4"/>
  </office:meta>
</office:document-meta>
</file>