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3F68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0cm" style:auto-text-indent="false" fo:background-color="transparent">
        <style:tab-stops>
          <style:tab-stop style:position="0.078cm"/>
        </style:tab-stops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line-height="100%" fo:text-indent="8.996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 fo:background-color="transparent">
        <style:tab-stops>
          <style:tab-stop style:position="0.07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0cm" style:auto-text-indent="false" fo:background-color="transparent">
        <style:tab-stops>
          <style:tab-stop style:position="0.07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fo:background-color="transparent" style:font-weight-asian="normal" style:font-weight-complex="norm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ab260-854d-4d0b-98a9-195d9ede42bd" text:name="BossProviderVariable"/>
      </text:user-field-decls>
      <text:p text:style-name="P25"/>
      <text:p text:style-name="P11">ОПРЕДЕЛЕНИЕ</text:p>
      <text:p text:style-name="P4">об отложении рассмотрения дела </text:p>
      <text:p text:style-name="P13"><text:span text:style-name="T1">об административном правонарушении</text:span> № 4-14.32-633/00-25-15</text:p>
      <text:p text:style-name="P20"/>
      <text:p text:style-name="P14">«22» октября 2015 г. <text:s/><text:tab/><text:tab/><text:tab/><text:tab/><text:tab/><text:tab/><text:tab/><text:tab/><text:tab/>г. Москва</text:p>
      <text:p text:style-name="P14"/>
      <text:p text:style-name="P21"><text:span text:style-name="T3">Я, заместитель руководителя Федеральной антимонопольной службы Фесюк Даниил Валерьевич, рассмотрев протокол и материалы дела об административном правонарушении № 4-14.32-633/00-25-15, возбужденного </text:span><text:span text:style-name="T4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«</text:span><text:span text:style-name="Основной_20_шрифт_20_абзаца"><text:span text:style-name="T4">ФОБУС» <text:s text:c="36"/></text:span></text:span><text:span text:style-name="Основной_20_шрифт_20_абзаца"><text:span text:style-name="T5">(ОГРН 1087746517110; <text:s/>ИНН 7729600390; КПП 772901001, место нахождения: <text:s/>Волгоградский пр-кт, д. 45, стр. 1, г. Москва, 109316)</text:span></text:span><text:span text:style-name="T4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6"/>
      <text:p text:style-name="P16">УСТАНОВИЛ:</text:p>
      <text:p text:style-name="P27"/>
      <text:p text:style-name="P28"><text:tab/><text:tab/>В адрес ФАС России поступили документы, свидетельствующие о выручке ООО «ФОБУС» за 2014 год.<text:tab/></text:p>
      <text:p text:style-name="P17"><text:span text:style-name="T6"><text:s/><text:tab/>В целях установления имущественного и финансового положения ООО «ФОБУС» возникла необходимость в истребовании дополнительных </text:span><text:span text:style-name="T6">документов, материалов и сведений, необходимых для рассмотрения дела и назначения административного наказания. </text:span></text:p>
      <text:p text:style-name="P22">Руководствуясь частью 2 статьи 29.6, пунктом 7 части 1 <text:s text:c="33"/>статьи 29.7 КоАП РФ,</text:p>
      <text:p text:style-name="P22"/>
      <text:p text:style-name="P12">ОПРЕДЕЛИЛ:</text:p>
      <text:p text:style-name="P23"/>
      <text:list xml:id="list2561257295873517576" text:style-name="L1">
        <text:list-item>
          <text:list>
            <text:list-item>
              <text:list>
                <text:list-item>
                  <text:p text:style-name="P26">Рассмотрение дела об административном правонарушении <text:s text:c="17"/>№ 4-14.32-633/00-25-15 <text:s/>отложить.</text:p>
                </text:list-item>
                <text:list-item>
                  <text:p text:style-name="P26"><text:span text:style-name="T2">Назначить рассмотрение дела об административном правонарушении № 4-14.32-633/00-25-15 на «</text:span><text:span text:style-name="T8">19</text:span><text:span text:style-name="T2">» января 201</text:span><text:span text:style-name="T10">5</text:span><text:span text:style-name="T2"> г. в </text:span><text:span text:style-name="T10">14</text:span><text:span text:style-name="T2"> часов <text:s text:c="20"/>30</text:span><text:span text:style-name="T10"> </text:span><text:span text:style-name="T2">минут по адресу: </text:span><text:span text:style-name="Основной_20_шрифт_20_абзаца"><text:span text:style-name="T13">г. Москва, Уланский переулок, д. 16, стр. 1, каб. № 328</text:span></text:span><text:span text:style-name="T2">.</text:span></text:p>
                </text:list-item>
              </text:list>
            </text:list-item>
          </text:list>
        </text:list-item>
      </text:list>
      <text:p text:style-name="P22"/>
      <text:p text:style-name="P24"><text:span text:style-name="T15">Примечание</text:span><text:span text:style-name="T14">.</text:span> Порядок оформления пропуска в здание ФАС России можно согласовать по телефону 8 <text:span text:style-name="T9">(499)</text:span> <text:span text:style-name="T9">755-23-23</text:span> (доб. <text:span text:style-name="T9">655</text:span>)<text:span text:style-name="T16"> </text:span>или по электронной <text:soft-page-break/>почте <text:a xlink:type="simple" xlink:href="mailto:shcherdina@fas.gov.ru"><text:span text:style-name="T11">shcherbina</text:span></text:a><text:a xlink:type="simple" xlink:href="mailto:shcherdina@fas.gov.ru">@fas.gov.ru</text:a><text:span text:style-name="T12"> </text:span><text:span text:style-name="T17">з</text:span>а трое суток до <text:span text:style-name="T7">рассмотрения дела</text:span>.</text:p>
      <text:p text:style-name="P15"><text:tab/></text:p>
      <text:p text:style-name="P15"><text:tab/><text:tab/> <text:s text:c="71"/></text:p>
      <text:list xml:id="list70623248494650840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3F6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23F68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6:47:32.27</meta:creation-date>
    <meta:generator>OpenOffice.org/3.4.1$Win32 OpenOffice.org_project/341m1$Build-9593</meta:generator>
    <dc:date>2015-11-02T12:04:19.96</dc:date>
    <meta:document-statistic meta:table-count="0" meta:image-count="1" meta:object-count="0" meta:page-count="2" meta:paragraph-count="18" meta:word-count="223" meta:character-count="1962"/>
    <meta:user-defined meta:name="Поле 1"/>
    <meta:user-defined meta:name="Поле 2"/>
    <meta:user-defined meta:name="Поле 3"/>
    <meta:user-defined meta:name="Поле 4"/>
  </office:meta>
</office:document-meta>
</file>