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F7E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-0.026cm" fo:margin-right="0cm" fo:margin-top="0cm" fo:margin-bottom="0cm" style:line-height-at-least="0.54cm" fo:text-align="justify" style:justify-single-word="false" fo:text-indent="0cm" style:auto-text-indent="false">
        <style:tab-stops>
          <style:tab-stop style:position="-0.185cm"/>
        </style:tab-stops>
      </style:paragraph-properties>
    </style:style>
    <style:style style:name="P25" style:family="paragraph" style:parent-style-name="Text_20_body">
      <style:paragraph-properties fo:margin-left="-0.026cm" fo:margin-right="0cm" fo:margin-top="0cm" fo:margin-bottom="0cm" style:line-height-at-least="0.54cm" fo:text-align="justify" style:justify-single-word="false" fo:text-indent="0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indent="8.996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fo:background-color="transparent" style:font-weight-asian="normal" style:font-weight-complex="normal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f5176-24e5-47d1-9db2-ca9ecb593837" text:name="BossProviderVariable"/>
      </text:user-field-decls>
      <text:p text:style-name="P26"/>
      <text:p text:style-name="P10">ОПРЕДЕЛЕНИЕ</text:p>
      <text:p text:style-name="P23">об отложении рассмотрения дела </text:p>
      <text:p text:style-name="P12"><text:span text:style-name="T1">об административном правонарушении </text:span>№ 4-14.32-607/00-25-15</text:p>
      <text:p text:style-name="P18"/>
      <text:p text:style-name="P13">«22» октября 2015 г. <text:s/><text:tab/><text:tab/><text:tab/><text:tab/><text:tab/><text:tab/><text:tab/><text:tab/><text:tab/>г. Москва</text:p>
      <text:p text:style-name="P13"/>
      <text:p text:style-name="P19"><text:span text:style-name="T3">Я, заместитель руководителя Федеральной антимонопольной службы Фесюк Даниил Валерьевич, рассмотрев протокол и материалы дела об административном правонарушении № 4-14.32-607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6">«</text:span><text:span text:style-name="T4">НПО «ЛУЧ» <text:s text:c="29"/></text:span><text:span text:style-name="T5">(ОГРН 5144746022254; ИНН 7729781281; КПП 772901001, место <text:s/>нахождения: <text:s/>Волгоградский пр-кт, д. 45, стр. 1, г. Москва, 109316)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5"/>
      <text:p text:style-name="P15">УСТАНОВИЛ:</text:p>
      <text:p text:style-name="P15"/>
      <text:p text:style-name="P25"><text:tab/>В адрес ФАС России поступили документы, свидетельствующие о выручке ООО «НПО «ЛУЧ» за 2014 год.<text:tab/></text:p>
      <text:p text:style-name="P24"><text:span text:style-name="T7"><text:tab/>В целях установления имущественного и финансового положения ООО «НПО «ЛУЧ» возникла необходимость в истребовании дополнительных </text:span><text:span text:style-name="T7">документов, материалов и сведений, необходимых для рассмотрения дела и назначения административного наказания.</text:span></text:p>
      <text:p text:style-name="P20">Руководствуясь частью 2 статьи 29.6, пунктом 7 части 1 <text:s text:c="33"/>статьи 29.7 КоАП РФ,</text:p>
      <text:p text:style-name="P20"/>
      <text:p text:style-name="P11">ОПРЕДЕЛИЛ:</text:p>
      <text:p text:style-name="P21"/>
      <text:list xml:id="list1395899657594833258" text:style-name="L1">
        <text:list-item>
          <text:list>
            <text:list-item>
              <text:list>
                <text:list-item>
                  <text:p text:style-name="P27">Рассмотрение дела об административном правонарушении <text:s text:c="21"/>№ 4-14.32-607/00-25-15 <text:s/>отложить.</text:p>
                </text:list-item>
                <text:list-item>
                  <text:p text:style-name="P27"><text:span text:style-name="T2">Назначить рассмотрение дела об административном правонарушении № 4-14.32-607/00-25-15 на «19» января 201</text:span><text:span text:style-name="T11">6</text:span><text:span text:style-name="T2"> г. в </text:span><text:span text:style-name="T9">14</text:span><text:span text:style-name="T2"> часов <text:s text:c="20"/>00</text:span><text:span text:style-name="T11"> </text:span><text:span text:style-name="T2">минут по адресу: </text:span><text:span text:style-name="Основной_20_шрифт_20_абзаца"><text:span text:style-name="T14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20"/>
      <text:p text:style-name="P22"><text:span text:style-name="T16">Примечание</text:span><text:span text:style-name="T15">.</text:span> Порядок оформления пропуска в здание ФАС России можно согласовать по телефону 8 <text:span text:style-name="T10">(499)</text:span> <text:span text:style-name="T10">755-23-23</text:span> (доб. <text:span text:style-name="T10">655</text:span>)<text:span text:style-name="T17"> </text:span>или по электронной <text:soft-page-break/>почте <text:a xlink:type="simple" xlink:href="mailto:shcherdina@fas.gov.ru"><text:span text:style-name="T12">shcherbina</text:span></text:a><text:a xlink:type="simple" xlink:href="mailto:shcherdina@fas.gov.ru">@fas.gov.ru</text:a><text:span text:style-name="T13"> </text:span><text:span text:style-name="T18">з</text:span>а трое суток до <text:span text:style-name="T8">рассмотрения дела</text:span>.</text:p>
      <text:p text:style-name="P14"><text:tab/><text:tab/><text:tab/> <text:s text:c="71"/></text:p>
      <text:list xml:id="list81370970679137401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/>
                                  <text:p text:style-name="P2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BF7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6BF7E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5:10:08.07</meta:creation-date>
    <meta:generator>OpenOffice.org/3.4.1$Win32 OpenOffice.org_project/341m1$Build-9593</meta:generator>
    <dc:date>2015-11-02T12:16:20.12</dc:date>
    <meta:document-statistic meta:table-count="0" meta:image-count="1" meta:object-count="0" meta:page-count="2" meta:paragraph-count="17" meta:word-count="226" meta:character-count="1965"/>
    <meta:user-defined meta:name="Поле 1"/>
    <meta:user-defined meta:name="Поле 2"/>
    <meta:user-defined meta:name="Поле 3"/>
    <meta:user-defined meta:name="Поле 4"/>
  </office:meta>
</office:document-meta>
</file>