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F8C1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27cm" fo:margin-right="0cm" fo:margin-top="0cm" fo:margin-bottom="0cm" fo:line-height="15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227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9.227cm" fo:margin-right="0cm" fo:margin-top="0cm" fo:margin-bottom="0cm" fo:line-height="15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559cm" fo:margin-right="-0.307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-0.307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-0.307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-0.307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-0.307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-0.307cm" fo:margin-top="0cm" fo:margin-bottom="0cm" fo:line-height="115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-0.307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-0.307cm" fo:margin-top="0cm" fo:margin-bottom="0cm" fo:line-height="150%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Heading_20_1">
      <style:paragraph-properties fo:margin-left="0cm" fo:margin-right="-0.307cm" fo:margin-top="0cm" fo:margin-bottom="0cm" fo:line-height="15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9pt" fo:background-color="transparent" style:font-size-asian="9pt" style:font-size-complex="9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Times New Roman" fo:font-size="9pt" fo:background-color="transparent" style:font-size-asian="9pt" style:font-size-complex="9pt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25" style:family="paragraph" style:parent-style-name="Text_20_body">
      <style:paragraph-properties fo:margin-top="0cm" fo:margin-bottom="0cm" fo:line-height="150%" fo:text-align="justify" style:justify-single-word="false"/>
    </style:style>
    <style:style style:name="P26" style:family="paragraph" style:parent-style-name="Text_20_body">
      <style:paragraph-properties fo:margin-left="0.056cm" fo:margin-right="0cm" fo:line-height="150%" fo:text-align="justify" style:justify-single-word="false" fo:text-indent="1.198cm" style:auto-text-indent="false"/>
      <style:text-properties fo:color="#000000" fo:font-size="14pt" fo:background-color="transparent"/>
    </style:style>
    <style:style style:name="P27" style:family="paragraph" style:parent-style-name="Text_20_body">
      <style:paragraph-properties fo:margin-left="0.056cm" fo:margin-right="0cm" fo:line-height="150%" fo:text-align="justify" style:justify-single-word="false" fo:text-indent="1.198cm" style:auto-text-indent="false"/>
      <style:text-properties fo:color="#000000" fo:font-size="14pt"/>
    </style:style>
    <style:style style:name="P28" style:family="paragraph" style:parent-style-name="Text_20_body">
      <style:paragraph-properties fo:margin-left="0.056cm" fo:margin-right="0cm" fo:margin-top="0cm" fo:margin-bottom="0cm" fo:line-height="150%" fo:text-align="justify" style:justify-single-word="false" fo:text-indent="1.198cm" style:auto-text-indent="false"/>
      <style:text-properties style:use-window-font-color="true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.056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.056cm" fo:margin-right="0cm" fo:margin-top="0cm" fo:margin-bottom="0cm" fo:line-height="150%" fo:text-align="justify" style:justify-single-word="false" fo:text-indent="1.198cm" style:auto-text-indent="false"/>
      <style:text-properties fo:color="#000000" fo:font-size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65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309cm" style:auto-text-indent="false">
        <style:tab-stops/>
      </style:paragraph-properties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309cm" style:auto-text-indent="false"/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 style:master-page-name="First_20_Page">
      <style:paragraph-properties fo:margin-left="0cm" fo:margin-right="-0.307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4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background-color="#ffffff"/>
    </style:style>
    <style:style style:name="T9" style:family="text">
      <style:text-properties fo:language="ru" fo:country="RU"/>
    </style:style>
    <style:style style:name="T10" style:family="text">
      <style:text-properties fo:color="#000000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background-color="transparent" style:font-size-asian="14pt" style:font-size-complex="14pt"/>
    </style:style>
    <style:style style:name="T15" style:family="text">
      <style:text-properties fo:color="#000000" style:text-line-through-style="none" fo:language="zxx" fo:country="none" style:text-underline-style="none" style:text-blinking="false" fo:background-color="transparent" style:font-size-asian="14pt" style:language-asian="zxx" style:country-asian="none" style:font-size-complex="14pt" style:language-complex="zxx" style:country-complex="none"/>
    </style:style>
    <style:style style:name="T16" style:family="text">
      <style:text-properties fo:color="#000000" style:text-line-through-style="none" fo:language="zxx" fo:country="none" style:text-underline-style="none" style:text-blinking="false" fo:background-color="transparent" style:language-asian="zxx" style:country-asian="none" style:language-complex="zxx" style:country-complex="none"/>
    </style:style>
    <style:style style:name="T17" style:family="text">
      <style:text-properties fo:color="#000000" style:text-line-through-style="none" fo:language="ru" fo:country="RU" style:text-underline-style="none" style:text-blinking="false" fo:background-color="transparent" style:font-size-asian="14pt" style:language-asian="zxx" style:country-asian="none" style:font-size-complex="14pt" style:language-complex="zxx" style:country-complex="none"/>
    </style:style>
    <style:style style:name="T18" style:family="text">
      <style:text-properties fo:color="#000000" style:text-line-through-style="none" fo:language="ru" fo:country="RU" style:text-underline-style="none" style:text-blinking="false" fo:background-color="transparent" style:language-asian="zxx" style:country-asian="none" style:language-complex="zxx" style:country-complex="none"/>
    </style:style>
    <style:style style:name="T1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fo:background-color="transparent"/>
    </style:style>
    <style:style style:name="T2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fo:language="en" fo:country="US" fo:font-weight="normal" fo:background-color="#ffffff" style:font-weight-asian="normal" style:font-weight-complex="normal"/>
    </style:style>
    <style:style style:name="T25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style:font-name="Times New Roman1"/>
    </style:style>
    <style:style style:name="T28" style:family="text">
      <style:text-properties style:use-window-font-color="true" style:font-name="Times New Roman1" fo:language="ru" fo:country="RU"/>
    </style:style>
    <style:style style:name="T29" style:family="text">
      <style:text-properties style:use-window-font-color="true" style:font-name="Times New Roman1" fo:language="ru" fo:country="RU" style:font-size-asian="14pt" style:font-size-complex="14pt"/>
    </style:style>
    <style:style style:name="T30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style:use-window-font-color="true" fo:font-weight="bold" style:font-weight-asian="bold" style:font-weight-complex="bold"/>
    </style:style>
    <style:style style:name="T34" style:family="text">
      <style:text-properties style:use-window-font-color="true" style:font-name="Times New Roman"/>
    </style:style>
    <style:style style:name="T35" style:family="text">
      <style:text-properties style:use-window-font-color="true" style:text-position="0% 100%" style:font-name="Times New Roman" fo:font-size="9pt" fo:font-style="normal" style:text-underline-style="none" fo:font-weight="normal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6" style:family="text">
      <style:text-properties style:font-name="Times New Roman1" fo:font-size="14pt" fo:background-color="transparent" style:font-size-asian="14pt" style:font-size-complex="14pt"/>
    </style:style>
    <style:style style:name="T37" style:family="text">
      <style:text-properties style:font-name="Times New Roman1" style:font-size-asian="14pt" style:font-size-complex="14pt"/>
    </style:style>
    <style:style style:name="T38" style:family="text">
      <style:text-properties style:font-size-asian="14pt" style:font-size-complex="14pt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ff3366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44" style:family="text">
      <style:text-properties fo:language="en" fo:country="US"/>
    </style:style>
    <style:style style:name="T45" style:family="text">
      <style:text-properties fo:background-color="transparent"/>
    </style:style>
    <style:style style:name="T46" style:family="text">
      <style:text-properties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weight="bold"/>
    </style:style>
    <style:style style:name="T4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94c864-4e53-43bd-8120-4c391f5f0dbe" text:name="BossProviderVariable"/>
      </text:user-field-decls>
      <text:p text:style-name="P38"><text:span text:style-name="T48">ОПРЕДЕЛЕНИЕ</text:span></text:p>
      <text:p text:style-name="P11">о возбужд<text:span text:style-name="T8">ении дела об административном</text:span></text:p>
      <text:p text:style-name="P15"><text:span text:style-name="T1">правонарушении № 4-14.32-965/00-22-15</text:span> <text:span text:style-name="T1"><text:s/>и проведении</text:span></text:p>
      <text:p text:style-name="P14">административного расследования</text:p>
      <text:p text:style-name="P12"/>
      <text:p text:style-name="P13">«29» <text:span text:style-name="T9">октября </text:span>2015 г. <text:s text:c="86"/>г. Москва</text:p>
      <text:p text:style-name="P9"/>
      <text:p text:style-name="P17">Я, <text:span text:style-name="T44">&lt;...&gt;</text:span>, рассмотрев материалы дела о нарушении антимонопольного законодательства № <text:span text:style-name="T27">1-11-11/00-22-15</text:span> <text:span text:style-name="T9">и решение Комиссии ФАС России по делу № </text:span><text:span text:style-name="T28">1-11-11/00-22-15</text:span> <text:span text:style-name="T27">от 11.06.2015 (исх. ФАС России № КА/29205/15 от 11.06.2015) </text:span>в отношении <text:span text:style-name="T24">&lt;...&gt;</text:span><text:span text:style-name="T10">,</text:span><text:span text:style-name="T9"> </text:span></text:p>
      <text:p text:style-name="P4"><text:span text:style-name="T33">УСТАНОВИЛ</text:span><text:span text:style-name="T26">:</text:span></text:p>
      <text:p text:style-name="P18"><text:span text:style-name="T27"><text:tab/>Решением Комиссии ФАС России от 11.06.2015 по делу № 1-11-11/00-22-15 <text:s/>ФГУП «Почта России» </text:span><text:span text:style-name="T13">и ООО «ТрансПэк»</text:span><text:span text:style-name="T26"> </text:span><text:span text:style-name="T27">признаны </text:span><text:span text:style-name="T13">нарушившими часть 4 статьи </text:span><text:span text:style-name="T27">11</text:span><text:span text:style-name="T13"> Федерального закона от 26.07.2006 № 135-ФЗ «О защите конкуренции» путем заключения и реализации антиконкурентного соглашения, которое привело к ограничению конкуренции.</text:span></text:p>
      <text:p text:style-name="P22"><text:tab/><text:span text:style-name="T34">Решением Комиссии ФАС России от 11.06.2015 по делу № 1-11-11/00-22-15 установлены следующие обстоятельства.</text:span></text:p>
      <text:p text:style-name="P30">Главный центр магистральных почтовых перевозок - филиал ФГУП «Почта России» в 2011 и в 2012 гг. проводил торги на право заключения договоров на оказание услуг по организации и обеспечению перевозки почтовых отправлений и прочих товарно-материальных ценностей автомобильным транспортом. </text:p>
      <text:p text:style-name="P29">В 2012 году победителем на торгах стало ООО «Первая Транскомпания», в то время как ООО «ПЭК» (предыдущее название, с 2013 г. переименовано в ООО «ТрансПэк») (далее также Общество) заняло только третье место. Договоры с победителем были заключены сроком на один год (до 31.12.2012). Дополнительными соглашениями № 1 к договорам продлены сроки оказания <text:soft-page-break/>ООО «Первая Транскомпания» услуг по перевозке почты автомобильным транспортом до 31.03.2013. </text:p>
      <text:p text:style-name="P24"><text:span text:style-name="T14"><text:tab/></text:span><text:span text:style-name="T15">Приказом</text:span><text:span text:style-name="T16"> ФГУП «Почта России» от 30.03.2012 утверждено и введено в действие с 01.04.2012 Положение о закупке товаров, работ, услуг для нужд ФГУП «Почта России» </text:span><text:span text:style-name="T18">(далее — Положение)</text:span><text:span text:style-name="T16">. Положение разработано в соответствии с Федеральным законом от 18.07.2011 № 223-ФЗ «О закупках товаров, работ, услуг отдельными видами юридических лиц» (далее — Закон о закупках). Положение является документом, регламентирующим закупочную деятельность ФГУП «Почта России» и содержит требования к закупке товаров, работ услуг для нужд ФГУП «Почта России», в том числе порядок подготовки и </text:span><text:span text:style-name="T16">проведения закупки (включая способы закупки) и условия их применения, порядок заключения и исполнения договоров, а также иные, связанные с обеспечением закупки положения.</text:span></text:p>
      <text:p text:style-name="P24"><text:span text:style-name="T38"><text:tab/></text:span><text:span text:style-name="T15">ФГУП «Почта России», в нарушение п. 3.1.1-3.1.2, 3.6, разд. IV-XII Положения, без проведения конкурсных процедур, заключило с ООО «ТрансПэк» договоры от 01.04.2013 № АТ-13-13, АТ-7-13, АТ-8-13, АТ-9-13, АТ-10-13, АТ-11-13, АТ-12-13, АТ-14-13, АТ-15-13 на оказание последним услуг по перевозке почты</text:span><text:span text:style-name="T17">.</text:span><text:span text:style-name="T15"> Договоры заключались </text:span><text:span text:style-name="T17">на </text:span><text:span text:style-name="T15">срок до 31.05.2013, за исключением договора № АТ-7-13, срок действия </text:span><text:span text:style-name="T17">которого установлен </text:span><text:span text:style-name="T15">до 31.12.2013.</text:span></text:p>
      <text:p text:style-name="P24"><text:span text:style-name="T17"><text:tab/></text:span><text:span text:style-name="T22">В соответствии с заключенными договорами, ООО «ТрансПэк» оказывало услуги ФГУП «Почта России» по перевозке, погрузке и разгрузке, а также выполнению операций по приему и сдаче почтовых отправлений и иных товарно-материальных ценностей.</text:span></text:p>
      <text:p text:style-name="P26">Пунктом 5.7 каждого из Договоров на оказание услуг по перевозке почты предусмотрено, что Договор заключается в соответствии с согласованием ФГУП «Почта России», изложенным в письме от 03.04.2013 № 3.2.1-17/9964 в интересах Заказчика по настоящему договору, которым выступает ФГУП <text:soft-page-break/>«Почта России».</text:p>
      <text:p text:style-name="P26">Письмо от 03.04.2013 № 3.2.1-117/9964 ФГУП «Почта России», направленное в адрес заместителя директора ГЦМПП – филиала ФГУП «Почта России», содержало следующую информацию: «Дирекция по организации производственных процессов не возражает в заключении договора с ООО «ПЭК» на период 01.04.2013 по 31.05.2013 по тарифам, не превышающим действующие.».</text:p>
      <text:p text:style-name="P26">Пунктом 3.1.3. Положения о закупке одним из способов закупки определена закупка из единственного источника. Раздел XIV Положения о закупке товаров (работ, услуг) предусматривает возможность закупки из единственного источника при возникновении различных обстоятельств (пункты <text:span text:style-name="T44">14.1-14.28</text:span> Положения о закупке). Пунктом 14.28 указанного Положения определена возможность заключения договора без проведения конкурентных процедур, в случае признания руководством ФГУП «Почта России» такого способа закупки более целесообразным с экономически-производственной точки зрения.</text:p>
      <text:p text:style-name="P26"><text:span text:style-name="T9">Решением Комиссии ФАС России </text:span><text:span text:style-name="T29">по делу № 1-11-11/00-22-15 от 11.06.2015 </text:span><text:span text:style-name="T9">установлено отсутствие </text:span>экономически-производственной целесообразности проводимой закупки как закупки из единственного источника. Так, в письм<text:span text:style-name="T9">е</text:span> ФГУП «Почта России» от 03.04.2013 № 3.2.1-117/9964 не содержится указания на осуществление закупки из единственного источника, в соответствии с Положением о закупке, и не обосновывается экономическая целесообразность заключения договоров с единственным поставщиком. Данным письмом ФГУП «Почта России» безо всяких оснований дало разрешение ГЦМПП на проведение процедуры заключения договоров с ООО «ПЭК» на период с 01.04.2013 по 31.05.2013.</text:p>
      <text:p text:style-name="P26">Из письма ФГУП «Почта России» от 20.08.2014 № 1.2.8.1-06/15767 <text:s/><text:soft-page-break/>следует, что ООО «ТрансПэк» в период с 2010 по 2014 гг. помимо других участников торгов ежегодно и неоднократно принимало участие в проводимых ФГУП «Почта России» торгах на право заключения договоров, в том числе на оказание услуг по обеспечению магистральной перевозки, погрузке, разгрузке и выполнению операций по приему и сдаче почтовых отправлений и прочих товарно-материальных ценностей по магистральным маршрутам между пунктами обмена. Данный факт подтверждает осведомленность ООО «ТрансПэк» о необходимости ФГУП «Почта России» осуществлять закупки на конкурентной основе, в том числе, закупки услуг для собственных производственных нужд, и как следствие, заключение договоров на их предоставление только по результатам проведения торгов.</text:p>
      <text:p text:style-name="P27">Кроме того, ФГУП «Почта России» обсуждалась возможность заключения договоров на перевозку почты с ООО «ТрансПэк» еще в период действия договоров, заключенных с ООО «Первая Транскомпания». Подтверждением этому является переписка между ФГУП «Почта России» и ООО «ТрансПэк» 27-28 марта 2013 года. </text:p>
      <text:p text:style-name="P27">Факт предварительной договоренности между сторонами подтверждается <text:s/>решением ООО «ТрансПэк» об оказании услуг по перевозке почты по 139 маршрутам, принятым за один день. ГЦМПП письмом от <text:span text:style-name="T47">27.03.2013</text:span> № 82.1.1.1-31/1443 предложило ООО «ТрансПэк» рассмотреть возможность организации перевозок почты и прочих ТМЦ с 01.04.2013 по 139 маршрутам. В ответ ООО «ТрансПэк» выразило свое согласие на перевозку почты (письмо от <text:span text:style-name="T47">28.03.2013</text:span> № 138-13).</text:p>
      <text:p text:style-name="P27">Оказание услуг по перевозке почты (в границах территории Российской Федерации) по 139 маршрутам требует наличия большого автопарка, укомплектованного штата водителей, допуска к определенным перевозкам, наличия страхования ответственности и иных условий для оказания услуг. В <text:soft-page-break/>связи с чем, Обществу, для исполнения принятых на себя обязательств, необходимо было бы за короткий срок установить экономическую целесообразность выполняемых услуг, а также перераспределить текущий производственный процесс организации.</text:p>
      <text:p text:style-name="P26">Данные обстоятельства свидетельствуют о том, что еще до заключения договоров, на момент ведения переписки 27-28 марта 2013 года, ООО «ТрансПэк» было осведомлено о намерении ФГУП «Почта России» заключить договоры с Обществом.</text:p>
      <text:p text:style-name="P27">О заключенном соглашении между ФГУП «Почта России» и ООО «ТрансПэк» также свидетельствуют электронные документы, полученные в ходе проведения внеплановой выездной проверки, скопированные с рабочего компьютера директора Департамента юридического и административного обеспечения ООО «ТрансПэк».</text:p>
      <text:p text:style-name="P27">Данные документы представляют собой проекты соглашений о взаимодействии и соглашений о сотрудничестве между ФГУП «Почта России» и ООО «ТрансПэк» (дата создания электронного документа – 01.06.2009). Текст данных документов предусматривает взаимовыгодное сотрудничество сторон, во исполнение которого Стороны могут заключать договоры и соглашения по конкретным проектам совместного сотрудничества, осуществлять совместные действия, направленные на привлечение и эффективное использование инвестиций на территории Российской Федерации в области почтовой связи и других областях, представляющих взаимный интерес сторон, а также оказывать друг другу всемерное <text:span text:style-name="T9">со</text:span>действие при осуществлении деятельности сторонами.</text:p>
      <text:p text:style-name="P26">Разработка указанных соглашений свидетельствует о тесном сотрудничестве сторон с целью, в том числе, создания приоритетных условий для ООО «ТрансПэк» при участии в торгах, проводимых ФГУП «Почта России» либо заключения договоров без проведения конкурентных процедур.</text:p>
      <text:p text:style-name="P26"><text:soft-page-break/>Таким образом, факт заключения договоров от 01.04.2013 № № АТ-13-13, АТ-7-13, АТ-8-13, АТ-9-13, АТ-10-13, АТ-11-13, АТ-12-13, АТ-14-13, АТ-15-13 между ФГУП «Почта России» и ООО «ТрансПэк» без проведения конкурентных процедур, в нарушение Положения ФГУП «Почта России» и Закона о закупках, свидетельствует о наличии между хозяйствующими субъектами <text:span text:style-name="Основной_20_шрифт_20_абзаца"><text:span text:style-name="T6">недопустимого, в соответствии с антимонопольным законодательством Российской Федерации, соглашения</text:span></text:span>. </text:p>
      <text:p text:style-name="P26">Стороны, заключив антиконкурентное соглашение, лишили иных хозяйствующих субъектов — конкурентов ООО «ТрансПэк» (ООО «Р-Тэк», ООО «Промоборудование», ООО «МТК «Поволжье», ООО «Первая Транскомпания») права на участие в торгах для оказания ими услуг и, как следствие заключенное соглашение не оказало влияния на улучшение качества и сокращение стоимости услуг.</text:p>
      <text:p text:style-name="P26">Вышеописанные действия ООО «ТрансПэк» и ФГУП «Почта России» привели к ограничению конкуренции при заключении договоров на оказание услуг по перевозке почты, и подпадают под запреты, установленные частью 4 статьи 11 Закона о защите конкуренции.</text:p>
      <text:p text:style-name="P26">Решение Комиссии ФАС России <text:s/><text:span text:style-name="T37">по делу № 1-11-11/00-22-15 изготовлено в полном объеме «11» июня 2015 года (исх. ФАС России № КА/29205/15 от 11.06.2015).</text:span></text:p>
      <text:p text:style-name="P28">ФАС России установлено, что в период действия антиконкурентного соглашения деятельностью ООО «ТрансПэк» руководил <text:span text:style-name="T44">&lt;...&gt;</text:span>, который с 19.03.2013 по 16.02.2015 являлся генеральным директором Общества (протокол внеочередного Общего собрания участников ООО «ПЭК» № 76 от 19.03.2013, протокол внеочередного Общего собрания участников ООО «ТрансПэк» № 94 от 11.03.2014).<text:span text:style-name="T44">&lt;...&gt;</text:span> от имени ООО «ТрансПэк» <text:span text:style-name="T9">подписал</text:span> договоры на оказание услуг по перевозке почты от 01.04.2013 № АТ-13-13, АТ-7-13, АТ-8-13, АТ-9-13, <text:soft-page-break/>АТ-10-13, АТ- 11-13, АТ-12-13, АТ-14-13, АТ-15-13.</text:p>
      <text:p text:style-name="P23"><text:tab/>Нарушение части 4 статьи 11 Закона о защите конкуренции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p>
      <text:p text:style-name="P23"><text:tab/>Согласно части 1 статьи 14.32 КоАП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p>
      <text:p text:style-name="P25"><text:span text:style-name="T45"><text:tab/></text:span><text:span text:style-name="T36">Согласно примечанию к статье 2.4 КоАП п</text:span><text:span text:style-name="T46">од должностными лицами <text:s/>следует понимать лиц, совершивших административные правонарушения в связи с выполнением организационно-распорядительных или административно-хозяйственных функций руководителей и других работников организаций.</text:span></text:p>
      <text:p text:style-name="P23"><text:span text:style-name="T30"><text:tab/></text:span>Указанные материалы и данные являются достаточными для возбуждения дела.</text:p>
      <text:p text:style-name="P25"><text:span text:style-name="Основной_20_шрифт_20_абзаца"><text:span text:style-name="T19"><text:tab/>Руководствуясь статьями 28.1, 28.7 КоАП,</text:span></text:span></text:p>
      <text:p text:style-name="P25"><text:span text:style-name="Основной_20_шрифт_20_абзаца"><text:span text:style-name="T19"/></text:span></text:p>
      <text:p text:style-name="P31">ОПРЕДЕЛИЛ:</text:p>
      <text:list xml:id="list2023843841465025555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23">Возбудить в отношении </text:span></text:span><text:span text:style-name="Основной_20_шрифт_20_абзаца"><text:span text:style-name="T21">&lt;...&gt;</text:span></text:span><text:span text:style-name="Основной_20_шрифт_20_абзаца"><text:span text:style-name="T43"> </text:span></text:span><text:span text:style-name="Основной_20_шрифт_20_абзаца"><text:span text:style-name="T23">дело об административном правонарушении, по признакам нарушения части 4 статьи 11 Закона о защите конкуренции, выразившегося в заключении недопустимого в соответствии с антимонопольным законодательством Российской Федерации соглашения и участия в нем, ответственность за которое предусмотрена частью 1 статьи 14.32 КоАП.</text:span></text:span></text:p>
                </text:list-item>
              </text:list>
            </text:list-item>
          </text:list>
        </text:list-item>
      </text:list>
      <text:list xml:id="list1247496509716848372" text:style-name="L2">
        <text:list-item>
          <text:list>
            <text:list-item>
              <text:list>
                <text:list-item>
                  <text:p text:style-name="P37">Провести административное расследование.</text:p>
                </text:list-item>
                <text:list-item>
                  <text:p text:style-name="P36"><text:span text:style-name="T4">&lt;...&gt;</text:span><text:span text:style-name="T2"> <text:s/>в <text:s/>9 </text:span><text:span text:style-name="T3">час. 30 мин. 12 ноября 2015 г.</text:span><text:span text:style-name="T2"> по адресу: Пыжевский пер., </text:span><text:soft-page-break/><text:span text:style-name="T2">д. 6, г. Москва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text:s/>4-14.32-965/00-22-15</text:span><text:span text:style-name="T3">,</text:span><text:span text:style-name="T2"> со всеми правами, предусмотренными статьей 25.5 КоАП.</text:span></text:p>
                </text:list-item>
              </text:list>
            </text:list-item>
          </text:list>
        </text:list-item>
      </text:list>
      <text:p text:style-name="P32">Неявка в указанный срок будет расценена как отказ от подписания протокола.</text:p>
      <text:p text:style-name="P3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3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F8C1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5-950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5-95054(1) </text:p></draw:text-box></draw:frame><draw:frame draw:style-name="Mfr2" draw:name="SpdBarcode" text:anchor-type="paragraph" svg:x="0cm" svg:width="3.6cm" svg:height="0.78cm" draw:z-index="8"><draw:image xlink:href="Pictures/10000201000000780000001A5AF8C1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3:13:54.88</meta:creation-date>
    <meta:generator>OpenOffice.org/3.4.1$Win32 OpenOffice.org_project/341m1$Build-9593</meta:generator>
    <dc:date>2015-11-02T13:17:29.58</dc:date>
    <meta:print-date>2015-10-22T18:20:30.99</meta:print-date>
    <meta:document-statistic meta:table-count="0" meta:image-count="1" meta:object-count="0" meta:page-count="8" meta:paragraph-count="46" meta:word-count="1627" meta:character-count="12759"/>
    <meta:user-defined meta:name="Поле 1"/>
    <meta:user-defined meta:name="Поле 2"/>
    <meta:user-defined meta:name="Поле 3"/>
    <meta:user-defined meta:name="Поле 4"/>
  </office:meta>
</office:document-meta>
</file>