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4CE2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.176cm" fo:margin-bottom="0.212cm" fo:line-height="100%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font-weight="normal" fo:background-color="#ffffff" style:font-weight-asian="normal" style:font-weight-complex="normal"/>
    </style:style>
    <style:style style:name="T7" style:family="text">
      <style:text-properties fo:color="#000000" style:font-name="Times New Roman CYR"/>
    </style:style>
    <style:style style:name="T8" style:family="text">
      <style:text-properties fo:color="#000000" style:font-name="Times New Roman CYR" fo:font-weight="normal" style:font-weight-asian="normal" style:font-weight-complex="normal"/>
    </style:style>
    <style:style style:name="T9" style:family="text">
      <style:text-properties fo:color="#000000" style:text-underline-style="none" fo:font-weight="normal" fo:background-color="#ffffff" style:font-weight-asian="normal" style:font-weight-complex="normal"/>
    </style:style>
    <style:style style:name="T10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color="#0000ff" style:font-name="Times New Roman" fo:font-size="14pt" style:font-size-asian="14pt" style:font-size-complex="14pt"/>
    </style:style>
    <style:style style:name="T14" style:family="text">
      <style:text-properties style:font-name="Times New Roman1" fo:font-size="14pt" fo:font-weight="bold" style:font-size-asian="14pt" style:font-size-complex="14pt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T1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c5068d-a579-40c1-93b5-7c12c4fed9bb" text:name="BossProviderVariable"/>
      </text:user-field-decls>
      <text:p text:style-name="P18"><text:span text:style-name="T15">РЕШЕНИЕ № 223ФЗ-313/15 </text:span></text:p>
      <text:p text:style-name="P4"><text:span text:style-name="T1">по результатам рассмотрения жалобы </text:span><text:span text:style-name="T14">ООО «УниверсалСтрой»</text:span><text:span text:style-name="T2">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</text:p>
      <text:p text:style-name="P6">26.10.2015                                                                                                          Москва</text:p>
      <text:p text:style-name="P14"><text:span text:style-name="T3">Комиссия Федеральной антимонопольной службы по контролю в сфере закупок</text:span> в составе: </text:p>
      <text:p text:style-name="P14"><text:span text:style-name="T10">&lt;...&gt;</text:span><text:span text:style-name="T9"> </text:span><text:span text:style-name="T3">(далее – Комиссия ФАС России)</text:span>,</text:p>
      <text:p text:style-name="P14">при участии представителей:</text:p>
      <text:p text:style-name="P17">ОАО «БПО «Сибприбормаш»: <text:span text:style-name="T16">&lt;...&gt;</text:span> – доверенность №66<text:line-break/>от 15.09.2015, <text:span text:style-name="T16">&lt;...&gt;</text:span> – доверенность №68 от 15.09.2015, <text:tab/>Представители ООО «УниверсалСтрой» на заседание Комиссии ФАС не явились, уведомлены надлежащим образом, <text:tab/><text:tab/><text:tab/><text:tab/><text:tab/><text:span text:style-name="T3">рассмотрев жалобу </text:span><text:span text:style-name="T4">ООО «УниверсалСтрой»</text:span><text:span text:style-name="T7"> <text:s/>б/д № б/н на действия (бездействие) заказчика ОАО «БПО «Сибприбормаш» при проведении открытого конкурса </text:span><text:span text:style-name="T5">на выполнение комплекса строительно-монтажных работ: «Реализация комплекса мероприятий по реконструкции промышленных мощностей ОАО «БПО «Сибприбормаш», г. Бийск, Алтайский край» (</text:span><text:span text:style-name="T7">извещение</text:span><text:span text:style-name="T8"> </text:span><text:span text:style-name="T6">№ 31502687744</text:span><text:span text:style-name="T7">).<text:tab/><text:tab/><text:tab/></text:span><text:span text:style-name="T3"> </text:span></text:p>
      <text:p text:style-name="P9">У С Т А Н О В И Л А:</text:p>
      <text:p text:style-name="P6"> </text:p>
      <text:p text:style-name="P15"><text:span text:style-name="T3">В ФАС России поступила жалоба </text:span><text:span text:style-name="T4">ООО «УниверсалСтрой»</text:span><text:span text:style-name="T7"> б/д № б/н </text:span>(далее – Заявитель) (вх. № 115873-ЭП/15 от 19.10.2015) на действия заказчика <text:span text:style-name="T7">ОАО «БПО «Сибприбормаш» при проведении открытого конкурса </text:span><text:span text:style-name="T5">на выполнение комплекса строительно-монтажных работ: «Реализация комплекса мероприятий по реконструкции промышленных мощностей ОАО «БПО «Сибприбормаш», г. Бийск, Алтайский край» (</text:span><text:span text:style-name="T7">извещение</text:span><text:span text:style-name="T8"> </text:span><text:span text:style-name="T6">№ 31502687744</text:span><text:span text:style-name="T7">)</text:span><text:span text:style-name="T3"> (далее – Жалоба).</text:span>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<text:soft-page-break/><text:span text:style-name="T12">Согласно части 10 статьи 3 Закона о закупках обжалование участниками закупки действий (бездействия) заказчика при закупке товаров, работ, услуг в указанных в части 10 статьи 3 Закона о закупках случаях осуществляется в антимонопольный орган в </text:span><text:a xlink:type="simple" xlink:href="consultantplus://offline/ref=4C577E8116536B93A1898A4E2BAB1C0F1972A141E91B69906E7AEFEB23DBD5C0830E4AD2F97F8A44cDp5P"><text:span text:style-name="T13">порядке</text:span></text:a><text:span text:style-name="T12">, установленном антимонопольным органом.</text:span></text:p>
      <text:p text:style-name="P15">В соответствии с частью 1 статьи 18.1 Закона о защите конкуренции, жалобы на действия (бездействие) заказчика при организации и проведении закупки товаров, работ, услуг в соответствии с положениями Закона о закупках антимонопольные органы рассматривают по правилам статьи 18.1 Закона о защите конкуренции.</text:p>
      <text:p text:style-name="P15"><text:span text:style-name="T3">Частью 24</text:span> статьи 18.1 Закона о защите конкуренции установлено, что з<text:span text:style-name="T3">аявитель вправе отозвать жалобу до принятия решения по существу жалобы. Заявитель, отозвавший поданную им жалобу, не вправе подать повторно жалобу на те же действия (бездействие) организатора торгов, оператора электронной </text:span><text:span text:style-name="T3">площадки, конкурсной или аукционной комиссии в порядке, установленном </text:span>статьей 18.1 Закона о защите конкуренции.</text:p>
      <text:p text:style-name="P15">До <text:span text:style-name="T3">принятия решения по существу рассмотрения Жалобы Заявитель Жалобу отозвал (письмо ООО «УниверсалСтрой»</text:span> вх. от 23.10.2015<text:line-break/>№ 118892-ЭП/15)</text:p>
      <text:p text:style-name="P15">Таким образом, у Комиссии ФАС России отсутствуют правовые основания для рассмотрения в порядке, установленном статьей 18.1 Закона о защите конкуренции, жалобы <text:span text:style-name="T4">ООО «УниверсалСтрой»</text:span><text:span text:style-name="T7"> <text:s/>б/д № б/н на действия (бездействие) заказчика ОАО «БПО «Сибприбормаш» при проведении открытого конкурса </text:span><text:span text:style-name="T5">на выполнение комплекса строительно-монтажных работ: «Реализация комплекса мероприятий по реконструкции промышленных мощностей ОАО «БПО «Сибприбормаш», г. Бийск, Алтайский край» (</text:span><text:span text:style-name="T7">извещение</text:span><text:span text:style-name="T8"> </text:span><text:span text:style-name="T6">№ 31502687744</text:span><text:span text:style-name="T7">).</text:span></text:p>
      <text:p text:style-name="P15">На основании вышеизложенного и в соответствии с положениями статьи 18.1 Закона о защите конкуренции Комиссия ФАС России</text:p>
      <text:p text:style-name="P6"> </text:p>
      <text:p text:style-name="P5">РЕШИЛА:</text:p>
      <text:p text:style-name="P6"> </text:p>
      <text:p text:style-name="P14">Рассмотрение жалобы <text:span text:style-name="T4">ООО «УниверсалСтрой»</text:span><text:span text:style-name="T7"> <text:s/>б/д № б/н</text:span><text:span text:style-name="T3"><text:line-break/>(вх. № 115873-ЭП/15 от 19.10.2015) на действия (бездействие) заказчика<text:line-break/></text:span><text:span text:style-name="T7">ОАО «БПО «Сибприбормаш» при проведении открытого конкурса </text:span><text:span text:style-name="T5">на выполнение комплекса строительно-монтажных работ: «Реализация комплекса мероприятий по реконструкции промышленных мощностей ОАО «БПО «Сибприбормаш», г. Бийск, Алтайский край» (</text:span><text:span text:style-name="T7">извещение</text:span><text:span text:style-name="T8"> </text:span><text:span text:style-name="T6">№ 31502687744</text:span><text:span text:style-name="T7">)</text:span><text:span text:style-name="T3"> </text:span>прекратить в связи с отсутствием у Комиссии ФАС России правовых оснований для рассмотрения жалобы в соответствии со статьей 18.1 Закона о защите конкуренции.</text:p>
      <text:p text:style-name="P20"><text:span text:style-name="T17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4CE2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7078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7078(8) </text:p></draw:text-box></draw:frame><draw:frame draw:style-name="Mfr2" draw:name="SpdBarcode" text:anchor-type="paragraph" svg:x="0cm" svg:width="3.6cm" svg:height="0.78cm" draw:z-index="2"><draw:image xlink:href="Pictures/10000201000000780000001A8B4CE2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5:53.77</meta:creation-date>
    <meta:generator>OpenOffice.org/3.4.1$Win32 OpenOffice.org_project/341m1$Build-9593</meta:generator>
    <dc:date>2015-11-02T14:49:17.27</dc:date>
    <meta:editing-duration>PT1H33M46S</meta:editing-duration>
    <meta:editing-cycles>7</meta:editing-cycles>
    <meta:print-date>2015-10-29T16:15:19.73</meta:print-date>
    <meta:document-statistic meta:table-count="0" meta:image-count="1" meta:object-count="0" meta:page-count="2" meta:paragraph-count="27" meta:word-count="612" meta:character-count="4768"/>
    <meta:user-defined meta:name="Поле 1"/>
    <meta:user-defined meta:name="Поле 2"/>
    <meta:user-defined meta:name="Поле 3"/>
    <meta:user-defined meta:name="Поле 4"/>
  </office:meta>
</office:document-meta>
</file>