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969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4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_20__28_user_29_">
      <style:paragraph-properties fo:margin-top="0cm" fo:margin-bottom="0cm"/>
    </style:style>
    <style:style style:name="P6" style:family="paragraph" style:parent-style-name="Text_20_body_20__28_user_29_">
      <style:paragraph-properties fo:margin-top="0cm" fo:margin-bottom="0cm"/>
      <style:text-properties fo:color="#000000"/>
    </style:style>
    <style:style style:name="P7" style:family="paragraph" style:parent-style-name="Text_20_body_20__28_user_29_">
      <style:paragraph-properties fo:margin-top="0cm" fo:margin-bottom="0cm" fo:text-align="center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5cd4a-41e0-4570-b3b8-aecdad027f44" text:name="BossProviderVariable"/>
      </text:user-field-decls>
      <text:p text:style-name="P13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125/15</text:span> </text:p>
      <text:p text:style-name="P7"> </text:p>
      <text:p text:style-name="P5"><text:span text:style-name="T1">«28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8.10.2015 №АГОЗ-125/15 в отношении должностного лица государственного заказчика, ответственного за составление протокола рассмотрения заявок на участие в закрытом аукционе, по признакам административного правонарушения, предусмотренного частью 2.1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1"><text:span text:style-name="T3">Управлению Федеральной службы безопасности по Калужской области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<text:span text:style-name="T1">1) паспортные данные </text:span><text:span text:style-name="T3">должностного лица государственного заказчика, ответственного за составление протокола рассмотрения заявок на участие в закрытом аукционе от 06.02.2015 №01-2015-ЗА,</text:span><text:span text:style-name="T1"> с указанием фактического </text:span><text:span text:style-name="T1">места проживания, места и даты рождения;</text:span></text:p>
      <text:p text:style-name="P12">2) 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оформление протоколов рассмотрения заявок.</text:p>
      <text:p text:style-name="P11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96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7969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12:28.36</meta:creation-date>
    <meta:generator>OpenOffice.org/3.4.1$Win32 OpenOffice.org_project/341m1$Build-9593</meta:generator>
    <dc:date>2015-11-02T14:53:04.91</dc:date>
    <meta:document-statistic meta:table-count="0" meta:image-count="1" meta:object-count="0" meta:page-count="1" meta:paragraph-count="18" meta:word-count="199" meta:character-count="1803"/>
    <meta:user-defined meta:name="Поле 1"/>
    <meta:user-defined meta:name="Поле 2"/>
    <meta:user-defined meta:name="Поле 3"/>
    <meta:user-defined meta:name="Поле 4"/>
  </office:meta>
</office:document-meta>
</file>