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747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613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53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b1566f-63c7-4310-b709-9c666c1d4f3e" text:name="BossProviderVariable"/>
      </text:user-field-decls>
      <text:p text:style-name="P15"><text:span text:style-name="T1">ОПРЕДЕЛЕНИЕ</text:span> </text:p>
      <text:p text:style-name="P12"/>
      <text:p text:style-name="P12">об отсрочке исполнения постановления о наложении штрафа по делу об административном правонарушении № 4-14.32-552/00-22-14</text:p>
      <text:p text:style-name="P6"> </text:p>
      <text:p text:style-name="P11">«27» октября 2015 г.                                                                             <text:s text:c="6"/>   г. Москва</text:p>
      <text:p text:style-name="P5"/>
      <text:p text:style-name="P9"><text:span text:style-name="T2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2-552/00-22-14, в отношении ООО</text:span><text:span text:style-name="T3"> «Тайфун» (место нахождения: 6900о1, Приморский край, г. Владивосток, ул. Дальнезаводская, д. 2, каб. 401</text:span><text:span text:style-name="T4">; </text:span><text:span text:style-name="T3">дата регистрации в качестве юридического лица — 12.03.1993; ОГРН 1022700597150; ИНН 2704002671; КПП 253601001)</text:span><text:span text:style-name="T2">, а также ходатайство </text:span><text:span text:style-name="T3">ООО «Тайфун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частью 1 статьи 31.5 </text:span><text:span text:style-name="T2">Кодекса Российской Федерации об административных правонарушениях,</text:span></text:p>
      <text:p text:style-name="P8"/>
      <text:p text:style-name="P8"/>
      <text:p text:style-name="P14">ОПРЕДЕЛИЛ:</text:p>
      <text:p text:style-name="P8"> </text:p>
      <text:p text:style-name="P8">Отсрочить исполнение постановления о наложении штрафа по делу об административном правонарушении № 4-14.32-552/00-22-14 на срок до 27 ноября 2015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674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7835(1) </text:p></draw:text-box></draw:frame><draw:frame draw:style-name="Mfr2" draw:name="SpdBarcode" text:anchor-type="paragraph" svg:x="0cm" svg:width="3.6cm" svg:height="0.78cm" draw:z-index="1"><draw:image xlink:href="Pictures/10000201000000780000001AA66747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45:46.41</meta:creation-date>
    <meta:generator>OpenOffice.org/3.4.1$Win32 OpenOffice.org_project/341m1$Build-9593</meta:generator>
    <dc:date>2015-11-02T16:52:52.64</dc:date>
    <meta:document-statistic meta:table-count="0" meta:image-count="1" meta:object-count="0" meta:page-count="1" meta:paragraph-count="11" meta:word-count="125" meta:character-count="1118"/>
    <meta:user-defined meta:name="Поле 1"/>
    <meta:user-defined meta:name="Поле 2"/>
    <meta:user-defined meta:name="Поле 3"/>
    <meta:user-defined meta:name="Поле 4"/>
  </office:meta>
</office:document-meta>
</file>