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E435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95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ru" fo:country="RU" fo:font-weight="normal" fo:background-color="#ffffff" style:font-name-asian="Calibri" style:font-size-asian="12pt" style:language-asian="en" style:country-asian="US" style:font-weight-asian="normal" style:font-size-complex="12pt" style:font-weight-complex="normal"/>
    </style:style>
    <style:style style:name="P5" style:family="paragraph" style:parent-style-name="Text_20_body">
      <style:paragraph-properties fo:margin-left="9.895cm" fo:margin-right="0cm" fo:margin-top="0cm" fo:margin-bottom="0cm" fo:text-align="justify" style:justify-single-word="false" fo:orphans="0" fo:widows="0" fo:text-indent="0cm" style:auto-text-indent="false" style:shadow="none">
        <style:tab-stops/>
      </style:paragraph-properties>
      <style:text-properties fo:color="#000000" style:text-line-through-style="none" style:font-name="Times New Roman" fo:font-size="12pt" fo:language="ru" fo:country="RU" style:text-underline-style="none" fo:font-weight="normal" style:text-blinking="false" fo:background-color="#ffffff" style:font-name-asian="Calibri" style:font-size-asian="12pt" style:language-asian="en" style:country-asian="US" style:font-weight-asian="normal" style:font-size-complex="12pt" style:font-weight-complex="normal"/>
    </style:style>
    <style:style style:name="P6" style:family="paragraph" style:parent-style-name="Text_20_body">
      <style:paragraph-properties fo:margin-left="9.895cm" fo:margin-right="0cm" fo:margin-top="0cm" fo:margin-bottom="0cm" fo:text-indent="0cm" style:auto-text-indent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left="9.895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2pt" fo:language="ru" fo:country="RU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895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2pt" fo:language="ru" fo:country="RU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895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0" style:family="paragraph" style:parent-style-name="Standard">
      <style:paragraph-properties fo:margin-left="9.895cm" fo:margin-right="0cm" fo:margin-top="0cm" fo:margin-bottom="0cm" fo:text-align="justify" style:justify-single-word="false" fo:orphans="0" fo:widows="0" fo:text-indent="0cm" style:auto-text-indent="false"/>
      <style:text-properties fo:color="#000000" style:text-line-through-style="none" style:font-name="Times New Roman" fo:font-size="12pt" fo:language="ru" fo:country="RU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895cm" fo:margin-right="0cm" fo:margin-top="0cm" fo:margin-bottom="0cm" fo:text-align="justify" style:justify-single-word="false" fo:orphans="0" fo:widows="0" fo:text-indent="0cm" style:auto-text-indent="false"/>
      <style:text-properties fo:color="#000000" style:text-line-through-style="none" style:font-name="Times New Roman" fo:font-size="12pt" fo:language="ru" fo:country="RU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895cm" fo:margin-right="0cm" fo:margin-top="0cm" fo:margin-bottom="0.03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2pt" fo:language="ru" fo:country="RU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 style:text-position="0% 100%" style:font-name="Times New Roman" fo:font-size="13pt" fo:language="ru" fo:country="RU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25" style:family="paragraph" style:parent-style-name="Text_20_body_20_indent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26" style:family="paragraph" style:parent-style-name="Text_20_body">
      <style:paragraph-properties fo:margin-top="0cm" fo:margin-bottom="0.011cm" fo:text-align="center" style:justify-single-word="false"/>
    </style:style>
    <style:style style:name="P27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30" style:family="paragraph" style:parent-style-name="Text_20_body">
      <style:paragraph-properties fo:margin-left="0cm" fo:margin-right="0cm" fo:margin-top="0.03cm" fo:margin-bottom="0.03cm" fo:line-height="100%" fo:text-align="center" style:justify-single-word="false" fo:orphans="0" fo:widows="0" fo:text-indent="1.244cm" style:auto-text-indent="false"/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normal"/>
    </style:style>
    <style:style style:name="P3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fo:color="#000000" style:font-name="Times New Roman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44cm" style:auto-text-indent="false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.049cm" fo:margin-bottom="0cm" fo:line-height="100%" fo:text-align="justify" style:justify-single-word="false" fo:orphans="0" fo:widows="0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8.985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36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7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8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9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40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42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style:font-name="Times New Roman" fo:font-size="10.5pt" style:font-size-asian="10.5pt" style:font-size-complex="10.5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44" style:family="paragraph" style:parent-style-name="Text_20_body">
      <style:paragraph-properties fo:margin-left="0.026cm" fo:margin-right="0cm" fo:margin-top="0cm" fo:margin-bottom="0cm" fo:text-align="justify" style:justify-single-word="false" fo:text-indent="1.268cm" style:auto-text-indent="false">
        <style:tab-stops/>
      </style:paragraph-properties>
    </style:style>
    <style:style style:name="P45" style:family="paragraph" style:parent-style-name="Text_20_body">
      <style:paragraph-properties fo:margin-left="8.95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</style:style>
    <style:style style:name="P47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fo:font-size="6pt" fo:font-style="normal" style:font-size-asian="6pt" style:font-style-asian="normal" style:font-size-complex="6pt" style:font-style-complex="normal"/>
    </style:style>
    <style:style style:name="P48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style:font-size-asian="13pt" style:font-size-complex="13pt"/>
    </style:style>
    <style:style style:name="P49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3pt" style:font-size-asian="13pt" style:font-size-complex="13pt"/>
    </style:style>
    <style:style style:name="P50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6pt" style:font-size-asian="6pt" style:font-size-complex="6pt"/>
    </style:style>
    <style:style style:name="P51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52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53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cm" style:auto-text-indent="false"/>
      <style:text-properties fo:font-size="13pt" style:font-size-asian="13pt" style:font-size-complex="13pt"/>
    </style:style>
    <style:style style:name="P54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56" style:family="paragraph" style:parent-style-name="Normal_20__28_Web_29_">
      <style:paragraph-properties fo:margin-top="0.049cm" fo:margin-bottom="0.049cm" fo:text-align="center" style:justify-single-word="false"/>
      <style:text-properties fo:font-size="13pt" style:font-size-asian="13pt" style:font-size-complex="13pt"/>
    </style:style>
    <style:style style:name="P57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en" fo:country="US" style:font-size-asian="13pt" style:font-size-complex="13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60" style:family="paragraph" style:parent-style-name="Text_20_body">
      <style:paragraph-properties fo:margin-top="0cm" fo:margin-bottom="0cm" fo:text-align="center" style:justify-single-word="false"/>
    </style:style>
    <style:style style:name="P61" style:family="paragraph" style:parent-style-name="Text_20_body">
      <style:paragraph-properties fo:margin-top="0.049cm" fo:margin-bottom="0.049cm" fo:text-align="center" style:justify-single-word="false">
        <style:tab-stops>
          <style:tab-stop style:position="14.711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2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fo:color="#000000" fo:font-size="6pt" style:font-size-asian="6pt" style:font-size-complex="6pt"/>
    </style:style>
    <style:style style:name="P6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fo:letter-spacing="normal" fo:font-style="normal" style:letter-kerning="true" style:font-name-asian="TimesNewRomanPSMT1" style:language-asian="zh" style:country-asian="CN" style:font-name-complex="TimesNewRomanPSMT1" style:language-complex="hi" style:country-complex="IN"/>
    </style:style>
    <style:style style:name="T2" style:family="text">
      <style:text-properties fo:font-variant="normal" fo:text-transform="none" style:text-line-through-style="none" fo:letter-spacing="normal" fo:font-style="normal" style:text-underline-style="none" style:text-blinking="false" style:font-name-asian="Times New Roman2" style:language-asian="zxx" style:country-asian="none" style:font-style-asian="normal" style:font-name-complex="Times New Roman2" style:language-complex="zxx" style:country-complex="none" style:font-style-complex="normal"/>
    </style:style>
    <style:style style:name="T3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Times New Roman2" style:language-asian="zxx" style:country-asian="none" style:font-style-asian="normal" style:font-name-complex="Times New Roman2" style:language-complex="zxx" style:country-complex="none" style:font-style-complex="normal"/>
    </style:style>
    <style:style style:name="T4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text-blinking="false" style:font-name-asian="Calibri" style:language-asian="en" style:country-asian="US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style:text-line-through-style="none" fo:letter-spacing="normal" style:text-blinking="false" style:language-asian="zh" style:country-asian="CN" style:font-name-complex="Mangal2" style:language-complex="hi" style:country-complex="IN"/>
    </style:style>
    <style:style style:name="T6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style:font-name-asian="Times New Roman2" style:language-asian="zxx" style:country-asian="none" style:font-style-asian="normal" style:font-name-complex="Times New Roman2" style:language-complex="zxx" style:country-complex="none" style:font-style-complex="normal"/>
    </style:style>
    <style:style style:name="T7" style:family="text">
      <style:text-properties fo:font-variant="normal" fo:text-transform="none" style:text-line-through-style="none" style:font-name="TimesNewRomanPSMT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text-line-through-style="none" style:font-name="TimesNewRomanPSMT" fo:letter-spacing="normal" fo:font-style="normal" style:text-underline-style="none" style:text-blinking="false" fo:background-color="transparent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fo:background-color="transparent" style:font-name-asian="Arial1" style:font-size-asian="6pt" style:language-asian="en" style:country-asian="US" style:font-style-asian="normal" style:font-weight-asian="normal" style:font-name-complex="Arial1" style:font-size-complex="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fo:background-color="#ffffff" style:font-name-asian="Calibri" style:font-size-asian="13pt" style:language-asian="en" style:country-asian="US" style:font-style-asian="normal" style:font-weight-asian="normal" style:font-name-complex="Times New Roman2" style:font-size-complex="13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NewRomanPSMT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TimesNewRomanPSMT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Calibri" style:font-size-asian="13pt" style:language-asian="en" style:country-asian="US" style:font-style-asian="normal" style:font-weight-asian="normal" style:font-name-complex="Times New Roman2" style:font-size-complex="13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#ffffff" style:font-name-asian="Calibri" style:language-asian="en" style:country-asian="US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transparent" style:font-name-asian="Times New Roman2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8" style:family="text">
      <style:text-properties fo:font-variant="normal" fo:text-transform="none" fo:color="#000000" fo:font-size="9pt" fo:letter-spacing="normal" fo:language="ru" fo:country="RU" fo:font-style="normal" fo:font-weight="normal" fo:background-color="#ffffff" style:font-name-asian="Times New Roman2" style:font-size-asian="9pt" style:language-asian="ru" style:country-asian="RU" style:font-style-asian="normal" style:font-weight-asian="normal" style:font-name-complex="Times New Roman2" style:font-size-complex="9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30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2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31" style:family="text">
      <style:text-properties style:text-line-through-style="none" style:text-underline-style="none" style:text-blinking="false"/>
    </style:style>
    <style:style style:name="T32" style:family="text">
      <style:text-properties style:text-line-through-style="none" fo:font-style="normal" style:text-underline-style="none" fo:font-weight="normal" style:text-blinking="false" fo:background-color="transparent" style:language-asian="zh" style:country-asian="CN" style:font-weight-asian="normal" style:font-name-complex="Mangal2" style:language-complex="hi" style:country-complex="IN"/>
    </style:style>
    <style:style style:name="T33" style:family="text">
      <style:text-properties style:text-line-through-style="none" fo:font-style="normal" style:text-underline-style="none" fo:font-weight="normal" style:text-blinking="false" style:language-asian="zh" style:country-asian="CN" style:font-weight-asian="normal" style:font-name-complex="Mangal2" style:language-complex="hi" style:country-complex="IN"/>
    </style:style>
    <style:style style:name="T34" style:family="text">
      <style:text-properties style:text-line-through-style="none" fo:font-style="normal" style:text-underline-style="none" style:text-blinking="false" fo:background-color="transparent" style:language-asian="zh" style:country-asian="CN" style:font-name-complex="Mangal2" style:language-complex="hi" style:country-complex="IN"/>
    </style:style>
    <style:style style:name="T35" style:family="text">
      <style:text-properties style:text-line-through-style="none" fo:font-style="normal" style:text-underline-style="none" style:text-blinking="false" style:font-name-asian="Calibri" style:language-asian="en" style:country-asian="US" style:font-style-asian="normal" style:font-name-complex="Times New Roman2" style:language-complex="zxx" style:country-complex="none" style:font-style-complex="normal"/>
    </style:style>
    <style:style style:name="T36" style:family="text">
      <style:text-properties style:text-line-through-style="none" fo:font-style="normal" style:text-underline-style="none" style:letter-kerning="true" style:text-blinking="false" style:font-name-asian="TimesNewRomanPSMT1" style:language-asian="zh" style:country-asian="CN" style:font-style-asian="normal" style:font-name-complex="TimesNewRomanPSMT1" style:language-complex="hi" style:country-complex="IN" style:font-style-complex="normal"/>
    </style:style>
    <style:style style:name="T37" style:family="text">
      <style:text-properties style:text-line-through-style="none" fo:font-style="normal" style:text-underline-style="none" style:letter-kerning="true" style:text-blinking="false" fo:background-color="transparent" style:font-name-asian="TimesNewRomanPSMT1" style:language-asian="zh" style:country-asian="CN" style:font-style-asian="normal" style:font-name-complex="TimesNewRomanPSMT1" style:language-complex="hi" style:country-complex="IN" style:font-style-complex="normal"/>
    </style:style>
    <style:style style:name="T38" style:family="text">
      <style:text-properties style:text-line-through-style="none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39" style:family="text">
      <style:text-properties style:text-line-through-style="none" fo:language="en" fo:country="US" fo:font-style="normal" style:text-underline-style="none" fo:font-weight="normal" style:text-blinking="false" fo:background-color="transparent" style:language-asian="zh" style:country-asian="CN" style:font-weight-asian="normal" style:font-name-complex="Mangal2" style:language-complex="hi" style:country-complex="IN"/>
    </style:style>
    <style:style style:name="T40" style:family="text">
      <style:text-properties style:text-line-through-style="none" fo:language="en" fo:country="US" fo:font-style="normal" style:text-underline-style="none" style:text-blinking="false" fo:background-color="transparent" style:language-asian="zh" style:country-asian="CN" style:font-name-complex="Mangal2" style:language-complex="hi" style:country-complex="IN"/>
    </style:style>
    <style:style style:name="T41" style:family="text">
      <style:text-properties style:text-line-through-style="none" fo:language="en" fo:country="US" style:text-blinking="false" style:language-asian="zh" style:country-asian="CN" style:font-name-complex="Mangal2" style:language-complex="hi" style:country-complex="IN"/>
    </style:style>
    <style:style style:name="T42" style:family="text">
      <style:text-properties style:text-line-through-style="none" style:text-blinking="false" style:language-asian="zh" style:country-asian="CN" style:language-complex="hi" style:country-complex="IN"/>
    </style:style>
    <style:style style:name="T43" style:family="text">
      <style:text-properties style:text-line-through-style="none" style:text-blinking="false" style:language-asian="zh" style:country-asian="CN" style:font-name-complex="Mangal2" style:language-complex="hi" style:country-complex="IN"/>
    </style:style>
    <style:style style:name="T44" style:family="text">
      <style:text-properties style:text-line-through-style="none" style:font-name="TimesNewRomanPSMT" fo:font-style="normal" style:text-underline-style="none" style:text-blinking="false" fo:background-color="transparent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45" style:family="text">
      <style:text-properties fo:font-size="13pt" fo:font-weight="bold" style:font-size-asian="13pt" style:font-weight-asian="bold" style:font-size-complex="13pt"/>
    </style:style>
    <style:style style:name="T46" style:family="text">
      <style:text-properties fo:font-size="13pt" fo:font-weight="bold" style:font-size-asian="13pt" style:font-weight-asian="bold" style:font-size-complex="13pt" style:font-weight-complex="bold"/>
    </style:style>
    <style:style style:name="T47" style:family="text">
      <style:text-properties fo:font-size="13pt" style:font-size-asian="13pt" style:font-size-complex="13pt"/>
    </style:style>
    <style:style style:name="T48" style:family="text">
      <style:text-properties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49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50" style:family="text">
      <style:text-properties fo:font-size="13pt" fo:language="ru" fo:country="RU" style:font-size-asian="13pt" style:font-size-complex="13pt"/>
    </style:style>
    <style:style style:name="T51" style:family="text"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T52" style:family="text">
      <style:text-properties fo:font-size="13pt" fo:font-weight="normal" style:font-size-asian="13pt" style:font-weight-asian="normal" style:font-size-complex="13pt" style:font-weight-complex="normal"/>
    </style:style>
    <style:style style:name="T53" style:family="text">
      <style:text-properties fo:language="en" fo:country="US"/>
    </style:style>
    <style:style style:name="T54" style:family="text">
      <style:text-properties fo:language="en" fo:country="US" fo:font-style="normal" fo:font-weight="normal" fo:background-color="transparent" style:language-asian="en" style:country-asian="US"/>
    </style:style>
    <style:style style:name="T55" style:family="text">
      <style:text-properties fo:language="en" fo:country="US" fo:font-style="normal" fo:background-color="transparent" style:language-asian="zh" style:country-asian="CN" style:font-name-complex="Mangal2" style:language-complex="hi" style:country-complex="IN"/>
    </style:style>
    <style:style style:name="T56" style:family="text">
      <style:text-properties fo:language="en" fo:country="US" fo:font-weight="normal" style:font-weight-asian="normal" style:font-weight-complex="normal"/>
    </style:style>
    <style:style style:name="T57" style:family="text">
      <style:text-properties fo:color="#000000"/>
    </style:style>
    <style:style style:name="T58" style:family="text">
      <style:text-properties fo:color="#000000" style:font-name="Times New Roman" fo:font-size="13pt" fo:language="en" fo:country="US" fo:font-style="normal" fo:font-weight="normal" fo:background-color="#ffffff" style:font-size-asian="13pt" style:language-asian="en" style:country-asian="US" style:font-size-complex="13pt"/>
    </style:style>
    <style:style style:name="T59" style:family="text">
      <style:text-properties fo:color="#000000"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size-complex="13pt" style:font-weight-complex="normal"/>
    </style:style>
    <style:style style:name="T60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size-complex="13pt"/>
    </style:style>
    <style:style style:name="T61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size-complex="13pt" style:font-weight-complex="normal"/>
    </style:style>
    <style:style style:name="T62" style:family="text">
      <style:text-properties fo:color="#000000" style:font-name="Times New Roman" fo:font-size="13pt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63" style:family="text">
      <style:text-properties fo:color="#000000" style:font-name="Times New Roman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64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65" style:family="text">
      <style:text-properties fo:color="#000000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text-blinking="fals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style:text-blinking="fals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1" fo:font-size="13pt" fo:language="ru" fo:country="RU" fo:font-style="normal" style:text-underline-style="none" fo:font-weight="normal" style:text-blinking="fals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1" fo:font-size="13pt" fo:language="ru" fo:country="RU" fo:font-style="italic" style:text-underline-style="none" fo:font-weight="normal" style:text-blinking="false" fo:background-color="transparent" style:font-name-asian="Arial1" style:font-size-asian="13pt" style:language-asian="zh" style:country-asian="CN" style:font-style-asian="italic" style:font-weight-asian="normal" style:font-name-complex="Arial1" style:font-size-complex="13pt" style:language-complex="hi" style:country-complex="IN" style:font-style-complex="italic" style:font-weight-complex="normal"/>
    </style:style>
    <style:style style:name="T75" style:family="text">
      <style:text-properties fo:color="#000000" style:text-line-through-style="none" style:text-position="0% 100%" style:font-name="Times New Roman1" fo:font-size="13pt" fo:language="en" fo:country="US" fo:font-style="normal" style:text-underline-style="none" fo:font-weight="normal" style:text-blinking="fals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76" style:family="text">
      <style:text-properties fo:color="#000000" style:text-line-through-style="none" fo:language="ru" fo:country="RU" fo:font-style="normal" style:text-underline-style="none" fo:font-weight="normal" style:text-blinking="false" fo:background-color="transparent" style:language-asian="zh" style:country-asian="CN" style:font-weight-asian="normal" style:font-name-complex="Mangal2" style:language-complex="hi" style:country-complex="IN" style:font-weight-complex="normal"/>
    </style:style>
    <style:style style:name="T77" style:family="text">
      <style:text-properties fo:color="#000000" style:text-line-through-style="none" fo:font-style="normal" style:text-underline-style="none" fo:font-weight="normal" style:text-blinking="false" style:language-asian="zh" style:country-asian="CN" style:font-weight-asian="normal" style:font-name-complex="Mangal2" style:language-complex="hi" style:country-complex="IN" style:font-weight-complex="normal"/>
    </style:style>
    <style:style style:name="T78" style:family="text">
      <style:text-properties fo:color="#000000" style:font-name="Times New Roman1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79" style:family="text">
      <style:text-properties fo:color="#000000" style:font-name="serif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80" style:family="text">
      <style:text-properties fo:color="#000000" fo:font-size="13pt" fo:font-style="normal" style:font-size-asian="13pt" style:font-style-asian="normal" style:font-size-complex="13pt" style:font-style-complex="normal"/>
    </style:style>
    <style:style style:name="T81" style:family="text">
      <style:text-properties fo:color="#000000" fo:font-size="13pt" fo:font-weight="normal" fo:background-color="#ffffff" style:font-size-asian="13pt" style:font-weight-asian="normal" style:font-size-complex="13pt" style:font-weight-complex="normal"/>
    </style:style>
    <style:style style:name="T82" style:family="text">
      <style:text-properties fo:color="#000000" fo:font-size="13pt" fo:font-weight="normal" style:font-size-asian="13pt" style:language-asian="en" style:country-asian="US" style:font-weight-asian="normal" style:font-size-complex="13pt" style:font-weight-complex="normal"/>
    </style:style>
    <style:style style:name="T83" style:family="text">
      <style:text-properties fo:color="#000000" fo:font-size="13pt" fo:font-weight="bold" style:font-size-asian="13pt" style:font-weight-asian="bold" style:font-size-complex="13pt"/>
    </style:style>
    <style:style style:name="T8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85" style:family="text">
      <style:text-properties fo:color="#000000" fo:font-size="13pt" style:font-size-asian="13pt" style:font-size-complex="13pt"/>
    </style:style>
    <style:style style:name="T86" style:family="text">
      <style:text-properties fo:color="#000000" fo:font-style="normal" style:font-style-asian="normal" style:font-style-complex="normal"/>
    </style:style>
    <style:style style:name="T87" style:family="text">
      <style:text-properties fo:language="ru" fo:country="RU"/>
    </style:style>
    <style:style style:name="T88" style:family="text">
      <style:text-properties fo:language="ru" fo:country="RU" fo:background-color="transparent"/>
    </style:style>
    <style:style style:name="T89" style:family="text">
      <style:text-properties fo:background-color="transparent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style="normal" style:font-style-asian="normal" style:font-style-complex="normal"/>
    </style:style>
    <style:style style:name="T92" style:family="text">
      <style:text-properties fo:font-style="normal" fo:font-weight="bold" style:font-style-asian="normal" style:font-weight-asian="bold" style:font-style-complex="normal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style:font-name="Times New Roman" fo:font-style="normal" style:font-style-asian="normal" style:font-style-complex="normal"/>
    </style:style>
    <style:style style:name="T95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2e80f1-b8f0-4ba3-9bd5-17f9fb47cf4b" text:name="BossProviderVariable"/>
      </text:user-field-decls>
      <draw:frame draw:style-name="fr2" draw:name="Врезка1" text:anchor-type="page" text:anchor-page-number="1" svg:x="0cm" svg:y="-0.026cm" svg:width="0.041cm" draw:z-index="0">
        <draw:text-box fo:min-height="0.041cm">
          <text:p text:style-name="Text_20_body">Местное лечение онихомикоза должно дополнять системную терапию, но ни в коем случае не заменять ее. Следует помнить, что местное лечение онихомикоза не позволит добиться полного излечения, если оно не сочетается с приемом противогрибковых препаратов внутрь в виде таблеток, капсул, растворов и других фармацевтических форм, поскольку споры грибка могут сохраняться в разрушенных тканях длительное время в жизнеспособном состоянии. В эти разрушенные ткани препараты для местного лечения онихомикоза просто не могут проникнуть, поскольку они находятся в клетках ногтевого ложа, непосредственно под ногтем.<text:line-break/><text:line-break/>Источник: <text:a xlink:type="simple" xlink:href="http://www.tiensmed.ru/news/onychomycosis-ab1.html">http://www.tiensmed.ru/news/onychomycosis-ab1.html</text:a><text:line-break/></text:p>
        </draw:text-box>
      </draw:frame>
      <draw:frame draw:style-name="fr2" draw:name="Врезка2" text:anchor-type="page" text:anchor-page-number="1" svg:x="0cm" svg:y="-0.026cm" svg:width="0.041cm" draw:z-index="1">
        <draw:text-box fo:min-height="0.041cm">
          <text:p text:style-name="Text_20_body">Местное лечение онихомикоза должно дополнять системную терапию, но ни в коем случае не заменять ее. Следует помнить, что местное лечение онихомикоза не позволит добиться полного излечения, если оно не сочетается с приемом противогрибковых препаратов внутрь в виде таблеток, капсул, растворов и других фармацевтических форм, поскольку споры грибка могут сохраняться в разрушенных тканях длительное время в жизнеспособном состоянии. В эти разрушенные ткани препараты для местного лечения онихомикоза просто не могут проникнуть, поскольку они находятся в клетках ногтевого ложа, непосредственно под ногтем.<text:line-break/><text:line-break/>Источник: <text:a xlink:type="simple" xlink:href="http://www.tiensmed.ru/news/onychomycosis-ab1.html">http://www.tiensmed.ru/news/onychomycosis-ab1.html</text:a><text:line-break/></text:p>
        </draw:text-box>
      </draw:frame>
      <draw:frame draw:style-name="fr2" draw:name="Врезка3" text:anchor-type="page" text:anchor-page-number="1" svg:x="0cm" svg:y="-0.026cm" svg:width="0.041cm" draw:z-index="2">
        <draw:text-box fo:min-height="0.041cm">
          <text:p text:style-name="Text_20_body">Местное лечение онихомикоза должно дополнять системную терапию, но ни в коем случае не заменять ее. Следует помнить, что местное лечение онихомикоза не позволит добиться полного излечения, если оно не сочетается с приемом противогрибковых препаратов внутрь в виде таблеток, капсул, растворов и других фармацевтических форм, поскольку споры грибка могут сохраняться в разрушенных тканях длительное время в жизнеспособном состоянии. В эти разрушенные ткани препараты для местного лечения онихомикоза просто не могут проникнуть, поскольку они находятся в клетках ногтевого ложа, непосредственно под ногтем.<text:line-break/><text:line-break/>Источник: <text:a xlink:type="simple" xlink:href="http://www.tiensmed.ru/news/onychomycosis-ab1.html">http://www.tiensmed.ru/news/onychomycosis-ab1.html</text:a><text:line-break/></text:p>
        </draw:text-box>
      </draw:frame>
      <draw:frame draw:style-name="fr2" draw:name="Врезка4" text:anchor-type="page" text:anchor-page-number="1" svg:x="0cm" svg:y="-0.026cm" svg:width="0.041cm" draw:z-index="3">
        <draw:text-box fo:min-height="0.041cm">
          <text:p text:style-name="Text_20_body">Местное лечение онихомикоза должно дополнять системную терапию, но ни в коем случае не заменять ее. Следует помнить, что местное лечение онихомикоза не позволит добиться полного излечения, если оно не сочетается с приемом противогрибковых препаратов внутрь в виде таблеток, капсул, растворов и других фармацевтических форм, поскольку споры грибка могут сохраняться в разрушенных тканях длительное время в жизнеспособном состоянии. В эти разрушенные ткани препараты для местного лечения онихомикоза просто не могут проникнуть, поскольку они находятся в клетках ногтевого ложа, непосредственно под ногтем.<text:line-break/><text:line-break/>Источник: <text:a xlink:type="simple" xlink:href="http://www.tiensmed.ru/news/onychomycosis-ab1.html">http://www.tiensmed.ru/news/onychomycosis-ab1.html</text:a><text:line-break/></text:p>
        </draw:text-box>
      </draw:frame>
      <draw:frame draw:style-name="fr2" draw:name="Врезка5" text:anchor-type="page" text:anchor-page-number="1" svg:x="0cm" svg:y="-0.026cm" svg:width="0.041cm" draw:z-index="4">
        <draw:text-box fo:min-height="0.041cm">
          <text:p text:style-name="Text_20_body">Местное лечение онихомикоза должно дополнять системную терапию, но ни в коем случае не заменять ее. Следует помнить, что местное лечение онихомикоза не позволит добиться полного излечения, если оно не сочетается с приемом противогрибковых препаратов внутрь в виде таблеток, капсул, растворов и других фармацевтических форм, поскольку споры грибка могут сохраняться в разрушенных тканях длительное время в жизнеспособном состоянии. В эти разрушенные ткани препараты для местного лечения онихомикоза просто не могут проникнуть, поскольку они находятся в клетках ногтевого ложа, непосредственно под ногтем.<text:line-break/><text:line-break/>Источник: <text:a xlink:type="simple" xlink:href="http://www.tiensmed.ru/news/onychomycosis-ab1.html">http://www.tiensmed.ru/news/onychomycosis-ab1.html</text:a><text:line-break/></text:p>
        </draw:text-box>
      </draw:frame>
      <draw:frame draw:style-name="fr2" draw:name="Врезка6" text:anchor-type="page" text:anchor-page-number="1" svg:x="0cm" svg:y="-0.026cm" svg:width="0.041cm" draw:z-index="5">
        <draw:text-box fo:min-height="0.041cm">
          <text:p text:style-name="Text_20_body">Местное лечение онихомикоза должно дополнять системную терапию, но ни в коем случае не заменять ее. Следует помнить, что местное лечение онихомикоза не позволит добиться полного излечения, если оно не сочетается с приемом противогрибковых препаратов внутрь в виде таблеток, капсул, растворов и других фармацевтических форм, поскольку споры грибка могут сохраняться в разрушенных тканях длительное время в жизнеспособном состоянии. В эти разрушенные ткани препараты для местного лечения онихомикоза просто не могут проникнуть, поскольку они находятся в клетках ногтевого ложа, непосредственно под ногтем.<text:line-break/><text:line-break/>Источник: <text:a xlink:type="simple" xlink:href="http://www.tiensmed.ru/news/onychomycosis-ab1.html">http://www.tiensmed.ru/news/onychomycosis-ab1.html</text:a><text:line-break/></text:p>
        </draw:text-box>
      </draw:frame>
      <draw:frame draw:style-name="fr2" draw:name="Врезка7" text:anchor-type="page" text:anchor-page-number="1" svg:x="0cm" svg:y="-0.026cm" svg:width="0.041cm" draw:z-index="6">
        <draw:text-box fo:min-height="0.041cm">
          <text:p text:style-name="Text_20_body">Местное лечение онихомикоза должно дополнять системную терапию, но ни в коем случае не заменять ее. Следует помнить, что местное лечение онихомикоза не позволит добиться полного излечения, если оно не сочетается с приемом противогрибковых препаратов внутрь в виде таблеток, капсул, растворов и других фармацевтических форм, поскольку споры грибка могут сохраняться в разрушенных тканях длительное время в жизнеспособном состоянии. В эти разрушенные ткани препараты для местного лечения онихомикоза просто не могут проникнуть, поскольку они находятся в клетках ногтевого ложа, непосредственно под ногтем.<text:line-break/><text:line-break/>Источник: <text:a xlink:type="simple" xlink:href="http://www.tiensmed.ru/news/onychomycosis-ab1.html">http://www.tiensmed.ru/news/onychomycosis-ab1.html</text:a><text:line-break/></text:p>
        </draw:text-box>
      </draw:frame>
      <draw:frame draw:style-name="fr2" draw:name="Врезка8" text:anchor-type="page" text:anchor-page-number="1" svg:x="0cm" svg:y="-0.026cm" svg:width="0.041cm" draw:z-index="7">
        <draw:text-box fo:min-height="0.041cm">
          <text:p text:style-name="Text_20_body">Наседкина А.К.<text:line-break/><text:line-break/>Источник: <text:a xlink:type="simple" xlink:href="http://www.tiensmed.ru/news/onychomycosis-ab1.html">http://www.tiensmed.ru/news/onychomycosis-ab1.html</text:a><text:line-break/></text:p>
        </draw:text-box>
      </draw:frame>
      <text:p text:style-name="P57">РЕШЕНИЕ</text:p>
      <text:p text:style-name="P26"><text:span text:style-name="Основной_20_шрифт_20_абзаца"><text:span text:style-name="T45">по делу </text:span></text:span><text:span text:style-name="Основной_20_шрифт_20_абзаца"><text:span text:style-name="T46">№</text:span></text:span><text:span text:style-name="Основной_20_шрифт_20_абзаца"><text:span text:style-name="T47"> </text:span></text:span><text:span text:style-name="Основной_20_шрифт_20_абзаца"><text:span text:style-name="T45">3-24-26/00-08-15</text:span></text:span></text:p>
      <text:p text:style-name="P27">26 октября 2015 г.                                         <text:s text:c="8"/>                                        <text:s text:c="9"/>г. Москва</text:p>
      <text:p text:style-name="P13">Комиссия ФАС России по рассмотрению дел по признакам нарушения законодательства о рекламе в составе:</text:p>
      <text:p text:style-name="P59"><text:span text:style-name="T56">&lt;...&gt;</text:span><text:span text:style-name="T90">,</text:span></text:p>
      <text:p text:style-name="P28"><text:span text:style-name="Основной_20_шрифт_20_абзаца"><text:span text:style-name="T58">рассмотрев материалы о распространении рекламы «WARTNER Nailexpert» в июне 2015 года на </text:span></text:span><text:span text:style-name="Основной_20_шрифт_20_абзаца"><text:span text:style-name="T60">телевидении</text:span></text:span><text:span text:style-name="Основной_20_шрифт_20_абзаца"><text:span text:style-name="T58">,</text:span></text:span></text:p>
      <text:p text:style-name="P29"><text:span text:style-name="Основной_20_шрифт_20_абзаца"><text:span text:style-name="T54">в присутствии лиц, участвующих в деле:</text:span></text:span></text:p>
      <text:p text:style-name="P31"><text:span text:style-name="Основной_20_шрифт_20_абзаца"><text:span text:style-name="T34">ООО «Биттнер Фарма»</text:span></text:span><text:span text:style-name="Основной_20_шрифт_20_абзаца"><text:span text:style-name="T55"> </text:span></text:span><text:span text:style-name="Основной_20_шрифт_20_абзаца"><text:span text:style-name="T34">(юридический адрес: 127018, г. Москва, ул. Сущевский Вал, д. 18; ОГРН 1097746360271, ИНН 7703701482, КПП 7715011001, дата регистрации: 19.06.2009) — </text:span></text:span><text:span text:style-name="Основной_20_шрифт_20_абзаца"><text:span text:style-name="T40">&lt;...&gt;</text:span></text:span><text:span text:style-name="Основной_20_шрифт_20_абзаца"><text:span text:style-name="T34"> (доверенность б/н от 21.10.2015),</text:span></text:span></text:p>
      <text:p text:style-name="P31"><text:span text:style-name="Основной_20_шрифт_20_абзаца"><text:span text:style-name="T34">ОАО </text:span></text:span><text:span text:style-name="Emphasis"><text:span text:style-name="T2">«Первый канал» (юридический адрес: </text:span></text:span><text:span text:style-name="Emphasis"><text:span text:style-name="T3">ул. Королева Академика, д. 19, г. Москва, 127000, ОГРН </text:span></text:span><text:span text:style-name="Emphasis"><text:span text:style-name="T44">1027700222330</text:span></text:span><text:span text:style-name="Emphasis"><text:span text:style-name="T3">, </text:span></text:span><text:span text:style-name="Emphasis"><text:span text:style-name="T8">ИНН/КПП 7717039300/771701001</text:span></text:span><text:span text:style-name="Emphasis"><text:span text:style-name="T3">, дата регистрации 16.09.2002</text:span></text:span><text:span text:style-name="Emphasis"><text:span text:style-name="T2">) — </text:span></text:span><text:span text:style-name="Emphasis"><text:span text:style-name="T6">&lt;...&gt;</text:span></text:span><text:span text:style-name="Emphasis"><text:span text:style-name="T2"> (доверенность № 350 от 23.12.2014),</text:span></text:span></text:p>
      <text:p text:style-name="P31"><text:span text:style-name="Основной_20_шрифт_20_абзаца"><text:span text:style-name="T34">представители телеканалов ФГУП «ВГТРК» (Россия 1), АО «СТС» (СТС), ООО «Телекомпания Пятница» (Пятница), ОАО «ТНТ-Телесеть» (ТНТ), <text:s/>ООО «ТЕЛЕКАНАЛ ТВ3» (ТВ3), АО «Новый канал» (Домашний) — не явились, уведомлены надлежащим образом,</text:span></text:span></text:p>
      <text:p text:style-name="P30"><text:span text:style-name="Основной_20_шрифт_20_абзаца"><text:span text:style-name="T34">УСТАНОВИЛА:</text:span></text:span></text:p>
      <text:p text:style-name="P18">В ФАС России поступило обращение гражданина с претензиями к телевизионной рекламе медицинского изделия «<text:span text:style-name="Основной_20_шрифт_20_абзаца"><text:span text:style-name="T76">ВАРТНЕР НэйлЭксперт</text:span></text:span>».</text:p>
      <text:p text:style-name="P18">Реклама медицинского изделия «<text:span text:style-name="Основной_20_шрифт_20_абзаца"><text:span text:style-name="T76">ВАРТНЕР НэйлЭксперт</text:span></text:span>» распространялась в июне 2015 года <text:span text:style-name="T89">на телеканалах «Пятница», «Домашний», «ТНТ», «ТВ3» </text:span>посредством двух видеороликов, каждый из которых выходил в эфир в версиях продолжительностью 15 сек. и 5 сек. На телеканалах «Первый», «Россия 1», «СТС» реклама не распространялась.</text:p>
      <text:p text:style-name="P17"><text:span text:style-name="Основной_20_шрифт_20_абзаца"><text:span text:style-name="T32">Согласно информации, представленной ООО «Биттнер Фарма» в период с 25 мая по 23 августа 2015 года осуществлялось размещение двух схожих роликов, различающихся только слоганом.</text:span></text:span></text:p>
      <text:p text:style-name="P18">Первый ролик завершается утверждением <text:span text:style-name="T88">«Стильная победа над грибком ногтей!». Второй рекламный ролик завершается утверждением </text:span><text:span text:style-name="Основной_20_шрифт_20_абзаца"><text:span text:style-name="T76">«Стильное решение от грибка ногтей!».</text:span></text:span></text:p>
      <text:p text:style-name="P18"><text:span text:style-name="Основной_20_шрифт_20_абзаца"><text:span text:style-name="T76">Рекламный ролик с утверждением «Стильная победа над грибком ногтей!» распространялся в эфире телеканалов «Пятница», «ТВ3», «Домашний».</text:span></text:span></text:p>
      <text:p text:style-name="P18"><text:span text:style-name="Основной_20_шрифт_20_абзаца"><text:span text:style-name="T76">Рекламный ролик с утверждением «Стильное решение от грибка ногтей!» распространялся в эфире телеканала «ТНТ».</text:span></text:span></text:p>
      <text:p text:style-name="P18">В первом рекламном ролике сообщается следующее: </text:p>
      <text:p text:style-name="P18">«Избавься от грибка и открой красоту своих ногтей! <text:span text:style-name="T87">ВАРТНЕР НэйлЭксперт</text:span><text:span text:style-name="T53"> </text:span><text:span text:style-name="T87">с формулой тройного действия помогает уничтожить грибок, защитить от заражения и восстановить ногти. НэйлЭксперт — стильная победа над грибком ногтей!</text:span>».</text:p>
      <text:p text:style-name="P19">В укороченной версии первого рекламного ролика сообщается следующее:</text:p>
      <text:p text:style-name="P18">«Избавься от грибка и открой свою красоту! <text:span text:style-name="T87">НэйлЭксперт — стильная победа над грибком ногтей!»</text:span></text:p>
      <text:p text:style-name="P17"><text:span text:style-name="Основной_20_шрифт_20_абзаца"><text:span text:style-name="T32">Во втором ролике сообщается следующее:</text:span></text:span></text:p>
      <text:p text:style-name="P23"><text:soft-page-break/><text:span text:style-name="Основной_20_шрифт_20_абзаца"><text:span text:style-name="T32">«Избавься от грибка и открой красоту своих ногтей! ВАРТНЕР НэйлЭксперт</text:span></text:span><text:span text:style-name="Основной_20_шрифт_20_абзаца"><text:span text:style-name="T39"> </text:span></text:span><text:span text:style-name="Основной_20_шрифт_20_абзаца"><text:span text:style-name="T32">с формулой тройного действия помогает уничтожить грибок, защитить от заражения и восстановить ногти. НэйлЭксперт — стильное решение от грибка ногтей!».</text:span></text:span></text:p>
      <text:p text:style-name="P22"><text:span text:style-name="Основной_20_шрифт_20_абзаца"><text:span text:style-name="T33">В укороченной версии второго рекламного ролика сообщается следующее:</text:span></text:span></text:p>
      <text:p text:style-name="P18">«Избавься от грибка и открой свою красоту! <text:span text:style-name="Основной_20_шрифт_20_абзаца"><text:span text:style-name="T76">НэйлЭксперт — стильное решение </text:span></text:span><text:span text:style-name="Основной_20_шрифт_20_абзаца"><text:span text:style-name="T76">от грибка ногтей!»</text:span></text:span></text:p>
      <text:p text:style-name="P15">Рекламные видеоролики сопровождаются текстом: «Имеются противопоказания. Необходимо проконсультироваться со специалистом».</text:p>
      <text:p text:style-name="P14">Завершаются видеоролики изображением упаковки «НэйлЭксперт», тюбика с апликатором, текстами «ВАРТНЕР НэйлЭксперт» и «Без антибиотиков» и <text:s/>утверждениями «Стильная победа над грибком ногтей!» или <text:span text:style-name="Основной_20_шрифт_20_абзаца"><text:span text:style-name="T77">«Стильное решение от грибка ногтей!» соответственно.</text:span></text:span></text:p>
      <text:p text:style-name="P21"><text:span text:style-name="Основной_20_шрифт_20_абзаца"><text:span text:style-name="T43">В соответствии с регистрационным удостоверением </text:span></text:span><text:span text:style-name="Основной_20_шрифт_20_абзаца"><text:span text:style-name="T5">ФСЗ 2012/13007 </text:span></text:span><text:span text:style-name="Основной_20_шрифт_20_абзаца"><text:span text:style-name="T43">от 28.10.2013 изделие «</text:span></text:span><text:span text:style-name="Основной_20_шрифт_20_абзаца"><text:span text:style-name="T41">WARTNER Nailexpert</text:span></text:span><text:span text:style-name="Основной_20_шрифт_20_абзаца"><text:span text:style-name="T43">» зарегистрировано в качестве</text:span></text:span><text:span text:style-name="Основной_20_шрифт_20_абзаца"><text:span text:style-name="T5"> медицинского изделия</text:span></text:span><text:span text:style-name="Основной_20_шрифт_20_абзаца"><text:span text:style-name="T43">.</text:span></text:span></text:p>
      <text:p text:style-name="P21"><text:span text:style-name="Основной_20_шрифт_20_абзаца"><text:span text:style-name="T42">В соответствии с инструкцией средство «Вартнер НэйлЭксперт» предназначено </text:span></text:span><text:span text:style-name="Основной_20_шрифт_20_абзаца"><text:span text:style-name="T42">для восстановления ногтевой пластины, поврежденной в результате грибкового поражения (онихомикоза) легкой/средней степени тяжести. </text:span></text:span></text:p>
      <text:p text:style-name="P21"><text:span text:style-name="Основной_20_шрифт_20_абзаца"><text:span text:style-name="T42">Средство «Вартнер НэйлЭксперт» предотвращает рост и дальнейшее распространение грибковой инфекции за счет образования защитной пленки, в состав которой входят силиконовые масла, формирующей неблагоприятные условия для жизнедеятельности грибка.</text:span></text:span></text:p>
      <text:p text:style-name="P21"><text:span text:style-name="Основной_20_шрифт_20_абзаца"><text:span text:style-name="T42">Соответственно, данное медицинское изделие применяется для местного лечения онихомикоза.</text:span></text:span></text:p>
      <text:p text:style-name="P24"><text:span text:style-name="Основной_20_шрифт_20_абзаца"><text:span text:style-name="T66">Согласно опыту и исследованиям, изложенным медицинскими специалистами в пособиях «</text:span></text:span><text:span text:style-name="Основной_20_шрифт_20_абзаца"><text:span text:style-name="T73">Онихомикозы. Грибковые инфекции ногтей»</text:span></text:span><text:span text:style-name="Основной_20_шрифт_20_абзаца"><text:span text:style-name="T66"> (под ред. </text:span></text:span><text:span text:style-name="Основной_20_шрифт_20_абзаца"><text:span text:style-name="T75">&lt;...&gt;</text:span></text:span><text:span text:style-name="Основной_20_шрифт_20_абзаца"><text:span text:style-name="T73"> - М.: Изд-во «ГЭОТАР МЕДИЦИНА», 1998)</text:span></text:span><text:span text:style-name="Основной_20_шрифт_20_абзаца"><text:span text:style-name="T66"> <text:s/>и «Грибковые заболевания ногтей» (под ред. </text:span></text:span><text:span text:style-name="Основной_20_шрифт_20_абзаца"><text:span text:style-name="T70">&lt;...&gt;</text:span></text:span><text:span text:style-name="Основной_20_шрифт_20_абзаца"><text:span text:style-name="T66"> - М.: Изд-во «Медицина для всех - Национальная академия микологии», 2001), предназначенных для </text:span></text:span><text:span text:style-name="Основной_20_шрифт_20_абзаца"><text:span text:style-name="T73">дерматологов и врачей других специальностей, </text:span></text:span><text:span text:style-name="Основной_20_шрифт_20_абзаца"><text:span text:style-name="T66">недостатком местной терапии онихомикоза является то, что </text:span></text:span><text:span text:style-name="Основной_20_шрифт_20_абзаца"><text:span text:style-name="T73">при нанесении препарата на поверхность ногтя он не всегда достигает возбудителя - гриба, расположенного в ногтевом ложе и тем более в матриксе. </text:span></text:span></text:p>
      <text:p text:style-name="P24"><text:span text:style-name="Основной_20_шрифт_20_абзаца"><text:span text:style-name="T73">Определяют подход к лечению (</text:span></text:span><text:span text:style-name="Основной_20_шрифт_20_абзаца"><text:span text:style-name="T74">грибковых заболеваний - прим.</text:span></text:span><text:span text:style-name="Основной_20_шрифт_20_абзаца"><text:span text:style-name="T73">) такие немаловажные условия, как общее состояние больного, сопутствующие заболевания и их терапия, а также согласие пациента и предпочтение им тех или иных методик. <text:s/>При этом помимо клинических характеристик и других общих показателей существует множество других <text:s/>важных факторов, и вид терапии определяется отдельно для каждого больного.</text:span></text:span></text:p>
      <text:p text:style-name="P24"><text:span text:style-name="Основной_20_шрифт_20_абзаца"><text:span text:style-name="T73">При наличии некоторых факторов, таких как возраст старше 50, медленно растущие ногти, недостаточно эффективная монотерапия системными или местными препаратами и т. д., назначается комбинированная терапия, сочетающая в себе преимущества системной и местной терапии.</text:span></text:span></text:p>
      <text:p text:style-name="P24"><text:span text:style-name="Основной_20_шрифт_20_абзаца"><text:span text:style-name="T66">Таким образом, как следует из мнения медицинских специалистов, уничтожение грибка и восстановление ногтя не всегда удается только при местном лечении, в ряде случаев необходимо применять системную терапию или назначать </text:span></text:span><text:soft-page-break/><text:span text:style-name="Основной_20_шрифт_20_абзаца"><text:span text:style-name="T66">комбинированную терапию. А также у каждого человека имеются свои особенности функционирования организма и при различных условиях одно и то же вещество может подействовать в большей/меньшей степени или не подействовать вообще.</text:span></text:span></text:p>
      <text:p text:style-name="P24"><text:span text:style-name="Основной_20_шрифт_20_абзаца"><text:span text:style-name="T66">В рекламном ролике сообщается, что «</text:span></text:span><text:span text:style-name="Основной_20_шрифт_20_абзаца"><text:span text:style-name="T67">ВАРТНЕР НэйлЭксперт</text:span></text:span><text:span text:style-name="Основной_20_шрифт_20_абзаца"><text:span text:style-name="T69"> </text:span></text:span><text:span text:style-name="Основной_20_шрифт_20_абзаца"><text:span text:style-name="T67">с формулой тройного действия помогает уничтожить грибок, защитить от заражения и </text:span></text:span><text:span text:style-name="Основной_20_шрифт_20_абзаца"><text:span text:style-name="T67">восстановить ногти</text:span></text:span><text:span text:style-name="Основной_20_шрифт_20_абзаца"><text:span text:style-name="T66">», а также «НэйлЭксперт — стильная победа над грибком ногтей!», что свидетельствует об излечении от заболевания.</text:span></text:span></text:p>
      <text:p text:style-name="P24"><text:span text:style-name="Основной_20_шрифт_20_абзаца"><text:span text:style-name="T66">Таким образом, из рекламы </text:span></text:span><text:span text:style-name="Основной_20_шрифт_20_абзаца"><text:span text:style-name="T67">следует, что средство </text:span></text:span><text:span text:style-name="Основной_20_шрифт_20_абзаца"><text:span text:style-name="T66">«</text:span></text:span><text:span text:style-name="Основной_20_шрифт_20_абзаца"><text:span text:style-name="T67">ВАРТНЕР НэйлЭксперт» гарантировано окажет положительное воздействие и ногти станут здоровы.</text:span></text:span></text:p>
      <text:p text:style-name="P21"><text:span text:style-name="Основной_20_шрифт_20_абзаца"><text:span text:style-name="T42">Согласно пункту 8 части 1 статьи 24 Федерального закона №38-ФЗ «О рекламе» реклама лекарственных средств не должна гарантировать положительное действие объекта рекламирования, его безопасность, эффективность и отсутствие побочных действий. В силу части 4 данной статьи требования пункта 8 части 1 статьи 24 </text:span></text:span><text:span text:style-name="Основной_20_шрифт_20_абзаца"><text:span text:style-name="T42">распространяются также на рекламу медицинских изделий.</text:span></text:span></text:p>
      <text:p text:style-name="P18">С учетом изложенного в рекламе «<text:span text:style-name="Основной_20_шрифт_20_абзаца"><text:span text:style-name="T72">ВАРТНЕР НэйлЭксперт</text:span></text:span>», <text:span text:style-name="T87">распространявшейся</text:span> в июне <text:s/><text:span text:style-name="T89">2015 года на телеканалах «Пятница», «Домашний», «ТНТ», «ТВ3»,</text:span> усматриваются признаки нарушения пункта 8 части 1 статьи 24 Федерального закона «О рекламе».</text:p>
      <text:p text:style-name="P25">В соответствии с частью 6 статьей 38 Федерального закона «О рекламе» рекламодатель несет ответственность за нарушение требований законодательства Российской Федерации о рекламе, установленных статьей 24 Федерального закона «О рекламе».</text:p>
      <text:p text:style-name="P20"><text:span text:style-name="Основной_20_шрифт_20_абзаца"><text:span text:style-name="T51">Рекламодателем указанной рекламы является </text:span></text:span><text:span text:style-name="Основной_20_шрифт_20_абзаца"><text:span text:style-name="T48">ООО «Биттнер Фарма» (юридический адрес: 127018, г. Москва, ул. Сущевский Вал, д. 18; </text:span></text:span><text:span text:style-name="Основной_20_шрифт_20_абзаца"><text:span text:style-name="T51">ОГРН 1097746360271, ИНН 7703701482, КПП 7715011001, дата регистрации: 19.06.2009).</text:span></text:span></text:p>
      <text:p text:style-name="P20"><text:span text:style-name="Основной_20_шрифт_20_абзаца"><text:span text:style-name="T51">Рекламораспространителями указанной рекламы являются:</text:span></text:span></text:p>
      <text:p text:style-name="P34"><text:span text:style-name="Emphasis"><text:span text:style-name="T35">ООО «Телекомпания Пятница» (</text:span></text:span><text:span text:style-name="Emphasis"><text:span text:style-name="T36">юридический адрес: ул. Трифоновская, д.57А, г. Москва, 129272, ОГРН 1107746014320; ИНН/КПП 7725685604/770201001, дата регистрации 18.01.2010</text:span></text:span><text:span text:style-name="Emphasis"><text:span text:style-name="T35">);</text:span></text:span></text:p>
      <text:p text:style-name="P16"><text:span text:style-name="Emphasis"><text:span text:style-name="T37">ОАО «ТНТ-Телесеть» </text:span></text:span><text:span text:style-name="Emphasis"><text:span text:style-name="T38">(юридический адрес: <text:s/>Краснопресненская набережная</text:span></text:span><text:span text:style-name="Emphasis"><text:span text:style-name="T37">, д.12, ЦМТ-2, подъезд 7, <text:s/>г. Москва, 123610, ОГРН 1027700130149; ИНН/КПП 7703171771/770301001, дата регистрации 26.08.1997)</text:span></text:span><text:span text:style-name="Emphasis"><text:span text:style-name="T35">;</text:span></text:span></text:p>
      <text:p text:style-name="P32"><text:span text:style-name="Emphasis"><text:span text:style-name="T4">ООО «ТЕЛЕКАНАЛ ТВ3» (юридический адрес: 129272, г. Москва, ул.Трифоновская, д.57А, ОГРН 1097746597046; ИНН 7726637635; дата регистрации 29.04.1992);</text:span></text:span></text:p>
      <text:p text:style-name="P33"><text:span text:style-name="Основной_20_шрифт_20_абзаца"><text:span text:style-name="T81">АО «Новый канал» (юридический адрес: <text:s/>ул. Правды, д. 15, корп. 2,</text:span></text:span><text:span text:style-name="Emphasis"><text:span text:style-name="T19"> г. Москва, 125040, </text:span></text:span><text:span text:style-name="Emphasis"><text:span text:style-name="T7">ОГРН 1047796750880</text:span></text:span><text:span text:style-name="Emphasis"><text:span text:style-name="T19">, ИНН </text:span></text:span><text:span text:style-name="Emphasis"><text:span text:style-name="T20">7734517148</text:span></text:span><text:span text:style-name="Emphasis"><text:span text:style-name="T19">, КПП </text:span></text:span><text:span text:style-name="Emphasis"><text:span text:style-name="T20">771401001</text:span></text:span><text:span text:style-name="Emphasis"><text:span text:style-name="T19">, дата регистрации 07.10.2004).</text:span></text:span></text:p>
      <text:p text:style-name="P43">На основании <text:span text:style-name="T64">пункта </text:span><text:span text:style-name="T65">8 части 1 статья 24</text:span><text:span text:style-name="T64">, 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36">РЕШИЛА:</text:p>
      <text:p text:style-name="P44"><text:span text:style-name="Основной_20_шрифт_20_абзаца"><text:span text:style-name="T78">1. Признать ненадлежащей </text:span></text:span><text:span text:style-name="Основной_20_шрифт_20_абзаца"><text:span text:style-name="T79">рекламу </text:span></text:span><text:span text:style-name="Основной_20_шрифт_20_абзаца"><text:span text:style-name="T9">медицинского изделия «</text:span></text:span><text:span text:style-name="Основной_20_шрифт_20_абзаца"><text:span text:style-name="T10">ВАРТНЕР НэйлЭксперт</text:span></text:span><text:span text:style-name="Основной_20_шрифт_20_абзаца"><text:span text:style-name="T9">» с утверждениями «ВАРТНЕР НэйлЭксперт</text:span></text:span><text:span text:style-name="Основной_20_шрифт_20_абзаца"><text:span text:style-name="T13"> </text:span></text:span><text:span text:style-name="Основной_20_шрифт_20_абзаца"><text:span text:style-name="T9">с формулой тройного </text:span></text:span><text:soft-page-break/><text:span text:style-name="Основной_20_шрифт_20_абзаца"><text:span text:style-name="T9">действия помогает уничтожить грибок, защитить от заражения и восстановить ногти» и «НэйлЭксперт — стильная победа над грибком ногтей!», распространявшуюся в мае-августе 2015 года на телеканалах «Пятница», «Домашний», «ТНТ», «ТВ3»</text:span></text:span><text:span text:style-name="Основной_20_шрифт_20_абзаца"><text:span text:style-name="T78">, поскольку в ней нарушены требования </text:span></text:span><text:span text:style-name="Основной_20_шрифт_20_абзаца"><text:span text:style-name="T63">пункта 8 части 1 статьи 24</text:span></text:span><text:span text:style-name="Основной_20_шрифт_20_абзаца"><text:span text:style-name="T78"> Федерального закона «О рекламе», а именно, из данной </text:span></text:span><text:span text:style-name="Основной_20_шрифт_20_абзаца"><text:span text:style-name="T62">рекламы следует, что средство «</text:span></text:span><text:span text:style-name="Основной_20_шрифт_20_абзаца"><text:span text:style-name="T67">ВАРТНЕР </text:span></text:span><text:span text:style-name="Основной_20_шрифт_20_абзаца"><text:span text:style-name="T67">НэйлЭксперт</text:span></text:span><text:span text:style-name="Основной_20_шрифт_20_абзаца"><text:span text:style-name="T62">» гарантировано окажет положительное воздействие и ногти станут здоровы</text:span></text:span><text:span text:style-name="Основной_20_шрифт_20_абзаца"><text:span text:style-name="T71">.</text:span></text:span></text:p>
      <text:p text:style-name="P46"><text:span text:style-name="Основной_20_шрифт_20_абзаца"><text:span text:style-name="T68">2. Выдать </text:span></text:span><text:span text:style-name="Основной_20_шрифт_20_абзаца"><text:span text:style-name="T11">ООО </text:span></text:span><text:span text:style-name="Основной_20_шрифт_20_абзаца"><text:span text:style-name="T9">«Биттнер Фарма»</text:span></text:span><text:span text:style-name="Основной_20_шрифт_20_абзаца"><text:span text:style-name="T68"> предписание о прекращении нарушения Федерального закона «О рекламе».</text:span></text:span></text:p>
      <text:p text:style-name="P46"><text:span text:style-name="Основной_20_шрифт_20_абзаца"><text:span text:style-name="T68">3. Выдать </text:span></text:span><text:span text:style-name="Основной_20_шрифт_20_абзаца"><text:span text:style-name="T9">ООО «Телекомпания Пятница»</text:span></text:span><text:span text:style-name="Основной_20_шрифт_20_абзаца"><text:span text:style-name="T68"> предписание о прекращении нарушения Федерального закона «О рекламе».</text:span></text:span></text:p>
      <text:p text:style-name="P46"><text:span text:style-name="Основной_20_шрифт_20_абзаца"><text:span text:style-name="T68">4. Выдать </text:span></text:span><text:span text:style-name="Основной_20_шрифт_20_абзаца"><text:span text:style-name="T9">ОАО «ТНТ-Телесеть»</text:span></text:span><text:span text:style-name="Основной_20_шрифт_20_абзаца"><text:span text:style-name="T68"> предписание о прекращении нарушения Федерального закона «О рекламе».</text:span></text:span></text:p>
      <text:p text:style-name="P46"><text:span text:style-name="Основной_20_шрифт_20_абзаца"><text:span text:style-name="T68">5. Выдать </text:span></text:span><text:span text:style-name="Основной_20_шрифт_20_абзаца"><text:span text:style-name="T9">ООО «Телеканал ТВ3»</text:span></text:span><text:span text:style-name="Основной_20_шрифт_20_абзаца"><text:span text:style-name="T68"> предписание о прекращении нарушения Федерального закона «О рекламе».</text:span></text:span></text:p>
      <text:p text:style-name="P46"><text:span text:style-name="Основной_20_шрифт_20_абзаца"><text:span text:style-name="T68">6. Выдать </text:span></text:span><text:span text:style-name="Основной_20_шрифт_20_абзаца"><text:span text:style-name="T9">АО «Новый канал»</text:span></text:span><text:span text:style-name="Основной_20_шрифт_20_абзаца"><text:span text:style-name="T68"> предписание о прекращении нарушения Федерального закона «О рекламе».</text:span></text:span></text:p>
      <text:p text:style-name="P46"><text:span text:style-name="Основной_20_шрифт_20_абзаца"><text:span text:style-name="T80">7. 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11">ООО «Биттнер Фарма»</text:span></text:span><text:span text:style-name="Основной_20_шрифт_20_абзаца"><text:span text:style-name="T80">.</text:span></text:span></text:p>
      <text:list xml:id="list4149918286641518079" text:style-name="L1">
        <text:list-item>
          <text:list>
            <text:list-item>
              <text:list>
                <text:list-header>
                  <text:p text:style-name="P47"/>
                </text:list-header>
              </text:list>
            </text:list-item>
          </text:list>
        </text:list-item>
      </text:list>
      <text:p text:style-name="P48"><text:span text:style-name="T86">Решение изготовлено в полном объеме 02 ноября 2015 года. Решение может</text:span><text:span text:style-name="T91"> быть обжаловано в арбитражный суд в порядке, предусмотренном статьей 198 Арбитражного процессуального кодекса Российской Федерации.</text:span></text:p>
      <text:p text:style-name="P55"><text:span text:style-name="T92"/></text:p>
      <text:p text:style-name="P55"><text:span text:style-name="T93">ПРЕДПИСАНИЕ</text:span></text:p>
      <text:p text:style-name="P54">о прекращении нарушения </text:p>
      <text:p text:style-name="P54">законодательства Российской Федерации о рекламе</text:p>
      <text:p text:style-name="P60"><text:span text:style-name="Основной_20_шрифт_20_абзаца"><text:span text:style-name="T83">по делу № </text:span></text:span><text:span text:style-name="Основной_20_шрифт_20_абзаца"><text:span text:style-name="T84">3-24-26/00-08-15</text:span></text:span></text:p>
      <text:p text:style-name="P61">26 октября 2015 г. <text:s/><text:tab/> <text:s/>г. Москва</text:p>
      <text:p text:style-name="P51">Комиссия ФАС России по рассмотрению дел по признакам нарушения законодательства о рекламе в составе:</text:p>
      <text:p text:style-name="P62"><text:span text:style-name="T53">&lt;...&gt;</text:span>,</text:p>
      <text:p text:style-name="P63"/>
      <text:p text:style-name="P64"><text:span text:style-name="Основной_20_шрифт_20_абзаца"><text:span text:style-name="T47">на основании своего решения от 26</text:span></text:span><text:span text:style-name="Основной_20_шрифт_20_абзаца"><text:span text:style-name="T50"> октября </text:span></text:span><text:span text:style-name="Основной_20_шрифт_20_абзаца"><text:span text:style-name="T47">2015 г. по делу </text:span></text:span><text:span text:style-name="Основной_20_шрифт_20_абзаца"><text:span text:style-name="T84">№ 3‑24‑26/00‑08‑15</text:span></text:span><text:span text:style-name="Основной_20_шрифт_20_абзаца"><text:span text:style-name="T47"> о признании распространявшейся </text:span></text:span><text:span text:style-name="Основной_20_шрифт_20_абзаца"><text:span text:style-name="T59">в </text:span></text:span><text:span text:style-name="Основной_20_шрифт_20_абзаца"><text:span text:style-name="T61">мае-августе</text:span></text:span><text:span text:style-name="Основной_20_шрифт_20_абзаца"><text:span text:style-name="T59"> 2015 года на </text:span></text:span><text:span text:style-name="Основной_20_шрифт_20_абзаца"><text:span text:style-name="T61">телевидении</text:span></text:span><text:span text:style-name="Основной_20_шрифт_20_абзаца"><text:span text:style-name="T47"> </text:span></text:span><text:span text:style-name="Основной_20_шрифт_20_абзаца"><text:span text:style-name="T59">рекламы </text:span></text:span><text:span text:style-name="Основной_20_шрифт_20_абзаца"><text:span text:style-name="T61">медицинского изделия </text:span></text:span><text:span text:style-name="Основной_20_шрифт_20_абзаца"><text:span text:style-name="T59">«</text:span></text:span><text:span text:style-name="Основной_20_шрифт_20_абзаца"><text:span text:style-name="T61">Вартнер НэйлЭксперт</text:span></text:span><text:span text:style-name="Основной_20_шрифт_20_абзаца"><text:span text:style-name="T59">» </text:span></text:span><text:span text:style-name="Основной_20_шрифт_20_абзаца"><text:span text:style-name="T49"><text:s/>нарушающей пункт 8 </text:span></text:span><text:span text:style-name="Основной_20_шрифт_20_абзаца"><text:span text:style-name="T52">части 1 статьи 24</text:span></text:span><text:span text:style-name="Основной_20_шрифт_20_абзаца"><text:span text:style-name="T82"> Федерального закона «О рекламе» и в соответствии с пунктом 1 части 2 статьи 33 Федерального закона «О рекламе»,</text:span></text:span><text:span text:style-name="Основной_20_шрифт_20_абзаца"><text:span text:style-name="T52"> пунктами 44, 45 Правил рассмотрения антимонопольным органо</text:span></text:span><text:span text:style-name="Основной_20_шрифт_20_абзаца"><text:span text:style-name="T47">м дел, возбужденных по признакам нарушения законодательства Российской Федерации о рекламе,</text:span></text:span></text:p>
      <text:p text:style-name="P56"><text:span text:style-name="T93">ПРЕДПИСЫВАЕТ</text:span>:</text:p>
      <text:p text:style-name="P52"><text:span text:style-name="T47">1. </text:span><text:span text:style-name="Emphasis"><text:span text:style-name="T22">ООО «Телеканал ТВ3» (юридический адрес: 129272, г. Москва, ул.Трифоновская, д.57А, ОГРН 1097746597046; ИНН 7726637635; дата регистрации 29.04.1992)</text:span></text:span><text:span text:style-name="T47"> прекратить нарушение требований </text:span><text:span text:style-name="Основной_20_шрифт_20_абзаца"><text:span text:style-name="T49">пункта 8 </text:span></text:span><text:span text:style-name="Основной_20_шрифт_20_абзаца"><text:span text:style-name="T52">части 1 статьи 24</text:span></text:span><text:span text:style-name="T85"> </text:span><text:soft-page-break/><text:span text:style-name="T47">Федерального закона «О рекламе»</text:span><text:span text:style-name="Основной_20_шрифт_20_абзаца"><text:span text:style-name="T29">, </text:span></text:span><text:span text:style-name="Основной_20_шрифт_20_абзаца"><text:span text:style-name="T14">выразившееся в распространении </text:span></text:span><text:span text:style-name="Основной_20_шрифт_20_абзаца"><text:span text:style-name="T17">реклам</text:span></text:span><text:span text:style-name="Основной_20_шрифт_20_абзаца"><text:span text:style-name="T18">ы</text:span></text:span><text:span text:style-name="Основной_20_шрифт_20_абзаца"><text:span text:style-name="T17"> </text:span></text:span><text:span text:style-name="Основной_20_шрифт_20_абзаца"><text:span text:style-name="T9">медицинского изделия «</text:span></text:span><text:span text:style-name="Основной_20_шрифт_20_абзаца"><text:span text:style-name="T10">ВАРТНЕР НэйлЭксперт</text:span></text:span><text:span text:style-name="Основной_20_шрифт_20_абзаца"><text:span text:style-name="T9">» с утверждениями «ВАРТНЕР НэйлЭксперт</text:span></text:span><text:span text:style-name="Основной_20_шрифт_20_абзаца"><text:span text:style-name="T13"> </text:span></text:span><text:span text:style-name="Основной_20_шрифт_20_абзаца"><text:span text:style-name="T9">с формулой тройного действия помогает уничтожить грибок, защитить от заражения и восстановить ногти» и «НэйлЭксперт — стильная победа над грибком ногтей!», которые гарантируют положительное действие медицинского изделия</text:span></text:span><text:span text:style-name="Основной_20_шрифт_20_абзаца"><text:span text:style-name="T12">.</text:span></text:span></text:p>
      <text:p text:style-name="P52"><text:span text:style-name="Основной_20_шрифт_20_абзаца"><text:span text:style-name="T15"/></text:span></text:p>
      <text:p text:style-name="P53">Срок исполнения предписания 10 дней со дня получения настоящего предписания.</text:p>
      <text:p text:style-name="P49">2. <text:span text:style-name="Emphasis"><text:span text:style-name="T25">ООО «Телеканал ТВ3»</text:span></text:span> представить в ФАС России письменные доказательства исполнения пункта 1 настоящего предписания до 30 ноября 2015 года.</text:p>
      <text:p text:style-name="P50"/>
      <text:p text:style-name="P51">В случае невыполнения в установленный срок предписания о прекращении нарушения законодательства о рекламе ФАС России вправе в соответствии с пунктом 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49"><text:span text:style-name="T91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span></text:p>
      <text:p text:style-name="P55"><text:span text:style-name="T95"/></text:p>
      <text:p text:style-name="P55"><text:span text:style-name="T95"/></text:p>
      <text:p text:style-name="P55"><text:span text:style-name="T93">ПРЕДПИСАНИЕ</text:span></text:p>
      <text:p text:style-name="P54">о прекращении нарушения </text:p>
      <text:p text:style-name="P54">законодательства Российской Федерации о рекламе</text:p>
      <text:p text:style-name="P60"><text:span text:style-name="Основной_20_шрифт_20_абзаца"><text:span text:style-name="T83">по делу № </text:span></text:span><text:span text:style-name="Основной_20_шрифт_20_абзаца"><text:span text:style-name="T84">3-24-26/00-08-15</text:span></text:span></text:p>
      <text:p text:style-name="P61">26 октября 2015 г. <text:s/><text:tab/> <text:s/>г. Москва</text:p>
      <text:p text:style-name="P51">Комиссия ФАС России по рассмотрению дел по признакам нарушения законодательства о рекламе в составе:</text:p>
      <text:p text:style-name="P62"><text:span text:style-name="T53">&lt;...&gt;</text:span>,</text:p>
      <text:p text:style-name="P63"/>
      <text:p text:style-name="P64"><text:span text:style-name="Основной_20_шрифт_20_абзаца"><text:span text:style-name="T47">на основании своего решения от 26</text:span></text:span><text:span text:style-name="Основной_20_шрифт_20_абзаца"><text:span text:style-name="T50"> октября </text:span></text:span><text:span text:style-name="Основной_20_шрифт_20_абзаца"><text:span text:style-name="T47">2015 г. по делу </text:span></text:span><text:span text:style-name="Основной_20_шрифт_20_абзаца"><text:span text:style-name="T84">№ 3‑24‑26/00‑08‑15</text:span></text:span><text:span text:style-name="Основной_20_шрифт_20_абзаца"><text:span text:style-name="T47"> о признании распространявшейся </text:span></text:span><text:span text:style-name="Основной_20_шрифт_20_абзаца"><text:span text:style-name="T59">в </text:span></text:span><text:span text:style-name="Основной_20_шрифт_20_абзаца"><text:span text:style-name="T61">мае-августе</text:span></text:span><text:span text:style-name="Основной_20_шрифт_20_абзаца"><text:span text:style-name="T59"> 2015 года на </text:span></text:span><text:span text:style-name="Основной_20_шрифт_20_абзаца"><text:span text:style-name="T61">телевидении</text:span></text:span><text:span text:style-name="Основной_20_шрифт_20_абзаца"><text:span text:style-name="T47"> </text:span></text:span><text:span text:style-name="Основной_20_шрифт_20_абзаца"><text:span text:style-name="T59">рекламы </text:span></text:span><text:span text:style-name="Основной_20_шрифт_20_абзаца"><text:span text:style-name="T61">медицинского изделия </text:span></text:span><text:span text:style-name="Основной_20_шрифт_20_абзаца"><text:span text:style-name="T59">«</text:span></text:span><text:span text:style-name="Основной_20_шрифт_20_абзаца"><text:span text:style-name="T61">Вартнер НэйлЭксперт</text:span></text:span><text:span text:style-name="Основной_20_шрифт_20_абзаца"><text:span text:style-name="T59">» </text:span></text:span><text:span text:style-name="Основной_20_шрифт_20_абзаца"><text:span text:style-name="T49"><text:s/>нарушающей пункт 8 </text:span></text:span><text:span text:style-name="Основной_20_шрифт_20_абзаца"><text:span text:style-name="T52">части 1 статьи 24</text:span></text:span><text:span text:style-name="Основной_20_шрифт_20_абзаца"><text:span text:style-name="T82"> Федерального закона «О рекламе» и в соответствии с пунктом 1 части 2 статьи 33 Федерального закона «О рекламе»,</text:span></text:span><text:span text:style-name="Основной_20_шрифт_20_абзаца"><text:span text:style-name="T52"> пунктами 44, 45 Правил рассмотрения антимонопольным органо</text:span></text:span><text:span text:style-name="Основной_20_шрифт_20_абзаца"><text:span text:style-name="T47">м дел, возбужденных по признакам нарушения законодательства Российской Федерации о рекламе,</text:span></text:span></text:p>
      <text:p text:style-name="P56"><text:span text:style-name="T93">ПРЕДПИСЫВАЕТ</text:span>:</text:p>
      <text:p text:style-name="P52"><text:span text:style-name="T47">1. </text:span><text:span text:style-name="Emphasis"><text:span text:style-name="T22">ООО «Телекомпания Пятница» (</text:span></text:span><text:span text:style-name="Emphasis"><text:span text:style-name="T24">юридический адрес: ул. Трифоновская, д.57А, г. Москва, 129272, ОГРН 1107746014320; ИНН/КПП 7725685604/770201001, дата регистрации 18.01.2010</text:span></text:span><text:span text:style-name="Emphasis"><text:span text:style-name="T22">)</text:span></text:span><text:span text:style-name="T47"> прекратить нарушение требований </text:span><text:span text:style-name="Основной_20_шрифт_20_абзаца"><text:span text:style-name="T49">пункта 8 </text:span></text:span><text:span text:style-name="Основной_20_шрифт_20_абзаца"><text:span text:style-name="T52">части 1 статьи 24</text:span></text:span><text:span text:style-name="T85"> </text:span><text:span text:style-name="T47">Федерального закона «О рекламе»</text:span><text:span text:style-name="Основной_20_шрифт_20_абзаца"><text:span text:style-name="T29">, </text:span></text:span><text:span text:style-name="Основной_20_шрифт_20_абзаца"><text:span text:style-name="T14">выразившееся в распространении </text:span></text:span><text:span text:style-name="Основной_20_шрифт_20_абзаца"><text:span text:style-name="T17">реклам</text:span></text:span><text:span text:style-name="Основной_20_шрифт_20_абзаца"><text:span text:style-name="T18">ы</text:span></text:span><text:span text:style-name="Основной_20_шрифт_20_абзаца"><text:span text:style-name="T17"> </text:span></text:span><text:span text:style-name="Основной_20_шрифт_20_абзаца"><text:span text:style-name="T9">медицинского изделия «</text:span></text:span><text:span text:style-name="Основной_20_шрифт_20_абзаца"><text:span text:style-name="T10">ВАРТНЕР НэйлЭксперт</text:span></text:span><text:span text:style-name="Основной_20_шрифт_20_абзаца"><text:span text:style-name="T9">» с утверждениями «ВАРТНЕР НэйлЭксперт</text:span></text:span><text:span text:style-name="Основной_20_шрифт_20_абзаца"><text:span text:style-name="T13"> </text:span></text:span><text:span text:style-name="Основной_20_шрифт_20_абзаца"><text:span text:style-name="T9">с формулой тройного действия помогает уничтожить грибок, защитить от заражения и восстановить ногти» и «НэйлЭксперт — стильная победа над грибком ногтей!», которые гарантируют положительное действие </text:span></text:span><text:soft-page-break/><text:span text:style-name="Основной_20_шрифт_20_абзаца"><text:span text:style-name="T9">медицинского изделия</text:span></text:span><text:span text:style-name="Основной_20_шрифт_20_абзаца"><text:span text:style-name="T12">.</text:span></text:span></text:p>
      <text:p text:style-name="P52"><text:span text:style-name="Основной_20_шрифт_20_абзаца"><text:span text:style-name="T15"/></text:span></text:p>
      <text:p text:style-name="P53">Срок исполнения предписания 10 дней со дня получения настоящего предписания.</text:p>
      <text:p text:style-name="P49">2. <text:span text:style-name="Emphasis"><text:span text:style-name="T25">ООО «Телекомпания Пятница»</text:span></text:span> представить в ФАС России письменные доказательства исполнения пункта 1 настоящего предписания до 30 ноября 2015 года.</text:p>
      <text:p text:style-name="P50"/>
      <text:p text:style-name="P51">В случае невыполнения в установленный срок предписания о прекращении нарушения законодательства о рекламе ФАС России вправе в соответствии с пунктом 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49"><text:span text:style-name="T91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span></text:p>
      <text:p text:style-name="P55"><text:span text:style-name="T95"/></text:p>
      <text:p text:style-name="P55"><text:span text:style-name="T95"/></text:p>
      <text:p text:style-name="P55"><text:span text:style-name="T93">ПРЕДПИСАНИЕ</text:span></text:p>
      <text:p text:style-name="P54">о прекращении нарушения </text:p>
      <text:p text:style-name="P54">законодательства Российской Федерации о рекламе</text:p>
      <text:p text:style-name="P60"><text:span text:style-name="Основной_20_шрифт_20_абзаца"><text:span text:style-name="T83">по делу № </text:span></text:span><text:span text:style-name="Основной_20_шрифт_20_абзаца"><text:span text:style-name="T84">3-24-26/00-08-15</text:span></text:span></text:p>
      <text:p text:style-name="P61">26 октября 2015 г. <text:s/><text:tab/> <text:s/>г. Москва</text:p>
      <text:p text:style-name="P51">Комиссия ФАС России по рассмотрению дел по признакам нарушения законодательства о рекламе в составе:</text:p>
      <text:p text:style-name="P62"><text:span text:style-name="T53">&lt;...&gt;</text:span>,</text:p>
      <text:p text:style-name="P63"/>
      <text:p text:style-name="P64"><text:span text:style-name="Основной_20_шрифт_20_абзаца"><text:span text:style-name="T47">на основании своего решения от 26</text:span></text:span><text:span text:style-name="Основной_20_шрифт_20_абзаца"><text:span text:style-name="T50"> октября </text:span></text:span><text:span text:style-name="Основной_20_шрифт_20_абзаца"><text:span text:style-name="T47">2015 г. по делу </text:span></text:span><text:span text:style-name="Основной_20_шрифт_20_абзаца"><text:span text:style-name="T84">№ 3‑24‑26/00‑08‑15</text:span></text:span><text:span text:style-name="Основной_20_шрифт_20_абзаца"><text:span text:style-name="T47"> о признании распространявшейся </text:span></text:span><text:span text:style-name="Основной_20_шрифт_20_абзаца"><text:span text:style-name="T59">в </text:span></text:span><text:span text:style-name="Основной_20_шрифт_20_абзаца"><text:span text:style-name="T61">мае-августе</text:span></text:span><text:span text:style-name="Основной_20_шрифт_20_абзаца"><text:span text:style-name="T59"> 2015 года на </text:span></text:span><text:span text:style-name="Основной_20_шрифт_20_абзаца"><text:span text:style-name="T61">телевидении</text:span></text:span><text:span text:style-name="Основной_20_шрифт_20_абзаца"><text:span text:style-name="T47"> </text:span></text:span><text:span text:style-name="Основной_20_шрифт_20_абзаца"><text:span text:style-name="T59">рекламы </text:span></text:span><text:span text:style-name="Основной_20_шрифт_20_абзаца"><text:span text:style-name="T61">медицинского изделия </text:span></text:span><text:span text:style-name="Основной_20_шрифт_20_абзаца"><text:span text:style-name="T59">«</text:span></text:span><text:span text:style-name="Основной_20_шрифт_20_абзаца"><text:span text:style-name="T61">Вартнер НэйлЭксперт</text:span></text:span><text:span text:style-name="Основной_20_шрифт_20_абзаца"><text:span text:style-name="T59">» </text:span></text:span><text:span text:style-name="Основной_20_шрифт_20_абзаца"><text:span text:style-name="T49"><text:s/>нарушающей пункт 8 </text:span></text:span><text:span text:style-name="Основной_20_шрифт_20_абзаца"><text:span text:style-name="T52">части 1 статьи 24</text:span></text:span><text:span text:style-name="Основной_20_шрифт_20_абзаца"><text:span text:style-name="T82"> Федерального закона «О рекламе» и в соответствии с пунктом 1 части 2 статьи 33 Федерального закона «О рекламе»,</text:span></text:span><text:span text:style-name="Основной_20_шрифт_20_абзаца"><text:span text:style-name="T52"> пунктами 44, 45 Правил рассмотрения антимонопольным органо</text:span></text:span><text:span text:style-name="Основной_20_шрифт_20_абзаца"><text:span text:style-name="T47">м дел, возбужденных по признакам нарушения законодательства Российской Федерации о рекламе,</text:span></text:span></text:p>
      <text:p text:style-name="P56"><text:span text:style-name="T93">ПРЕДПИСЫВАЕТ</text:span>:</text:p>
      <text:p text:style-name="P52"><text:span text:style-name="T47">1. </text:span><text:span text:style-name="Основной_20_шрифт_20_абзаца"><text:span text:style-name="T23">ООО «Биттнер Фарма»</text:span></text:span><text:span text:style-name="Основной_20_шрифт_20_абзаца"><text:span text:style-name="T30"> </text:span></text:span><text:span text:style-name="Основной_20_шрифт_20_абзаца"><text:span text:style-name="T23">(юридический адрес: 127018, г. Москва, ул. Сущевский Вал, д. 18; ОГРН 1097746360271, ИНН 7703701482, КПП 7715011001, дата регистрации: 19.06.2009)</text:span></text:span><text:span text:style-name="T47"> прекратить нарушение требований </text:span><text:span text:style-name="Основной_20_шрифт_20_абзаца"><text:span text:style-name="T49">пункта 8 </text:span></text:span><text:span text:style-name="Основной_20_шрифт_20_абзаца"><text:span text:style-name="T52">части 1 статьи 24</text:span></text:span><text:span text:style-name="T85"> </text:span><text:span text:style-name="T47">Федерального закона «О рекламе»</text:span><text:span text:style-name="Основной_20_шрифт_20_абзаца"><text:span text:style-name="T29">, </text:span></text:span><text:span text:style-name="Основной_20_шрифт_20_абзаца"><text:span text:style-name="T14">выразившееся в распространении </text:span></text:span><text:span text:style-name="Основной_20_шрифт_20_абзаца"><text:span text:style-name="T17">реклам</text:span></text:span><text:span text:style-name="Основной_20_шрифт_20_абзаца"><text:span text:style-name="T18">ы</text:span></text:span><text:span text:style-name="Основной_20_шрифт_20_абзаца"><text:span text:style-name="T17"> </text:span></text:span><text:span text:style-name="Основной_20_шрифт_20_абзаца"><text:span text:style-name="T9">медицинского изделия «</text:span></text:span><text:span text:style-name="Основной_20_шрифт_20_абзаца"><text:span text:style-name="T10">ВАРТНЕР НэйлЭксперт</text:span></text:span><text:span text:style-name="Основной_20_шрифт_20_абзаца"><text:span text:style-name="T9">» с утверждениями «ВАРТНЕР НэйлЭксперт</text:span></text:span><text:span text:style-name="Основной_20_шрифт_20_абзаца"><text:span text:style-name="T13"> </text:span></text:span><text:span text:style-name="Основной_20_шрифт_20_абзаца"><text:span text:style-name="T9">с формулой тройного действия помогает уничтожить грибок, защитить от заражения и восстановить ногти» и «НэйлЭксперт — стильная победа над грибком ногтей!», которые гарантируют положительное действие медицинского изделия</text:span></text:span><text:span text:style-name="Основной_20_шрифт_20_абзаца"><text:span text:style-name="T12">.</text:span></text:span></text:p>
      <text:p text:style-name="P52"><text:span text:style-name="Основной_20_шрифт_20_абзаца"><text:span text:style-name="T15"/></text:span></text:p>
      <text:p text:style-name="P53">Срок исполнения предписания 20 дней со дня получения настоящего предписания.</text:p>
      <text:p text:style-name="P49"><text:soft-page-break/>2. <text:span text:style-name="Основной_20_шрифт_20_абзаца"><text:span text:style-name="T26">ООО «Биттнер Фарма»</text:span></text:span> представить в ФАС России письменные доказательства исполнения пункта 1 настоящего предписания до 15 декабря 2015 года.</text:p>
      <text:p text:style-name="P50"/>
      <text:p text:style-name="P51">В случае невыполнения в установленный срок предписания о прекращении нарушения законодательства о рекламе ФАС России вправе в соответствии с пунктом 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49"><text:span text:style-name="T91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span></text:p>
      <text:p text:style-name="P55"><text:span text:style-name="T95"/></text:p>
      <text:p text:style-name="P55"><text:span text:style-name="T95"/></text:p>
      <text:p text:style-name="P55"><text:span text:style-name="T93">ПРЕДПИСАНИЕ</text:span></text:p>
      <text:p text:style-name="P54">о прекращении нарушения </text:p>
      <text:p text:style-name="P54">законодательства Российской Федерации о рекламе</text:p>
      <text:p text:style-name="P60"><text:span text:style-name="Основной_20_шрифт_20_абзаца"><text:span text:style-name="T83">по делу № </text:span></text:span><text:span text:style-name="Основной_20_шрифт_20_абзаца"><text:span text:style-name="T84">3-24-26/00-08-15</text:span></text:span></text:p>
      <text:p text:style-name="P61">26 октября 2015 г. <text:s/><text:tab/> <text:s/>г. Москва</text:p>
      <text:p text:style-name="P51">Комиссия ФАС России по рассмотрению дел по признакам нарушения законодательства о рекламе в составе:</text:p>
      <text:p text:style-name="P62"><text:span text:style-name="T53">&lt;...&gt;</text:span>,</text:p>
      <text:p text:style-name="P63"/>
      <text:p text:style-name="P64"><text:span text:style-name="Основной_20_шрифт_20_абзаца"><text:span text:style-name="T47">на основании своего решения от 26</text:span></text:span><text:span text:style-name="Основной_20_шрифт_20_абзаца"><text:span text:style-name="T50"> октября </text:span></text:span><text:span text:style-name="Основной_20_шрифт_20_абзаца"><text:span text:style-name="T47">2015 г. по делу </text:span></text:span><text:span text:style-name="Основной_20_шрифт_20_абзаца"><text:span text:style-name="T84">№ 3‑24‑26/00‑08‑15</text:span></text:span><text:span text:style-name="Основной_20_шрифт_20_абзаца"><text:span text:style-name="T47"> о признании распространявшейся </text:span></text:span><text:span text:style-name="Основной_20_шрифт_20_абзаца"><text:span text:style-name="T59">в </text:span></text:span><text:span text:style-name="Основной_20_шрифт_20_абзаца"><text:span text:style-name="T61">мае-августе</text:span></text:span><text:span text:style-name="Основной_20_шрифт_20_абзаца"><text:span text:style-name="T59"> 2015 года на </text:span></text:span><text:span text:style-name="Основной_20_шрифт_20_абзаца"><text:span text:style-name="T61">телевидении</text:span></text:span><text:span text:style-name="Основной_20_шрифт_20_абзаца"><text:span text:style-name="T47"> </text:span></text:span><text:span text:style-name="Основной_20_шрифт_20_абзаца"><text:span text:style-name="T59">рекламы </text:span></text:span><text:span text:style-name="Основной_20_шрифт_20_абзаца"><text:span text:style-name="T61">медицинского изделия </text:span></text:span><text:span text:style-name="Основной_20_шрифт_20_абзаца"><text:span text:style-name="T59">«</text:span></text:span><text:span text:style-name="Основной_20_шрифт_20_абзаца"><text:span text:style-name="T61">Вартнер НэйлЭксперт</text:span></text:span><text:span text:style-name="Основной_20_шрифт_20_абзаца"><text:span text:style-name="T59">» </text:span></text:span><text:span text:style-name="Основной_20_шрифт_20_абзаца"><text:span text:style-name="T49"><text:s/>нарушающей пункт 8 </text:span></text:span><text:span text:style-name="Основной_20_шрифт_20_абзаца"><text:span text:style-name="T52">части 1 статьи 24</text:span></text:span><text:span text:style-name="Основной_20_шрифт_20_абзаца"><text:span text:style-name="T82"> Федерального закона «О рекламе» и в соответствии с пунктом 1 части 2 статьи 33 Федерального закона «О рекламе»,</text:span></text:span><text:span text:style-name="Основной_20_шрифт_20_абзаца"><text:span text:style-name="T52"> пунктами 44, 45 Правил рассмотрения антимонопольным органо</text:span></text:span><text:span text:style-name="Основной_20_шрифт_20_абзаца"><text:span text:style-name="T47">м дел, возбужденных по признакам нарушения законодательства Российской Федерации о рекламе,</text:span></text:span></text:p>
      <text:p text:style-name="P56"><text:span text:style-name="T93">ПРЕДПИСЫВАЕТ</text:span>:</text:p>
      <text:p text:style-name="P52"><text:span text:style-name="T47">1. </text:span><text:span text:style-name="Основной_20_шрифт_20_абзаца"><text:span text:style-name="T22">АО «Новый канал» (юридический адрес: <text:s/>ул. Правды, д. 15, корп. 2,</text:span></text:span><text:span text:style-name="Emphasis"><text:span text:style-name="T22"> г. Москва, 125040, </text:span></text:span><text:span text:style-name="Emphasis"><text:span text:style-name="T21">ОГРН 1047796750880</text:span></text:span><text:span text:style-name="Emphasis"><text:span text:style-name="T22">, ИНН </text:span></text:span><text:span text:style-name="Emphasis"><text:span text:style-name="T20">7734517148</text:span></text:span><text:span text:style-name="Emphasis"><text:span text:style-name="T22">, КПП </text:span></text:span><text:span text:style-name="Emphasis"><text:span text:style-name="T20">771401001</text:span></text:span><text:span text:style-name="Emphasis"><text:span text:style-name="T22">, дата регистрации 07.10.2004) </text:span></text:span><text:span text:style-name="T47"><text:s/>прекратить нарушение требований </text:span><text:span text:style-name="Основной_20_шрифт_20_абзаца"><text:span text:style-name="T49">пункта 8 </text:span></text:span><text:span text:style-name="Основной_20_шрифт_20_абзаца"><text:span text:style-name="T52">части 1 статьи 24</text:span></text:span><text:span text:style-name="T85"> </text:span><text:span text:style-name="T47">Федерального закона «О рекламе»</text:span><text:span text:style-name="Основной_20_шрифт_20_абзаца"><text:span text:style-name="T29">, </text:span></text:span><text:span text:style-name="Основной_20_шрифт_20_абзаца"><text:span text:style-name="T14">выразившееся в распространении </text:span></text:span><text:span text:style-name="Основной_20_шрифт_20_абзаца"><text:span text:style-name="T17">реклам</text:span></text:span><text:span text:style-name="Основной_20_шрифт_20_абзаца"><text:span text:style-name="T18">ы</text:span></text:span><text:span text:style-name="Основной_20_шрифт_20_абзаца"><text:span text:style-name="T17"> </text:span></text:span><text:span text:style-name="Основной_20_шрифт_20_абзаца"><text:span text:style-name="T9">медицинского изделия «</text:span></text:span><text:span text:style-name="Основной_20_шрифт_20_абзаца"><text:span text:style-name="T10">ВАРТНЕР НэйлЭксперт</text:span></text:span><text:span text:style-name="Основной_20_шрифт_20_абзаца"><text:span text:style-name="T9">» с утверждениями «ВАРТНЕР НэйлЭксперт</text:span></text:span><text:span text:style-name="Основной_20_шрифт_20_абзаца"><text:span text:style-name="T13"> </text:span></text:span><text:span text:style-name="Основной_20_шрифт_20_абзаца"><text:span text:style-name="T9">с формулой тройного действия помогает уничтожить грибок, защитить от заражения и восстановить ногти» и «НэйлЭксперт — стильная победа над грибком ногтей!», которые гарантируют положительное действие медицинского изделия</text:span></text:span><text:span text:style-name="Основной_20_шрифт_20_абзаца"><text:span text:style-name="T12">.</text:span></text:span></text:p>
      <text:p text:style-name="P52"><text:span text:style-name="Основной_20_шрифт_20_абзаца"><text:span text:style-name="T15"/></text:span></text:p>
      <text:p text:style-name="P53">Срок исполнения предписания 10 дней со дня получения настоящего предписания.</text:p>
      <text:p text:style-name="P49">2. <text:span text:style-name="Основной_20_шрифт_20_абзаца"><text:span text:style-name="T25">АО «Новый канал»</text:span></text:span> представить в ФАС России письменные доказательства исполнения пункта 1 настоящего предписания до 30 ноября 2015 года.</text:p>
      <text:p text:style-name="P50"/>
      <text:p text:style-name="P51">В случае невыполнения в установленный срок предписания о прекращении нарушения законодательства о рекламе ФАС России вправе в соответствии с пунктом 2.4 статьи 19.5 Кодекса Российской Федерации об административных <text:soft-page-break/>правонарушениях наложить на юридических лиц штраф в размере от трёхсот тысяч до пятисот тысяч рублей.</text:p>
      <text:p text:style-name="P49"><text:span text:style-name="T91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A8E435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9" text:anchor-type="paragraph" svg:x="0.499cm" svg:y="28.7cm" svg:width="4.8cm" draw:z-index="12"><draw:text-box fo:min-height="0.041cm"><text:p text:style-name="Frame_20_contents">2015-97181(1) </text:p></draw:text-box></draw:frame><draw:frame draw:style-name="Mfr1" draw:name="SpdTextFrame" text:anchor-type="paragraph" svg:x="0.499cm" svg:y="28.7cm" svg:width="4.8cm" draw:z-index="19"><draw:text-box fo:min-height="0.041cm"><text:p text:style-name="Frame_20_contents">2015-9718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2"><draw:text-box fo:min-height="0.041cm"><text:p text:style-name="Frame_20_contents">2015-97181(4) </text:p></draw:text-box></draw:frame><draw:frame draw:style-name="Mfr2" draw:name="SpdBarcode" text:anchor-type="paragraph" svg:x="0cm" svg:width="3.6cm" svg:height="0.78cm" draw:z-index="23"><draw:image xlink:href="Pictures/10000201000000780000001AA8E435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5:47:03.20</meta:creation-date>
    <meta:generator>OpenOffice.org/3.4.1$Win32 OpenOffice.org_project/341m1$Build-9593</meta:generator>
    <dc:date>2015-11-02T17:34:44.91</dc:date>
    <meta:print-date>2015-11-02T13:26:04.35</meta:print-date>
    <meta:editing-duration>PT39S</meta:editing-duration>
    <meta:editing-cycles>2</meta:editing-cycles>
    <meta:document-statistic meta:table-count="0" meta:image-count="1" meta:object-count="0" meta:page-count="8" meta:paragraph-count="124" meta:word-count="2868" meta:character-count="22613"/>
    <meta:user-defined meta:name="Поле 1"/>
    <meta:user-defined meta:name="Поле 2"/>
    <meta:user-defined meta:name="Поле 3"/>
    <meta:user-defined meta:name="Поле 4"/>
  </office:meta>
</office:document-meta>
</file>